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PILDYMO</text:p>
      <text:p text:style-name="P9"/>
      <text:p text:style-name="P10">2006 m. gegužės 25 d. Nr. V-420</text:p>
      <text:p text:style-name="P11">Vilnius</text:p>
      <text:p text:style-name="P12"/>
      <text:p text:style-name="P13"/>
      <text:p text:style-name="P14">Siekdamas efektyviau naudoti Privalomojo sveikatos draudimo fondo biudžeto lėšas:</text:p>
      <text:p text:style-name="P15">1.<text:s/><text:span text:style-name="T16">Papildau</text:span><text:s/>Greitosios medicinos pagalbos paslaugų organizavimo ir apmokėjimo tvarkos ap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7">48-1734</text:span></text:a>), 3 ir 4 punktais ir išdėstau juos taip:</text:p>
      <text:p text:style-name="P18">„3. Teritorinės ligonių kasos GMP paslaugoms apmokėti skiriamas lėšas paskirsto GMP paslaugų teikėjams pagal aptarnaujamų gyventojų skaičių.</text:p>
      <text:p text:style-name="P19">4. GMP paslaugų teikėjo metinis budėjimo valandų skaičius apskaičiuojamas pagal galiojančius aptarnaujamų gyventojų normatyvus. Vienos budėjimo valandos kaina litais nustatoma gautą lėšų sumą padalinus iš metinio budėjimo valandų skaičiaus.“</text:p>
      <text:p text:style-name="P20">2.<text:s/><text:span text:style-name="T21">Nustata</text:span>u, kad šis įsakymas taikomas mokant už asmens sveikatos priežiūros paslaugas, suteiktas nuo 2006 m. gegužės 1 dienos.</text:p>
      <text:p text:style-name="P22">3.<text:s/><text:span text:style-name="T23">Pavedu</text:span><text:s/>įsakymo vykdymo kontrolę ministerijos sekretoriui pagal administravimo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1-18T13:01:00Z</meta:creation-date>
    <dc:date>2019-01-18T13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631" meta:row-count="53" meta:non-whitespace-character-count="1432"/>
  </office:meta>
</office:document-meta>
</file>