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ŠAPOKOS SKYRIMO VERTYBINIŲ POPIERIŲ KOMISIJOS NARIU</text:p>
      <text:p text:style-name="P12"/>
      <text:p text:style-name="P13">2006 m. birželio 1 d. Nr. X-645</text:p>
      <text:p text:style-name="P14">Vilnius</text:p>
      <text:p text:style-name="P15"/>
      <text:p text:style-name="P16">Lietuvos Respublikos Seimas, vadovaudamasis Vertybinių popierių rinkos įstatymo 51 straipsnio 5 dalimi ir atsižvelgdamas į Respublikos Prezidento 2006 m. balandžio 28 d. dekretą Nr. 601 „Dėl teikimo Lietuvos Respublikos Seimui skirti vertybinių popierių komisijos narį“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Skirti Vilių ŠAPOKĄ Vertybinių<text:s/>popierių komisijos nariu penkeriems metams.</text:p>
      <text:p text:style-name="P24"/>
      <text:p text:style-name="P25"><text:span text:style-name="T26">2</text:span><text:span text:style-name="T27"><text:s/>straipsnis.</text:span></text:p>
      <text:p text:style-name="P28">Nutarimas įsigalioja nuo priėmimo.</text:p>
      <text:p text:style-name="P29"/>
      <text:p text:style-name="P30"/>
      <text:p text:style-name="P31"><text:span text:style-name="T32">SEIMO PIRMININKAS</text:span><text:span text:style-name="T33"><text:tab/>VIKTORAS MUNTIANA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CLUSadmin</dc:creator>
    <meta:creation-date>2015-10-08T00:01:00Z</meta:creation-date>
    <dc:date>2015-10-08T00:01:00Z</dc:date>
    <meta:template xlink:href="Normal.dotm" xlink:type="simple"/>
    <meta:editing-cycles>2</meta:editing-cycles>
    <meta:editing-duration>PT0S</meta:editing-duration>
    <meta:document-statistic meta:page-count="1" meta:paragraph-count="5" meta:word-count="84" meta:character-count="637" meta:row-count="19" meta:non-whitespace-character-count="558"/>
  </office:meta>
</office:document-meta>
</file>