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. VINKAUS SKYRIMO LIETUVOS RESPUBLIKOS NEPAPRASTUOJU IR ĮGALIOTUOJU AMBASADORIUMI LATVIJOS RESPUBLIKOJE</text:p>
      <text:p text:style-name="P12"/>
      <text:p text:style-name="P13">2006 m. gegužės 31 d. Nr. 63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</text:span><text:span text:style-name="T21">udamasis Lietuvos Respublikos Konstitucijos 84 straipsnio 3 punktu ir atsižvelgdamas į Lietuvos Respublikos Vyriausybės teikimą, nuo 2006 m. liepos 3<text:s/></text:span><text:span text:style-name="T22">d.<text:s/></text:span><text:span text:style-name="T23">skiri</text:span><text:span text:style-name="T24">u</text:span><text:span text:style-name="T25"><text:s/>Antaną VINKŲ Lietuvos Respublikos nepaprastuoju ir įgaliotuoju ambasadoriumi Latvijos Respubliko</text:span><text:span text:style-name="T26">je.</text:span></text:p>
      <text:p text:style-name="P27"/>
      <text:p text:style-name="P28"/>
      <text:p text:style-name="P29">RESPUBLIKOS PREZIDENTAS<text:tab/>VALDAS ADAMKUS</text:p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5:46:00Z</meta:creation-date>
    <dc:date>2015-10-03T15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69" meta:row-count="33" meta:non-whitespace-character-count="504"/>
  </office:meta>
</office:document-meta>
</file>