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name="Symbol" style:font-name-asian="Symbol" style:font-name-complex="Symbol"/>
    </style:style>
    <style:style style:name="T33" style:parent-style-name="DefaultParagraphFont" style:family="text">
      <style:text-properties style:font-name="Symbol" style:font-name-asian="Symbol" style:font-name-complex="Symbol"/>
    </style:style>
    <style:style style:name="T34" style:parent-style-name="DefaultParagraphFont" style:family="text">
      <style:text-properties style:font-name="Symbol" style:font-name-asian="Symbol" style:font-name-complex="Symbol"/>
    </style:style>
    <style:style style:name="T35" style:parent-style-name="DefaultParagraphFont" style:family="text">
      <style:text-properties style:font-name="Symbol" style:font-name-asian="Symbol" style:font-name-complex="Symbol"/>
    </style:style>
    <style:style style:name="T36" style:parent-style-name="DefaultParagraphFont" style:family="text">
      <style:text-properties style:font-name="Symbol" style:font-name-asian="Symbol" style:font-name-complex="Symbol"/>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6 m. gegužės 19 d. Nr. V-402</text:p>
      <text:p text:style-name="P14">Vilnius</text:p>
      <text:p text:style-name="P15"/>
      <text:p text:style-name="P16"/>
      <text:p text:style-name="P17"><text:span text:style-name="T18">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9">28-1013</text:span></text:a>; 2003, Nr.<text:s/><text:a xlink:href="https://www.e-tar.lt/portal/lt/legalAct/TAR.C03745633CAF" office:target-frame-name="_blank" xlink:show="new"><text:span text:style-name="T20">116-5306</text:span></text:a>; 2004, Nr.<text:s/><text:a xlink:href="https://www.e-tar.lt/portal/lt/legalAct/TAR.9DF6C8E7313C" office:target-frame-name="_blank" xlink:show="new"><text:span text:style-name="T21">50-1650</text:span></text:a>, Nr.<text:s/><text:a xlink:href="https://www.e-tar.lt/portal/lt/legalAct/TAR.5472C2D09A02" office:target-frame-name="_blank" xlink:show="new"><text:span text:style-name="T22">70-2467</text:span></text:a>, Nr.<text:s/><text:a xlink:href="https://www.e-tar.lt/portal/lt/legalAct/TAR.54A146CB234E" office:target-frame-name="_blank" xlink:show="new"><text:span text:style-name="T23">106-3951</text:span></text:a>; 2005, Nr.<text:s/><text:a xlink:href="https://www.e-tar.lt/portal/lt/legalAct/TAR.E9A3D461A1FB" office:target-frame-name="_blank" xlink:show="new"><text:span text:style-name="T24">135-4867</text:span></text:a>):</text:p>
      <text:p text:style-name="P25">1. Išdėstau 4.8 punktą taip:</text:p>
      <text:p text:style-name="P26">„4.8. narkotinių ir psichotropinių medžiagų I kategorijos pirmtakai (prekursoriai) – į sveikatos apsaugos ministro įsakymu tvirtinamą Narkotinių ir psichotropinių medžiagų pirmtakų (prekursorių) sąrašą įrašytų I kategorijos narkotinių ir psichotropinių medžiagų pirmtakų (prekursorių) vaistinės medžiagos ir jų preparatai;“.</text:p>
      <text:p text:style-name="P27">2. Pakeičiu 33.3 punkte esančios lentelės skiltį „Vaisto pavadinimas“:</text:p>
      <text:p text:style-name="P28">2.1. pirmą eilutę išdėstau taip:</text:p>
      <text:p text:style-name="P29"><text:span text:style-name="T30">„</text:span><text:span text:style-name="T31">Durogesic<text:s/></text:span>12/<text:span text:style-name="T32"></text:span>g/val., 25/<text:span text:style-name="T33"></text:span>g/val., 50/<text:span text:style-name="T34"></text:span>g/val., 75/<text:span text:style-name="T35"></text:span>g/val., 100/<text:span text:style-name="T36"></text:span>g/val. transderminiai pleistrai“;</text:p>
      <text:p text:style-name="P37">2.2. dešimtą eilutę išdėstau taip:<text:s/><text:span text:style-name="T38">„</text:span><text:span text:style-name="T39">NOAX uno</text:span><text:span text:style-name="T40">100</text:span><text:span text:style-name="T41"><text:s/></text:span>mg, 200 mg, 300 mg pailginto atpalaidavimo tabletės“.</text:p>
      <text:p text:style-name="P42">3. Papildau 44 punktą antra ir trečia pastraipomis:</text:p>
      <text:p text:style-name="P43">„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44">PSDF biudžeto išlaidos, patirtos nesilaikant šio reikalavimo, vertinamos kaip PSDF biudžetui padaryta žala, kuri išskaičiuojama iš minėto reikalavimo nesilaikiusios gydymo įstaigos.“</text:p>
      <text:p text:style-name="P45">4. Išdėstau 53 punktą taip:</text:p>
      <text:p text:style-name="P46">„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47">Skiriant to paties bendrinio pavadinimo vaistinio preparato skirtingo stiprumo dozuočių, vaistinių preparatų išrašoma dviejuose 3 formos receptų blankuose. Tokiu atveju turi būti skiriami vaistai, kurių kompensuojamosios kainos yra mažiausios.“</text:p>
      <text:p text:style-name="P48">5. Išdėstau 55 punktą taip:</text:p>
      <text:p text:style-name="P49">„55. Kompensuojamieji vaistai išrašomi bendriniais pavadinimais. Šalia skliaustuose gali būti nurodomas ir vaisto prekinis pavadinimas.</text:p>
      <text:p text:style-name="P50">Kompensuojamosios MPP išrašomos pavadinimais, nurodytais Kompensuojamųjų medicinos pagalbos priemonių kainyno skiltyje „Medicinos pagalbos priemonių grupė“. Išrašant MPP, nurodomi jos matmenys. Jei reikia, skliaustuose gali būti nurodytas ir tikslus prekės pavadinimas.“</text:p>
      <text:p text:style-name="P51">6. Išdėstau 57 punktą taip:</text:p>
      <text:p text:style-name="P52">„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53">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54">Skystų vaistų form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55">Dienos stacionare gydomiems pacientams vienu kartu galima išrašyti vienos dienos chemoterapijos kursui reikalingą antinavikinių vaistų kiekį.“</text:p>
      <text:p text:style-name="P56">7. Išdėstau 62 punktą taip:</text:p>
      <text:p text:style-name="P57">„62. Išrašydamas kompensuojamųjų vaistų ar MPP, gydytojas turi informuoti apdraustąjį apie bazinių kainų kainynuose įrašytų to paties bendrinio pavadinimo vaistų ir MPP kainas bei nustatytas priemokas.“</text:p>
      <text:p text:style-name="P58">8. Išdėstau 93 punktą taip:</text:p>
      <text:p text:style-name="P59">„93. Išduodamas kompensuojamuosius vaistus ar MPP, farmacijos specialist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60">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61">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p>
      <text:p text:style-name="P62">9. Išdėstau 99 punktą taip:</text:p>
      <text:p text:style-name="P63">„99. Farmacijos specialistas recepte turi nurodyti faktiškai išduotos MPP prekinį pavadinimą ar vaisto prekinį pavadinimą, jo stiprumą bei dozuočių kiekį.“</text:p>
      <text:p text:style-name="P64">10. Išdėstau 104 punktą taip:</text:p>
      <text:p text:style-name="P65">„104. TLK apmoka faktiškai išduoto vaisto dozuočių ar išduotos MMP bazinę kainą sutartyje su vaistine numatytomis sąlygomis.“</text:p>
      <text:p text:style-name="P66"/>
      <text:p text:style-name="P67"/>
      <text:p text:style-name="P68"/>
      <text:p text:style-name="P69">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5-12-07T13:07:00Z</meta:creation-date>
    <dc:date>2015-12-07T13:07:00Z</dc:date>
    <meta:template xlink:href="Normal.dotm" xlink:type="simple"/>
    <meta:editing-cycles>2</meta:editing-cycles>
    <meta:editing-duration>PT0S</meta:editing-duration>
    <meta:document-statistic meta:page-count="2" meta:paragraph-count="46" meta:word-count="879" meta:character-count="6857" meta:row-count="182" meta:non-whitespace-character-count="6024"/>
  </office:meta>
</office:document-meta>
</file>