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0 M. BIRŽELIO 27 D. ĮSAKYMO NR. 258 „DĖL MEDŽIOKLĖS LIETUVOS RESPUBLIKOS TERITORIJOJE TAISYKLIŲ PATVIRTINIMO“ PAKEITIMO</text:p>
      <text:p text:style-name="P9"/>
      <text:p text:style-name="P10">2006 m. gegužės 22 d. Nr. D1-251</text:p>
      <text:p text:style-name="P11">Vilnius</text:p>
      <text:p text:style-name="P12"/>
      <text:p text:style-name="P13"><text:span text:style-name="T14">Pakeičiu</text:span><text:s/>Medžioklės Lietuvos Respublikos teritorijoje taisykles, patvirtintas Lietuvos Respublikos aplinkos ministro 2000 m. birželio 27 d. įsakymu Nr. 258 „Dėl Medžioklės Lietuvos Respublikos teritorijoje taisyklių patvirtinimo“ (Žin., 2000, Nr.<text:s/><text:a xlink:href="https://www.e-tar.lt/portal/lt/legalAct/TAR.308F43BA7D00" office:target-frame-name="_blank" xlink:show="new"><text:span text:style-name="T15">53-1540</text:span></text:a>; 2002, Nr.<text:s/><text:a xlink:href="https://www.e-tar.lt/portal/lt/legalAct/TAR.B053892D318A" office:target-frame-name="_blank" xlink:show="new"><text:span text:style-name="T16">97-4308</text:span></text:a>; 2003, Nr.<text:s/><text:a xlink:href="https://www.e-tar.lt/portal/lt/legalAct/TAR.2503F80571F4" office:target-frame-name="_blank" xlink:show="new"><text:span text:style-name="T17">9-318</text:span></text:a>; 2004, Nr.<text:s/><text:a xlink:href="https://www.e-tar.lt/portal/lt/legalAct/TAR.A397F9B6084A" office:target-frame-name="_blank" xlink:show="new"><text:span text:style-name="T18">79-2814</text:span></text:a>, Nr.<text:s/><text:a xlink:href="https://www.e-tar.lt/portal/lt/legalAct/TAR.13A40B3DDFA4" office:target-frame-name="_blank" xlink:show="new"><text:span text:style-name="T19">185-6868</text:span></text:a>; 2005, Nr.<text:s/><text:a xlink:href="https://www.e-tar.lt/portal/lt/legalAct/TAR.042D408E1DEC" office:target-frame-name="_blank" xlink:show="new"><text:span text:style-name="T20">45-1477</text:span></text:a>, Nr.<text:s/><text:a xlink:href="https://www.e-tar.lt/portal/lt/legalAct/TAR.3C8C6E899BF0" office:target-frame-name="_blank" xlink:show="new"><text:span text:style-name="T21">113-4137</text:span></text:a>; 2006, Nr.<text:s/><text:a xlink:href="https://www.e-tar.lt/portal/lt/legalAct/TAR.BC52FF71D408" office:target-frame-name="_blank" xlink:show="new"><text:span text:style-name="T22">10-392</text:span></text:a>):</text:p>
      <text:p text:style-name="P23">1. Išdėstau 17.2 punktą taip:</text:p>
      <text:p text:style-name="P24">„17.2. medžiojamuosius gyvūnus medžioti leidžiama:</text:p>
      <text:p text:style-name="P25"><text:span text:style-name="T26">briedžius:</text:span></text:p>
      <text:p text:style-name="P27">patinus – nuo rugsėjo 1 d. iki lapkričio 15 d. (tik medžiotojams selekcininkams);</text:p>
      <text:p text:style-name="P28">pateles ir jauniklius – nuo spalio 1 d. iki lapkričio 15 d;</text:p>
      <text:p text:style-name="P29"><text:span text:style-name="T30">tauriuosius elnius:</text:span></text:p>
      <text:p text:style-name="P31">patinus – nuo rugpjūčio 15 d. iki spalio 15 d. (tik medžiotojams selekcininkams);</text:p>
      <text:p text:style-name="P32">pateles ir jauniklius – nuo spalio 1 d. iki gruodžio 31d.;</text:p>
      <text:p text:style-name="P33"><text:span text:style-name="T34">danielius:</text:span></text:p>
      <text:p text:style-name="P35">patinus – nuo rugsėjo 1 d. iki lapkričio 15 d. (tik medžiotojams selekcininkams);</text:p>
      <text:p text:style-name="P36">pateles ir jauniklius – nuo spalio 1 d. iki gruodžio 31d.;</text:p>
      <text:p text:style-name="P37"><text:span text:style-name="T38">stirnas:</text:span></text:p>
      <text:p text:style-name="P39">patinus – nuo birželio 1 d. iki lapkričio 1 d. (tik medžiotojams selekcininkams);</text:p>
      <text:p text:style-name="P40">pateles ir jauniklius – nuo spalio 1 d. iki gruodžio 31d.;</text:p>
      <text:p text:style-name="P41"><text:span text:style-name="T42">šernus:</text:span></text:p>
      <text:p text:style-name="P43">jauniklius, visus antramečius šernus ir vyresnius nei antramečiai patinus – nuo gegužės 1 d. iki kovo 1 d. (nuo vasario 2 d. iki kovo 1 d. tik tykojant bokšteliuose);</text:p>
      <text:p text:style-name="P44">vyresnes nei antrametes pateles -nuo spalio 1 d. iki vasario 5 d.;</text:p>
      <text:p text:style-name="P45"><text:span text:style-name="T46">vilkus –<text:s/></text:span>nuo gruodžio 1 d. iki balandžio 1 d. (išnaudojus nustatytą vilkų sumedžiojimo limitą, vilkų medžiojimo sezonas nutraukiamas anksčiau);</text:p>
      <text:p text:style-name="P47"><text:span text:style-name="T48">miškines ir akmenines kiaunes, juoduosius šeškus –<text:s/></text:span>nuo liepos 1 d. iki balandžio 1 d.;</text:p>
      <text:p text:style-name="P49"><text:span text:style-name="T50">barsukus –<text:s/></text:span>nuo spalio 1 d. iki gruodžio 1 d.;</text:p>
      <text:p text:style-name="P51"><text:span text:style-name="T52">pilkuosius kiškius –<text:s/></text:span>nuo lapkričio 1 d. iki vasario 1 d. (per medžioklės sezoną leidžiama organizuoti ne daugiau kaip 2 medžiokles medžioklės plotų vienete, kurio dydis yra ne daugiau kaip 4000 ha, ir 4 medžiokles medžioklės plotų vienete, kurio dydis yra daugiau kaip 4000 ha. Apie konkrečias pilkųjų kiškių medžioklių datas iš anksto informuojama atitinkama Aplinkos ministerijos regiono aplinkos apsaugos departamento rajono (miesto) agentūra);</text:p>
      <text:p text:style-name="P53"><text:span text:style-name="T54">bebrus –<text:s/></text:span>nuo rugpjūčio 1 d. iki balandžio 15 d.;</text:p>
      <text:p text:style-name="P55"><text:span text:style-name="T56">ondatras –<text:s/></text:span>nuo spalio 1 d. iki gruodžio 1 d.;</text:p>
      <text:p text:style-name="P57"><text:span text:style-name="T58">želmenines ir baltakaktes žąsis –<text:s/></text:span>nuo rugsėjo 1 d. iki gruodžio 15 d.;</text:p>
      <text:p text:style-name="P59"><text:span text:style-name="T60">didžiąsias, kuoduotąsias, rudagalves antis, dryžgalves ir rudagalves krykles, klykuoles, laukius –<text:s/></text:span>nuo rugpjūčio 15 d. iki gruodžio 15 d.;</text:p>
      <text:p text:style-name="P61"><text:span text:style-name="T62">keršulius, perkūno oželius, slankas –<text:s/></text:span>nuo rugpjūčio 15 d. iki gruodžio 1 d.;</text:p>
      <text:p text:style-name="P63"><text:span text:style-name="T64">kurapkas –<text:s/></text:span>nuo rugsėjo 1 d. iki lapkričio 15 d.;</text:p>
      <text:p text:style-name="P65"><text:span text:style-name="T66">fazanus –<text:s/></text:span>nuo rugsėjo 1 d. iki kovo 1 d.;</text:p>
      <text:p text:style-name="P67"><text:span text:style-name="T68">lapes, mangutus, kanadines audines –<text:s/></text:span>visus metus;</text:p>
      <text:p text:style-name="P69"><text:span text:style-name="T70">kovus, pilkąsias varnas –<text:s/></text:span>nuo liepos 1 d. iki kovo 1 d.“.</text:p>
      <text:p text:style-name="Normal"/>
      <text:p text:style-name="P71"><text:span text:style-name="T72">APLINKOS MINISTRAS</text:span><text:span text:style-name="T73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 Semenčiukienė</meta:initial-creator>
    <dc:creator>CLUSadmin</dc:creator>
    <meta:creation-date>2015-10-15T14:04:00Z</meta:creation-date>
    <dc:date>2015-10-15T14:04:00Z</dc:date>
    <meta:template xlink:href="Normal.dotm" xlink:type="simple"/>
    <meta:editing-cycles>2</meta:editing-cycles>
    <meta:editing-duration>PT60S</meta:editing-duration>
    <meta:document-statistic meta:page-count="1" meta:paragraph-count="35" meta:word-count="491" meta:character-count="3588" meta:row-count="82" meta:non-whitespace-character-count="3132"/>
  </office:meta>
</office:document-meta>
</file>