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align="justify"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2002 M. LIEPOS 1 D. LIETUVOS RESPUBLIKOS APLINKOS MINISTRAS ĮSAKYMO NR. 352 „DĖL INTRODUKCIJOS, REINTRODUKCIJOS IR PERKĖLIMO TVARKOS, INVAZINIŲ RŪŠIŲ ORGANIZMŲ KONTROLĖS IR NAIKINIMO TVARKOS, INVAZINIŲ RŪŠIŲ KONTROLĖS TARYBOS SUDĖTIES IR NUOSTATŲ, INTRODUKCIJOS, REINTRODUKCIJOS IR PERKĖLIMO PROGRAMOS PATVIRTINIMO“ PAKEITIMO</text:p>
      <text:p text:style-name="P9"/>
      <text:p text:style-name="P10">2006 m. gegužės 22 d. Nr. D1-250</text:p>
      <text:p text:style-name="P11">Vilnius</text:p>
      <text:p text:style-name="P12"/>
      <text:p text:style-name="P13">Vadovaudamasis Lietuvos Respublikos laukinės gyvūnijos įstatymo (Žin., 1997, Nr.<text:s/><text:a xlink:href="https://www.e-tar.lt/portal/lt/legalAct/TAR.08F2F39FF20B" office:target-frame-name="_blank" xlink:show="new"><text:span text:style-name="T14">108-2726</text:span></text:a>; 2001, Nr. 110-3988) 7 straipsniu, Lietuvos Respublikos saugomų gyvūnų, augalų, grybų rūšių ir bendrijų įstatymo (Žin., 1997, Nr.<text:s/><text:a xlink:href="https://www.e-tar.lt/portal/lt/legalAct/TAR.1746D2A4EFB9" office:target-frame-name="_blank" xlink:show="new"><text:span text:style-name="T15">108-2727</text:span></text:a>; 2001, Nr. 110-3987) 16 straipsniu, 1997 m. balandžio 2 d. Tarybos direktyvos 79/409/EEB „Dėl laukinių paukščių apsaugos“ 11 straipsniu:</text:p>
      <text:p text:style-name="P16"><text:span text:style-name="T17">Pakeičiu</text:span><text:s/>Introdukcijos, reintrodukcijos ir perkėlimo tvarką, patvirtintą aplinkos ministro 2002 m. liepos 1 d. įsakymu Nr. 352 (Žin., 2002, Nr.<text:s/><text:a xlink:href="https://www.e-tar.lt/portal/lt/legalAct/TAR.4F0F24D6E2BF" office:target-frame-name="_blank" xlink:show="new"><text:span text:style-name="T18">81-3505</text:span></text:a>):</text:p>
      <text:p text:style-name="P19">1. 11 punktą išdėstau taip:</text:p>
      <text:p text:style-name="P20">„11. Įvežant į Lietuvos Respublikos teritoriją laukinius gyvūnus būtina vadovautis Prekybos laukiniais gyvūnais taisyklių (Žin., 2002, Nr.<text:s/><text:a xlink:href="https://www.e-tar.lt/portal/lt/legalAct/TAR.1ED611C260D6" office:target-frame-name="_blank" xlink:show="new"><text:span text:style-name="T21">125-5690</text:span></text:a>; 2004, Nr.<text:s/><text:a xlink:href="https://www.e-tar.lt/portal/lt/legalAct/TAR.27075C09CAB9" office:target-frame-name="_blank" xlink:show="new"><text:span text:style-name="T22">85-3097</text:span></text:a>) reikalavimais bei turėti šių taisyklių numatyta tvarka išduotus leidimus gyvūnų įvežimui.“;</text:p>
      <text:p text:style-name="P23">2. 19 punktą išdėstau taip:</text:p>
      <text:p text:style-name="P24">„19. Jei ketinama introdukuoti natūraliai Europos Sąjungos šalių narių teritorijose nepaplitusių rūšių paukščius, Taryba, prieš priimdama galutinį sprendimą, privalo gauti Europos Komisijos pritarimą introdukcijai.“;</text:p>
      <text:p text:style-name="P25">3. 20 punktą išdėstau taip:</text:p>
      <text:p text:style-name="P26">„20. Galutinis Tarybos sprendimas 19 punkte nurodytais atvejais atidedamas iki Europos Komisija savo nuomonę dėl introdukuojamų paukščių pateiks raštu.“.</text:p>
      <text:p text:style-name="P27"/>
      <text:p text:style-name="P28"/>
      <text:p text:style-name="P29"><text:span text:style-name="T30">APLINKOS MINISTRAS</text:span><text:span text:style-name="T31"><text:tab/>ARŪNAS KUNDROTA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 Semenčiukienė</meta:initial-creator>
    <dc:creator>CLUSadmin</dc:creator>
    <meta:creation-date>2016-04-05T16:41:00Z</meta:creation-date>
    <dc:date>2016-04-05T16:41:00Z</dc:date>
    <meta:template xlink:href="Normal.dotm" xlink:type="simple"/>
    <meta:editing-cycles>2</meta:editing-cycles>
    <meta:editing-duration>PT0S</meta:editing-duration>
    <meta:document-statistic meta:page-count="1" meta:paragraph-count="20" meta:word-count="284" meta:character-count="2148" meta:row-count="75" meta:non-whitespace-character-count="1884"/>
  </office:meta>
</office:document-meta>
</file>