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fo:text-transform="uppercase"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line-height="150%" fo:text-indent="0.5in"/>
      <style:text-properties fo:text-transform="uppercase" style:font-size-complex="12pt" fo:language="en" fo:country="GB"/>
    </style:style>
    <style:style style:name="P13" style:parent-style-name="Normal" style:family="paragraph">
      <style:paragraph-properties fo:text-align="center" fo:line-height="15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fo:line-height="150%" fo:text-indent="0.5in"/>
      <style:text-properties style:font-size-complex="12pt" fo:language="en" fo:country="US"/>
    </style:style>
    <style:style style:name="P2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text-properties style:font-size-complex="12p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50%" fo:text-indent="0.5in"/>
      <style:text-properties style:font-size-complex="12pt"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weight="bold" style:font-weight-asian="bold" style:font-weight-complex="bold" style:font-size-complex="12pt"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font-weight="bold" style:font-weight-asian="bold" style:font-weight-complex="bold" style:font-size-complex="12pt" fo:language="en" fo:country="US"/>
    </style:style>
    <style:style style:name="T51" style:parent-style-name="DefaultParagraphFont" style:family="text">
      <style:text-properties fo:font-weight="bold" style:font-weight-asian="bold" style:font-weight-complex="bold" fo:color="#000000" style:font-size-complex="12pt" fo:language="en" fo:country="US"/>
    </style:style>
    <style:style style:name="T52" style:parent-style-name="DefaultParagraphFont" style:family="text">
      <style:text-properties fo:font-weight="bold" style:font-weight-asian="bold" style:font-weight-complex="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font-weight="bold" style:font-weight-asian="bold" style:font-weight-complex="bold"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font-weight="bold" style:font-weight-asian="bold" style:font-weight-complex="bold"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fo:font-weight="bold" style:font-weight-asian="bold" style:font-weight-complex="bold"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font-weight="bold" style:font-weight-asian="bold" style:font-weight-complex="bold"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font-weight="bold" style:font-weight-asian="bold" style:font-weight-complex="bold"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font-weight="bold" style:font-weight-asian="bold" style:font-weight-complex="bold" style:font-size-complex="12pt" fo:language="en" fo:country="US"/>
    </style:style>
    <style:style style:name="T86" style:parent-style-name="DefaultParagraphFont" style:family="text">
      <style:text-properties fo:font-weight="bold" style:font-weight-asian="bold" style:font-weight-complex="bold"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weight="bold" style:font-weight-asian="bold" style:font-weight-complex="bold"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font-weight="bold" style:font-weight-asian="bold" style:font-weight-complex="bold"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fo:font-weight="bold" style:font-weight-asian="bold" style:font-weight-complex="bold"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fo:font-weight="bold" style:font-weight-asian="bold" style:font-weight-complex="bold"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weight-complex="bold"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font-weight="bold" style:font-weight-asian="bold" style:font-weight-complex="bold"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fo:font-weight="bold" style:font-weight-asian="bold" style:font-weight-complex="bold"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font-weight="bold" style:font-weight-asian="bold" style:font-weight-complex="bold"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fo:font-weight="bold" style:font-weight-asian="bold" style:font-weight-complex="bold"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fo:font-weight="bold" style:font-weight-asian="bold" style:font-weight-complex="bold"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fo:font-weight="bold" style:font-weight-asian="bold" style:font-weight-complex="bold"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font-weight="bold" style:font-weight-asian="bold" style:font-weight-complex="bold"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fo:font-weight="bold" style:font-weight-asian="bold" style:font-weight-complex="bold"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font-weight="bold" style:font-weight-asian="bold" style:font-weight-complex="bold"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font-weight="bold" style:font-weight-asian="bold" style:font-weight-complex="bold"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font-weight="bold" style:font-weight-asian="bold" style:font-weight-complex="bold"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fo:font-weight="bold" style:font-weight-asian="bold" style:font-weight-complex="bold"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fo:font-weight="bold" style:font-weight-asian="bold" style:font-weight-complex="bold"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center" fo:line-height="150%" fo:text-indent="0.5in"/>
    </style:style>
    <style:style style:name="P250" style:parent-style-name="Normal" style:family="paragraph">
      <style:paragraph-properties fo:text-align="center" fo:line-height="150%" fo:margin-right="-0.1972in" fo:text-indent="0.2958in"/>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line-height="150%" fo:margin-right="-0.1972in" fo:text-indent="0.2958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fo:language="en" fo:country="GB"/>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fo:language="en" fo:country="US"/>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fo:font-weight="bold" style:font-weight-asian="bold" style:font-weight-complex="bold" style:font-size-complex="12pt" fo:language="en" fo:country="GB"/>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fo:language="en" fo:country="US"/>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fo:language="en" fo:country="US"/>
    </style:style>
    <style:style style:name="T305" style:parent-style-name="DefaultParagraphFont" style:family="text">
      <style:text-properties fo:font-weight="bold" style:font-weight-asian="bold" style:font-weight-complex="bold" style:font-size-complex="12pt" fo:language="en" fo:country="US"/>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fo:font-weight="bold" style:font-weight-asian="bold" style:font-weight-complex="bold" style:font-size-complex="12pt" fo:language="en" fo:country="GB"/>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fo:font-weight="bold" style:font-weight-asian="bold" style:font-weight-complex="bold"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fo:font-weight="bold" style:font-weight-asian="bold" style:font-weight-complex="bold" style:font-size-complex="12pt" fo:language="en" fo:country="US"/>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fo:language="en" fo:country="US"/>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weight-complex="bold" style:font-size-complex="12pt" fo:language="en" fo:country="US"/>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fo:language="en" fo:country="US"/>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line-height="150%" fo:text-indent="0.5in"/>
    </style:style>
    <style:style style:name="P360" style:parent-style-name="Normal" style:family="paragraph">
      <style:paragraph-properties fo:keep-with-next="always" fo:text-align="justify" fo:line-height="150%" fo:margin-left="0.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fo:language="en" fo:country="US"/>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font-size-complex="12pt" fo:language="en" fo:country="US"/>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line-height="150%" fo:text-indent="0.5in"/>
    </style:style>
    <style:style style:name="P401" style:parent-style-name="Normal" style:family="paragraph">
      <style:paragraph-properties fo:keep-with-next="always" fo:text-align="center" fo:line-height="150%"/>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keep-with-next="always" fo:text-align="center" fo:line-height="150%"/>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fo:language="en" fo:country="US"/>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GB"/>
    </style:style>
    <style:style style:name="P412" style:parent-style-name="Normal" style:family="paragraph">
      <style:paragraph-properties fo:line-height="150%" fo:text-indent="0.5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P415" style:parent-style-name="Normal" style:family="paragraph">
      <style:paragraph-properties fo:line-height="150%" fo:text-indent="0.5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P418" style:parent-style-name="Normal" style:family="paragraph">
      <style:paragraph-properties fo:line-height="150%" fo:text-indent="0.5in"/>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line-height="150%" fo:text-indent="0.5in"/>
    </style:style>
    <style:style style:name="P422" style:parent-style-name="Normal" style:family="paragraph">
      <style:paragraph-properties fo:text-align="justify" fo:line-height="150%"/>
    </style:style>
    <style:style style:name="T423" style:parent-style-name="DefaultParagraphFont" style:family="text">
      <style:text-properties fo:font-weight="bold" style:font-weight-asian="bold" style:font-weight-complex="bold" style:font-size-complex="12pt" fo:language="en" fo:country="US"/>
    </style:style>
    <style:style style:name="P424" style:parent-style-name="Normal" style:family="paragraph">
      <style:paragraph-properties fo:line-height="150%" fo:text-indent="0.5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P427" style:parent-style-name="Normal" style:family="paragraph">
      <style:paragraph-properties fo:text-align="justify" fo:line-height="150%"/>
    </style:style>
    <style:style style:name="T428" style:parent-style-name="DefaultParagraphFont" style:family="text">
      <style:text-properties fo:font-weight="bold" style:font-weight-asian="bold" style:font-weight-complex="bold" style:font-size-complex="12pt" fo:language="en" fo:country="US"/>
    </style:style>
    <style:style style:name="P429" style:parent-style-name="Normal" style:family="paragraph">
      <style:paragraph-properties fo:line-height="150%" fo:text-indent="0.5in"/>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P432" style:parent-style-name="Normal" style:family="paragraph">
      <style:paragraph-properties fo:line-height="150%" fo:text-indent="0.5in"/>
    </style:style>
    <style:style style:name="P433" style:parent-style-name="Normal" style:family="paragraph">
      <style:paragraph-properties fo:line-height="150%" fo:text-indent="0.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P436" style:parent-style-name="Normal" style:family="paragraph">
      <style:paragraph-properties fo:line-height="150%" fo:text-indent="0.5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line-height="150%" fo:text-indent="0.5in"/>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P442" style:parent-style-name="Normal" style:family="paragraph">
      <style:paragraph-properties fo:line-height="150%" fo:text-indent="0.5in"/>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P445" style:parent-style-name="Normal" style:family="paragraph">
      <style:paragraph-properties fo:line-height="150%" fo:text-indent="0.5in"/>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P448" style:parent-style-name="Normal" style:family="paragraph">
      <style:paragraph-properties fo:line-height="150%" fo:text-indent="0.5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style:font-size-complex="12pt" fo:language="en" fo:country="US"/>
    </style:style>
    <style:style style:name="P457" style:parent-style-name="Normal" style:family="paragraph">
      <style:paragraph-properties fo:line-height="150%"/>
    </style:style>
    <style:style style:name="T458" style:parent-style-name="DefaultParagraphFont" style:family="text">
      <style:text-properties fo:font-weight="bold" style:font-weight-asian="bold" style:font-weight-complex="bold" style:font-size-complex="12pt" fo:language="en" fo:country="US"/>
    </style:style>
    <style:style style:name="P459" style:parent-style-name="Normal" style:family="paragraph">
      <style:paragraph-properties fo:text-align="justify" fo:line-height="150%" fo:text-indent="0.5in"/>
      <style:text-properties style:font-size-complex="12pt"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line-height="150%" fo:text-indent="0.5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P469" style:parent-style-name="Normal" style:family="paragraph">
      <style:paragraph-properties fo:line-height="150%" fo:text-indent="0.5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line-height="150%" fo:text-indent="0.5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paragraph-properties fo:line-height="150%" fo:text-indent="0.5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line-height="150%" fo:text-indent="0.5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P482" style:parent-style-name="Normal" style:family="paragraph">
      <style:paragraph-properties fo:line-height="150%" fo:text-indent="0.5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P485" style:parent-style-name="Normal" style:family="paragraph">
      <style:paragraph-properties fo:line-height="150%" fo:text-indent="0.5in"/>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line-height="150%" fo:text-indent="0.5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P492" style:parent-style-name="Normal" style:family="paragraph">
      <style:paragraph-properties fo:line-height="150%" fo:text-indent="0.5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P495" style:parent-style-name="Normal" style:family="paragraph">
      <style:paragraph-properties fo:line-height="150%" fo:text-indent="0.5in"/>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fo:language="en" fo:country="US"/>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style:style>
    <style:style style:name="T506" style:parent-style-name="DefaultParagraphFont" style:family="text">
      <style:text-properties fo:font-weight="bold" style:font-weight-asian="bold" style:font-weight-complex="bold" style:font-size-complex="12pt" fo:language="en" fo:country="US"/>
    </style:style>
    <style:style style:name="T507" style:parent-style-name="DefaultParagraphFont" style:family="text">
      <style:text-properties fo:font-weight="bold" style:font-weight-asian="bold" style:font-weight-complex="bold" style:font-size-complex="12pt" fo:language="en" fo:country="US"/>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margin-left="1.5in" fo:text-indent="-1in">
        <style:tab-stops/>
      </style:paragraph-properties>
    </style:style>
    <style:style style:name="T513" style:parent-style-name="DefaultParagraphFont" style:family="text">
      <style:text-properties fo:font-weight="bold" style:font-weight-asian="bold" style:font-weight-complex="bold" style:font-size-complex="12pt" fo:language="en" fo:country="US"/>
    </style:style>
    <style:style style:name="P514" style:parent-style-name="Normal" style:family="paragraph">
      <style:paragraph-properties fo:text-align="justify" fo:line-height="150%" fo:margin-right="-0.0402in" fo:text-indent="0.5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line-height="150%" fo:margin-right="-0.0402in" fo:text-indent="0.5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fo:language="en" fo:country="US"/>
    </style:style>
    <style:style style:name="P525" style:parent-style-name="Normal" style:family="paragraph">
      <style:paragraph-properties fo:text-align="justify" fo:line-height="150%" fo:margin-right="-0.0402in"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margin-right="-0.0402in" fo:text-indent="0.5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P535" style:parent-style-name="Normal" style:family="paragraph">
      <style:paragraph-properties fo:text-align="justify" fo:line-height="150%" fo:margin-right="-0.0402in" fo:text-indent="0.5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line-height="150%" fo:margin-right="-0.0402in"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style:style>
    <style:style style:name="P545" style:parent-style-name="Normal" style:family="paragraph">
      <style:paragraph-properties fo:keep-with-next="always" fo:text-align="center" fo:line-height="150%"/>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fo:language="en" fo:country="US"/>
    </style:style>
    <style:style style:name="T549" style:parent-style-name="DefaultParagraphFont" style:family="text">
      <style:text-properties fo:font-weight="bold" style:font-weight-asian="bold" style:font-weight-complex="bold" style:font-size-complex="12pt" fo:language="en" fo:country="US"/>
    </style:style>
    <style:style style:name="P550" style:parent-style-name="Normal" style:family="paragraph">
      <style:paragraph-properties fo:text-align="center" fo:line-height="150%"/>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fo:language="en" fo:country="US"/>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fo:language="en" fo:country="US"/>
    </style:style>
    <style:style style:name="T555" style:parent-style-name="DefaultParagraphFont" style:family="text">
      <style:text-properties fo:font-weight="bold" style:font-weight-asian="bold" style:font-weight-complex="bold" style:font-size-complex="12pt" fo:language="en" fo:country="GB"/>
    </style:style>
    <style:style style:name="T556" style:parent-style-name="DefaultParagraphFont" style:family="text">
      <style:text-properties fo:font-weight="bold" style:font-weight-asian="bold" style:font-weight-complex="bold" style:font-size-complex="12pt" fo:language="en" fo:country="US"/>
    </style:style>
    <style:style style:name="P557" style:parent-style-name="Normal" style:family="paragraph">
      <style:paragraph-properties fo:text-align="center"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fo:language="en" fo:country="US"/>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fo:language="en" fo:country="US"/>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US"/>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625in" fo:text-indent="-1.0625in">
        <style:tab-stops/>
      </style:paragraph-properties>
    </style:style>
    <style:style style:name="T584" style:parent-style-name="DefaultParagraphFont" style:family="text">
      <style:text-properties fo:font-weight="bold" style:font-weight-asian="bold" style:font-weight-complex="bold" style:font-size-complex="12pt" fo:language="en" fo:country="US"/>
    </style:style>
    <style:style style:name="T585" style:parent-style-name="DefaultParagraphFont" style:family="text">
      <style:text-properties fo:font-weight="bold" style:font-weight-asian="bold" style:font-weight-complex="bold" style:font-size-complex="12pt" fo:language="en" fo:country="US"/>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en" fo:country="US"/>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style:font-size-complex="12pt" fo:language="en" fo:country="US"/>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fo:language="en" fo:country="US"/>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fo:language="en" fo:country="US"/>
    </style:style>
    <style:style style:name="T635" style:parent-style-name="DefaultParagraphFont" style:family="text">
      <style:text-properties fo:font-weight="bold" style:font-weight-asian="bold" style:font-weight-complex="bold" style:font-size-complex="12pt" fo:language="en" fo:country="US"/>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style:font-size-complex="12pt" fo:language="en" fo:country="US"/>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US"/>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fo:language="en" fo:country="US"/>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US"/>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625in" fo:text-indent="-1.125in">
        <style:tab-stops/>
      </style:paragraph-properties>
    </style:style>
    <style:style style:name="T667" style:parent-style-name="DefaultParagraphFont" style:family="text">
      <style:text-properties fo:font-weight="bold" style:font-weight-asian="bold" style:font-weight-complex="bold" style:font-size-complex="12pt" fo:language="en" fo:country="US"/>
    </style:style>
    <style:style style:name="T668" style:parent-style-name="DefaultParagraphFont" style:family="text">
      <style:text-properties fo:font-weight="bold" style:font-weight-asian="bold" style:font-weight-complex="bold" style:font-size-complex="12pt" fo:language="en" fo:country="US"/>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US"/>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fo:language="en" fo:country="US"/>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margin-left="1.8125in" fo:text-indent="-1.3125in">
        <style:tab-stops/>
      </style:paragraph-properties>
    </style:style>
    <style:style style:name="T688" style:parent-style-name="DefaultParagraphFont" style:family="text">
      <style:text-properties fo:font-weight="bold" style:font-weight-asian="bold" style:font-weight-complex="bold" style:font-size-complex="12pt" fo:language="en" fo:country="US"/>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US"/>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style:font-size-complex="12pt" fo:language="en" fo:country="US"/>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fo:language="en" fo:country="US"/>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fo:language="en" fo:country="US"/>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fo:language="en" fo:country="US"/>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US"/>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fo:language="en" fo:country="US"/>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US"/>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fo:language="en" fo:country="US"/>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fo:language="en" fo:country="US"/>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fo:language="en" fo:country="US"/>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fo:language="en" fo:country="US"/>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fo:language="en" fo:country="US"/>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US"/>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GB"/>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fo:language="en" fo:country="US"/>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US"/>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fo:language="en" fo:country="US"/>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fo:language="en" fo:country="US"/>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US"/>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fo:language="en" fo:country="US"/>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fo:language="en" fo:country="US"/>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line-height="150%" fo:text-indent="0.5in"/>
      <style:text-properties style:font-size-complex="12pt" fo:language="en" fo:country="GB"/>
    </style:style>
    <style:style style:name="P892" style:parent-style-name="Normal" style:family="paragraph">
      <style:paragraph-properties fo:text-align="justify" fo:line-height="150%" fo:margin-left="1.8125in" fo:text-indent="-1.3125in">
        <style:tab-stops/>
      </style:paragraph-properties>
    </style:style>
    <style:style style:name="T893" style:parent-style-name="DefaultParagraphFont" style:family="text">
      <style:text-properties style:font-size-complex="12pt" fo:language="en" fo:country="US"/>
    </style:style>
    <style:style style:name="T894" style:parent-style-name="DefaultParagraphFont" style:family="text">
      <style:text-properties fo:font-weight="bold" style:font-weight-asian="bold" style:font-weight-complex="bold" style:font-size-complex="12pt" fo:language="en" fo:country="US"/>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US"/>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fo:language="en" fo:country="US"/>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fo:language="en" fo:country="US"/>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P917" style:parent-style-name="Normal" style:family="paragraph">
      <style:paragraph-properties fo:text-align="justify" fo:line-height="150%" fo:margin-right="-0.1972in" fo:text-indent="0.5in"/>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margin-right="-0.1972in" fo:text-indent="0.5in"/>
    </style:style>
    <style:style style:name="P923" style:parent-style-name="Normal" style:family="paragraph">
      <style:paragraph-properties fo:text-align="justify" fo:line-height="150%" fo:margin-left="1.8125in" fo:text-indent="-1.3125in">
        <style:tab-stops/>
      </style:paragraph-properties>
    </style:style>
    <style:style style:name="T924" style:parent-style-name="DefaultParagraphFont" style:family="text">
      <style:text-properties fo:font-weight="bold" style:font-weight-asian="bold" style:font-weight-complex="bold" style:font-size-complex="12pt" fo:language="en" fo:country="US"/>
    </style:style>
    <style:style style:name="P925" style:parent-style-name="Normal" style:family="paragraph">
      <style:paragraph-properties fo:text-align="justify" fo:line-height="150%" fo:margin-right="-0.0402in" fo:text-indent="0.5in"/>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fo:language="en" fo:country="US"/>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US"/>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fo:language="en" fo:country="US"/>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fo:language="en" fo:country="GB"/>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fo:letter-spacing="-0.0006in" style:font-size-complex="12pt" fo:language="en" fo:country="US"/>
    </style:style>
    <style:style style:name="T955" style:parent-style-name="DefaultParagraphFont" style:family="text">
      <style:text-properties fo:letter-spacing="-0.0006in" style:font-size-complex="12pt" fo:language="en" fo:country="US"/>
    </style:style>
    <style:style style:name="T956" style:parent-style-name="DefaultParagraphFont" style:family="text">
      <style:text-properties fo:letter-spacing="-0.0006in" style:font-size-complex="12pt" fo:language="en" fo:country="GB"/>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fo:language="en" fo:country="US"/>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625in" fo:text-indent="-1.125in">
        <style:tab-stops/>
      </style:paragraph-properties>
    </style:style>
    <style:style style:name="T969" style:parent-style-name="DefaultParagraphFont" style:family="text">
      <style:text-properties fo:font-weight="bold" style:font-weight-asian="bold" style:font-weight-complex="bold" style:font-size-complex="12pt" fo:language="en" fo:country="US"/>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fo:language="en" fo:country="US"/>
    </style:style>
    <style:style style:name="P99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91" style:parent-style-name="DefaultParagraphFont" style:family="text">
      <style:text-properties fo:letter-spacing="-0.0006in" style:font-size-complex="12pt" fo:language="en" fo:country="US"/>
    </style:style>
    <style:style style:name="T992" style:parent-style-name="DefaultParagraphFont" style:family="text">
      <style:text-properties fo:letter-spacing="-0.0006in" style:font-size-complex="12pt" fo:language="en" fo:country="US"/>
    </style:style>
    <style:style style:name="P993" style:parent-style-name="Normal" style:family="paragraph">
      <style:paragraph-properties fo:text-align="justify" fo:line-height="150%" fo:text-indent="0.5in">
        <style:tab-stops>
          <style:tab-stop style:type="left" style:position="-0.0625in"/>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fo:language="en" fo:country="US"/>
    </style:style>
    <style:style style:name="T1003" style:parent-style-name="DefaultParagraphFont" style:family="text">
      <style:text-properties fo:letter-spacing="-0.0006in" style:font-size-complex="12pt" fo:language="en" fo:country="US"/>
    </style:style>
    <style:style style:name="T1004" style:parent-style-name="DefaultParagraphFont" style:family="text">
      <style:text-properties fo:letter-spacing="-0.0006in" style:font-size-complex="12pt" fo:language="en" fo:country="US"/>
    </style:style>
    <style:style style:name="T1005" style:parent-style-name="DefaultParagraphFont" style:family="text">
      <style:text-properties style:font-size-complex="12pt" fo:language="en" fo:country="US"/>
    </style:style>
    <style:style style:name="T1006" style:parent-style-name="DefaultParagraphFont" style:family="text">
      <style:text-properties fo:letter-spacing="-0.0006in" style:font-size-complex="12pt" fo:language="en" fo:country="GB"/>
    </style:style>
    <style:style style:name="T1007" style:parent-style-name="DefaultParagraphFont" style:family="text">
      <style:text-properties fo:letter-spacing="-0.0006in" style:font-size-complex="12pt" fo:language="en" fo:country="US"/>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fo:language="en" fo:country="U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style>
    <style:style style:name="P102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fo:language="en" fo:country="US"/>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fo:language="en" fo:country="US"/>
    </style:style>
    <style:style style:name="P1032" style:parent-style-name="Normal" style:family="paragraph">
      <style:paragraph-properties fo:line-height="150%" fo:text-indent="0.5in"/>
    </style:style>
    <style:style style:name="P1033" style:parent-style-name="Normal" style:family="paragraph">
      <style:paragraph-properties fo:text-align="justify" fo:line-height="150%" fo:margin-left="1.5625in" fo:text-indent="-1.0625in">
        <style:tab-stops/>
      </style:paragraph-properties>
    </style:style>
    <style:style style:name="T1034" style:parent-style-name="DefaultParagraphFont" style:family="text">
      <style:text-properties fo:font-weight="bold" style:font-weight-asian="bold" style:font-weight-complex="bold" style:font-size-complex="12pt" fo:language="en" fo:country="US"/>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fo:language="en" fo:country="US"/>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font-size-complex="12pt" fo:language="en" fo:country="US"/>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US"/>
    </style:style>
    <style:style style:name="P1052" style:parent-style-name="Normal" style:family="paragraph">
      <style:paragraph-properties fo:text-align="justify" fo:line-height="150%" fo:text-indent="0.5in"/>
    </style:style>
    <style:style style:name="P1053" style:parent-style-name="Normal" style:family="paragraph">
      <style:paragraph-properties fo:keep-with-next="always" fo:text-align="justify" fo:line-height="150%" fo:margin-left="1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fo:language="en" fo:country="US"/>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fo:language="en" fo:country="US"/>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US"/>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fo:language="en" fo:country="US"/>
    </style:style>
    <style:style style:name="T1075" style:parent-style-name="DefaultParagraphFont" style:family="text">
      <style:text-properties style:font-size-complex="12pt" fo:language="en" fo:country="US"/>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fo:language="en" fo:country="US"/>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fo:language="en" fo:country="US"/>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weight-complex="bold" style:font-size-complex="12pt" fo:language="en" fo:country="US"/>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US"/>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fo:language="en" fo:country="US"/>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fo:language="en" fo:country="US"/>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fo:language="en" fo:country="US"/>
    </style:style>
    <style:style style:name="T1124" style:parent-style-name="DefaultParagraphFont" style:family="text">
      <style:text-properties style:font-size-complex="12pt" fo:language="en" fo:country="US"/>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fo:language="en" fo:country="US"/>
    </style:style>
    <style:style style:name="T1132" style:parent-style-name="DefaultParagraphFont" style:family="text">
      <style:text-properties style:font-size-complex="12pt" fo:language="en" fo:country="US"/>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US"/>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fo:language="en" fo:country="US"/>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fo:language="en" fo:country="US"/>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fo:language="en" fo:country="US"/>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US"/>
    </style:style>
    <style:style style:name="T1156" style:parent-style-name="DefaultParagraphFont" style:family="text">
      <style:text-properties style:font-size-complex="12pt" fo:language="en" fo:country="US"/>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font-size-complex="12pt" fo:language="en" fo:country="US"/>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style:font-size-complex="12pt" fo:language="en" fo:country="US"/>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US"/>
    </style:style>
    <style:style style:name="T1165" style:parent-style-name="DefaultParagraphFont" style:family="text">
      <style:text-properties style:font-size-complex="12pt" fo:language="en" fo:country="US"/>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fo:language="en" fo:country="US"/>
    </style:style>
    <style:style style:name="T1169" style:parent-style-name="DefaultParagraphFont" style:family="text">
      <style:text-properties fo:font-weight="bold" style:font-weight-asian="bold" style:font-weight-complex="bold" style:font-size-complex="12pt" fo:language="en" fo:country="US"/>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fo:language="en" fo:country="US"/>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fo:language="en" fo:country="GB"/>
    </style:style>
    <style:style style:name="T1179" style:parent-style-name="DefaultParagraphFont" style:family="text">
      <style:text-properties fo:font-weight="bold" style:font-weight-asian="bold" style:font-weight-complex="bold" style:font-size-complex="12pt" fo:language="en" fo:country="GB"/>
    </style:style>
    <style:style style:name="T1180" style:parent-style-name="DefaultParagraphFont" style:family="text">
      <style:text-properties style:font-size-complex="12pt" fo:language="en" fo:country="US"/>
    </style:style>
    <style:style style:name="T1181" style:parent-style-name="DefaultParagraphFont" style:family="text">
      <style:text-properties style:font-size-complex="12pt" fo:language="en" fo:country="US"/>
    </style:style>
    <style:style style:name="P1182" style:parent-style-name="Normal" style:family="paragraph">
      <style:paragraph-properties fo:text-align="justify" fo:line-height="150%" fo:text-indent="0.5in"/>
    </style:style>
    <style:style style:name="P1183" style:parent-style-name="Normal" style:family="paragraph">
      <style:paragraph-properties fo:keep-with-next="always" fo:text-align="center" fo:line-height="150%" fo:margin-left="0.6in">
        <style:tab-stops/>
      </style:paragraph-properties>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keep-with-next="always" fo:text-align="center" fo:line-height="150%" fo:margin-left="0.6in">
        <style:tab-stops/>
      </style:paragraph-properties>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fo:language="en" fo:country="GB"/>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weight-complex="bold" style:font-size-complex="12pt" fo:language="en" fo:country="US"/>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fo:language="en" fo:country="US"/>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fo:language="en" fo:country="US"/>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fo:language="en" fo:country="US"/>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fo:language="en" fo:country="US"/>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US"/>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fo:language="en" fo:country="US"/>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US"/>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fo:language="en" fo:country="US"/>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fo:language="en" fo:country="US"/>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fo:language="en" fo:country="US"/>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size-complex="12pt" fo:language="en" fo:country="US"/>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size-complex="12pt" fo:language="en" fo:country="US"/>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fo:language="en" fo:country="US"/>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fo:language="en" fo:country="US"/>
    </style:style>
    <style:style style:name="T1242" style:parent-style-name="DefaultParagraphFont" style:family="text">
      <style:text-properties fo:font-weight="bold" style:font-weight-asian="bold" style:font-weight-complex="bold" style:font-size-complex="12pt" fo:language="en" fo:country="US"/>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GB"/>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US"/>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style:font-size-complex="12pt" fo:language="en" fo:country="US"/>
    </style:style>
    <style:style style:name="T1255" style:parent-style-name="DefaultParagraphFont" style:family="text">
      <style:text-properties fo:font-weight="bold" style:font-weight-asian="bold" style:font-weight-complex="bold" style:font-size-complex="12pt" fo:language="en" fo:country="US"/>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language="en" fo:country="GB"/>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fo:letter-spacing="-0.0006in"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fo:letter-spacing="-0.0006in" style:font-size-complex="12pt"/>
    </style:style>
    <style:style style:name="T1275" style:parent-style-name="DefaultParagraphFont" style:family="text">
      <style:text-properties fo:color="#000000" fo:letter-spacing="-0.0006in"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fo:color="#000000" fo:letter-spacing="-0.0006in" style:font-size-complex="12pt"/>
    </style:style>
    <style:style style:name="T1282" style:parent-style-name="DefaultParagraphFont" style:family="text">
      <style:text-properties style:font-size-complex="12pt" fo:language="en" fo:country="GB"/>
    </style:style>
    <style:style style:name="T1283" style:parent-style-name="DefaultParagraphFont" style:family="text">
      <style:text-properties fo:color="#000000" fo:letter-spacing="-0.0006in"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06in"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fo:color="#000000" fo:letter-spacing="-0.0006in"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style:style>
    <style:style style:name="T1300" style:parent-style-name="DefaultParagraphFont" style:family="text">
      <style:text-properties fo:color="#000000" fo:letter-spacing="0.0041in" style:font-size-complex="12pt"/>
    </style:style>
    <style:style style:name="T1301" style:parent-style-name="DefaultParagraphFont" style:family="text">
      <style:text-properties fo:color="#000000" fo:letter-spacing="0.0041in" style:font-size-complex="12pt"/>
    </style:style>
    <style:style style:name="T1302" style:parent-style-name="DefaultParagraphFont" style:family="text">
      <style:text-properties fo:color="#000000" fo:letter-spacing="0.0013in" style:font-size-complex="12pt"/>
    </style:style>
    <style:style style:name="T1303" style:parent-style-name="DefaultParagraphFont" style:family="text">
      <style:text-properties fo:color="#000000" fo:letter-spacing="0.0041in" style:font-size-complex="12pt"/>
    </style:style>
    <style:style style:name="T1304" style:parent-style-name="DefaultParagraphFont" style:family="text">
      <style:text-properties fo:color="#000000" fo:letter-spacing="0.0041in"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T1329" style:parent-style-name="DefaultParagraphFont" style:family="text">
      <style:text-properties style:font-size-complex="12pt" fo:language="en" fo:country="US"/>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fo:language="en" fo:country="US"/>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fo:language="en" fo:country="US"/>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size-complex="12pt" fo:language="en" fo:country="US"/>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fo:language="en" fo:country="US"/>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fo:language="en" fo:country="US"/>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fo:language="en" fo:country="GB"/>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US"/>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fo:language="en" fo:country="GB"/>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GB"/>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fo:language="en" fo:country="GB"/>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US"/>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US"/>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fo:language="en" fo:country="US"/>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T1402" style:parent-style-name="DefaultParagraphFont" style:family="text">
      <style:text-properties style:font-size-complex="12pt" fo:language="en" fo:country="US"/>
    </style:style>
    <style:style style:name="P1403" style:parent-style-name="Normal" style:family="paragraph">
      <style:paragraph-properties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weight-complex="bold" style:font-size-complex="12pt" fo:language="en" fo:country="US"/>
    </style:style>
    <style:style style:name="P1406" style:parent-style-name="Normal" style:family="paragraph">
      <style:paragraph-properties fo:text-align="justify" fo:line-height="150%" fo:text-indent="0.5in">
        <style:tab-stops>
          <style:tab-stop style:type="left" style:position="0.4923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4923in"/>
        </style:tab-stops>
      </style:paragraph-properties>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fo:language="en" fo:country="US"/>
    </style:style>
    <style:style style:name="P1411" style:parent-style-name="Normal" style:family="paragraph">
      <style:paragraph-properties fo:text-align="justify" fo:line-height="150%" fo:text-indent="0.5in">
        <style:tab-stops>
          <style:tab-stop style:type="left" style:position="0.4923in"/>
        </style:tab-stops>
      </style:paragraph-properties>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fo:language="en" fo:country="US"/>
    </style:style>
    <style:style style:name="P1415" style:parent-style-name="Normal" style:family="paragraph">
      <style:paragraph-properties fo:text-align="justify" fo:line-height="150%" fo:text-indent="0.5in">
        <style:tab-stops>
          <style:tab-stop style:type="left" style:position="0.4923in"/>
        </style:tab-stops>
      </style:paragraph-properties>
    </style:style>
    <style:style style:name="T1416" style:parent-style-name="DefaultParagraphFont" style:family="text">
      <style:text-properties style:font-size-complex="12pt" fo:language="en" fo:country="US"/>
    </style:style>
    <style:style style:name="T1417" style:parent-style-name="DefaultParagraphFont" style:family="text">
      <style:text-properties style:font-size-complex="12pt" fo:language="en" fo:country="US"/>
    </style:style>
    <style:style style:name="P1418" style:parent-style-name="Normal" style:family="paragraph">
      <style:paragraph-properties fo:text-align="justify" fo:line-height="150%" fo:text-indent="0.5in">
        <style:tab-stops>
          <style:tab-stop style:type="left" style:position="0.4923in"/>
        </style:tab-stops>
      </style:paragraph-properties>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fo:language="en" fo:country="US"/>
    </style:style>
    <style:style style:name="P1422" style:parent-style-name="Normal" style:family="paragraph">
      <style:paragraph-properties fo:text-align="justify" fo:line-height="150%" fo:text-indent="0.5in">
        <style:tab-stops>
          <style:tab-stop style:type="left" style:position="0.4923in"/>
        </style:tab-stops>
      </style:paragraph-properties>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fo:language="en" fo:country="US"/>
    </style:style>
    <style:style style:name="P1425" style:parent-style-name="Normal" style:family="paragraph">
      <style:paragraph-properties fo:text-align="justify" fo:line-height="150%" fo:text-indent="0.5in">
        <style:tab-stops>
          <style:tab-stop style:type="left" style:position="0.4923in"/>
        </style:tab-stops>
      </style:paragraph-propertie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align="justify" fo:line-height="150%" fo:text-indent="0.5in">
        <style:tab-stops>
          <style:tab-stop style:type="left" style:position="0.4923in"/>
        </style:tab-stops>
      </style:paragraph-properties>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font-size-complex="12pt" fo:language="en" fo:country="US"/>
    </style:style>
    <style:style style:name="P1432" style:parent-style-name="Normal" style:family="paragraph">
      <style:paragraph-properties fo:text-align="justify" fo:line-height="150%" fo:text-indent="0.5in">
        <style:tab-stops>
          <style:tab-stop style:type="left" style:position="0.4923in"/>
        </style:tab-stops>
      </style:paragraph-propertie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size-complex="12pt" fo:language="en" fo:country="US"/>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P1439" style:parent-style-name="Normal" style:family="paragraph">
      <style:paragraph-properties fo:text-align="justify" fo:line-height="150%" fo:text-indent="0.5in">
        <style:tab-stops>
          <style:tab-stop style:type="left" style:position="0.4923in"/>
        </style:tab-stops>
      </style:paragraph-propertie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fo:language="en" fo:country="US"/>
    </style:style>
    <style:style style:name="P1443" style:parent-style-name="Normal" style:family="paragraph">
      <style:paragraph-properties fo:text-align="justify" fo:line-height="150%" fo:text-indent="0.5in">
        <style:tab-stops>
          <style:tab-stop style:type="left" style:position="0.4923in"/>
        </style:tab-stops>
      </style:paragraph-properties>
    </style:style>
    <style:style style:name="P1444" style:parent-style-name="Normal" style:family="paragraph">
      <style:paragraph-properties fo:text-align="justify" fo:line-height="150%" fo:margin-left="1.5625in" fo:text-indent="-1.0625in">
        <style:tab-stops/>
      </style:paragraph-properties>
    </style:style>
    <style:style style:name="T1445" style:parent-style-name="DefaultParagraphFont" style:family="text">
      <style:text-properties fo:font-weight="bold" style:font-weight-asian="bold" style:font-weight-complex="bold" style:font-size-complex="12pt" fo:language="en" fo:country="US"/>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US"/>
    </style:style>
    <style:style style:name="P1449" style:parent-style-name="Normal" style:family="paragraph">
      <style:paragraph-properties fo:text-align="justify" fo:line-height="150%" fo:text-indent="0.5in">
        <style:tab-stops>
          <style:tab-stop style:type="left" style:position="0.4923in"/>
        </style:tab-stops>
      </style:paragraph-properties>
    </style:style>
    <style:style style:name="P1450" style:parent-style-name="Normal" style:family="paragraph">
      <style:paragraph-properties fo:text-align="justify" fo:line-height="150%" fo:margin-left="1.5625in" fo:text-indent="-1.0625in">
        <style:tab-stops/>
      </style:paragraph-properties>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4923in"/>
        </style:tab-stops>
      </style:paragraph-properties>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fo:language="en" fo:country="US"/>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fo:language="en" fo:country="US"/>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US"/>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weight-complex="bold" style:font-size-complex="12pt" fo:language="en" fo:country="US"/>
    </style:style>
    <style:style style:name="T1474" style:parent-style-name="DefaultParagraphFont" style:family="text">
      <style:text-properties fo:font-weight="bold" style:font-weight-asian="bold" style:font-weight-complex="bold" style:font-size-complex="12pt" fo:language="en" fo:country="US"/>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fo:language="en" fo:country="US"/>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fo:language="en" fo:country="US"/>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fo:language="en" fo:country="US"/>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fo:language="en" fo:country="US"/>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US"/>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fo:language="en" fo:country="US"/>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margin-left="1.5625in" fo:text-indent="-1.0625in">
        <style:tab-stops/>
      </style:paragraph-properties>
    </style:style>
    <style:style style:name="T1507" style:parent-style-name="DefaultParagraphFont" style:family="text">
      <style:text-properties fo:font-weight="bold" style:font-weight-asian="bold" style:font-weight-complex="bold" style:font-size-complex="12pt" fo:language="en" fo:country="US"/>
    </style:style>
    <style:style style:name="T1508" style:parent-style-name="DefaultParagraphFont" style:family="text">
      <style:text-properties fo:font-weight="bold" style:font-weight-asian="bold" style:font-weight-complex="bold" style:font-size-complex="12pt" fo:language="en" fo:country="GB"/>
    </style:style>
    <style:style style:name="T1509" style:parent-style-name="DefaultParagraphFont" style:family="text">
      <style:text-properties fo:font-weight="bold" style:font-weight-asian="bold" style:font-weight-complex="bold" style:font-size-complex="12pt" fo:language="en" fo:country="US"/>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style:font-size-complex="12pt" fo:language="en" fo:country="US"/>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fo:language="en" fo:country="US"/>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size-complex="12pt" fo:language="en" fo:country="US"/>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4923in"/>
        </style:tab-stops>
      </style:paragraph-properties>
    </style:style>
    <style:style style:name="P1554" style:parent-style-name="Normal" style:family="paragraph">
      <style:paragraph-properties fo:keep-with-next="always" fo:text-align="center" fo:line-height="150%"/>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keep-with-next="always" fo:text-align="center" fo:line-height="150%"/>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line-height="150%" fo:text-indent="0.5in"/>
    </style:style>
    <style:style style:name="P1559" style:parent-style-name="Normal" style:family="paragraph">
      <style:paragraph-properties fo:line-height="150%" fo:text-indent="0.5in"/>
    </style:style>
    <style:style style:name="T1560" style:parent-style-name="DefaultParagraphFont" style:family="text">
      <style:text-properties fo:font-weight="bold" style:font-weight-asian="bold" style:font-weight-complex="bold" style:font-size-complex="12pt" fo:language="en" fo:country="US"/>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US"/>
    </style:style>
    <style:style style:name="T1564" style:parent-style-name="DefaultParagraphFont" style:family="text">
      <style:text-properties style:font-size-complex="12pt" fo:language="en" fo:country="US"/>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margin-left="1.5625in" fo:text-indent="-1.0625in">
        <style:tab-stops/>
      </style:paragraph-properties>
    </style:style>
    <style:style style:name="T1567" style:parent-style-name="DefaultParagraphFont" style:family="text">
      <style:text-properties fo:font-weight="bold" style:font-weight-asian="bold" style:font-weight-complex="bold" style:font-size-complex="12pt" fo:language="en" fo:country="US"/>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fo:language="en" fo:country="US"/>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font-size-complex="12pt" fo:language="en" fo:country="GB"/>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US"/>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size-complex="12pt" fo:language="en" fo:country="GB"/>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weight-complex="bold" style:font-size-complex="12pt" fo:language="en" fo:country="US"/>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fo:language="en" fo:country="US"/>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size-complex="12pt" fo:language="en" fo:country="US"/>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fo:language="en" fo:country="US"/>
    </style:style>
    <style:style style:name="T1599" style:parent-style-name="DefaultParagraphFont" style:family="text">
      <style:text-properties fo:font-weight="bold" style:font-weight-asian="bold" style:font-weight-complex="bold" style:font-size-complex="12pt" fo:language="en" fo:country="US"/>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fo:language="en" fo:country="US"/>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margin-left="1.5625in" fo:text-indent="-1.0625in">
        <style:tab-stops/>
      </style:paragraph-properties>
    </style:style>
    <style:style style:name="T1605" style:parent-style-name="DefaultParagraphFont" style:family="text">
      <style:text-properties fo:font-weight="bold" style:font-weight-asian="bold" style:font-weight-complex="bold" style:font-size-complex="12pt" fo:language="en" fo:country="US"/>
    </style:style>
    <style:style style:name="T1606"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1607" style:parent-style-name="DefaultParagraphFont" style:family="text">
      <style:text-properties fo:font-weight="bold" style:font-weight-asian="bold" style:font-weight-complex="bold" style:font-size-complex="12pt" fo:language="en" fo:country="US"/>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en" fo:country="US"/>
    </style:style>
    <style:style style:name="T1610" style:parent-style-name="DefaultParagraphFont" style:family="text">
      <style:text-properties fo:font-style="italic" style:font-style-asian="italic" style:font-style-complex="italic" style:font-size-complex="12pt" fo:language="en" fo:country="US"/>
    </style:style>
    <style:style style:name="T1611" style:parent-style-name="DefaultParagraphFont" style:family="text">
      <style:text-properties style:font-size-complex="12pt" fo:language="en" fo:country="US"/>
    </style:style>
    <style:style style:name="T1612" style:parent-style-name="DefaultParagraphFont" style:family="text">
      <style:text-properties style:font-size-complex="12pt" fo:language="en" fo:country="US"/>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fo:language="en" fo:country="US"/>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ext-properties style:font-size-complex="12pt" fo:language="en" fo:country="GB"/>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fo:line-height="150%" fo:text-indent="0.5in"/>
    </style:style>
    <style:style style:name="P1638" style:parent-style-name="Normal" style:family="paragraph">
      <style:paragraph-properties fo:line-height="150%" fo:text-indent="0.5in"/>
    </style:style>
    <style:style style:name="T1639" style:parent-style-name="DefaultParagraphFont" style:family="text">
      <style:text-properties fo:font-weight="bold" style:font-weight-asian="bold" style:font-weight-complex="bold" style:font-size-complex="12pt" fo:language="en" fo:country="US"/>
    </style:style>
    <style:style style:name="T1640" style:parent-style-name="DefaultParagraphFont" style:family="text">
      <style:text-properties fo:font-weight="bold" style:font-weight-asian="bold" style:font-weight-complex="bold" style:font-size-complex="12pt" fo:language="en" fo:country="US"/>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US"/>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size-complex="12pt" fo:language="en" fo:country="GB"/>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US"/>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size-complex="12pt" fo:language="en" fo:country="GB"/>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US"/>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fo:language="en" fo:country="GB"/>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ext-properties style:font-size-complex="12pt" fo:language="en" fo:country="GB"/>
    </style:style>
    <style:style style:name="P1677" style:parent-style-name="Normal" style:family="paragraph">
      <style:paragraph-properties fo:text-align="justify" fo:line-height="150%" fo:margin-left="1.6875in" fo:text-indent="-1.1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ext-properties style:font-size-complex="12pt" fo:language="en" fo:country="GB"/>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margin-left="1.5625in" fo:text-indent="-1.0625in">
        <style:tab-stops/>
      </style:paragraph-properties>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margin-left="1.5in" fo:text-indent="-1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language="en" fo:country="GB"/>
    </style:style>
    <style:style style:name="P1713" style:parent-style-name="Normal" style:family="paragraph">
      <style:paragraph-properties fo:text-align="justify" fo:line-height="150%" fo:margin-left="1.5625in" fo:text-indent="-1.0625in">
        <style:tab-stops/>
      </style:paragraph-properties>
    </style:style>
    <style:style style:name="P1714" style:parent-style-name="Normal" style:family="paragraph">
      <style:paragraph-properties fo:text-align="justify" fo:line-height="150%" fo:margin-left="1.5625in" fo:text-indent="-1.0625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6875in" fo:text-indent="-1.1875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fo:language="en" fo:country="US"/>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P1752" style:parent-style-name="Normal" style:family="paragraph">
      <style:paragraph-properties fo:text-align="center" fo:line-height="150%"/>
    </style:style>
    <style:style style:name="P1753" style:parent-style-name="Normal" style:family="paragraph">
      <style:paragraph-properties fo:text-align="center" fo:line-height="150%"/>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center" fo:line-height="150%"/>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center" fo:line-height="150%"/>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center"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T1768" style:parent-style-name="DefaultParagraphFont" style:family="text">
      <style:text-properties fo:font-weight="bold" style:font-weight-asian="bold" style:font-weight-complex="bold" style:font-size-complex="12pt" fo:language="en" fo:country="GB"/>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language="en" fo:country="GB"/>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fo:language="en" fo:country="GB"/>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fo:language="en" fo:country="GB"/>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en" fo:country="GB"/>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ize-complex="12pt" fo:language="en" fo:country="US"/>
    </style:style>
    <style:style style:name="T1807" style:parent-style-name="DefaultParagraphFont" style:family="text">
      <style:text-properties style:text-position="super 62.5%" style:font-size-complex="12pt" fo:language="en" fo:country="US"/>
    </style:style>
    <style:style style:name="T1808" style:parent-style-name="DefaultParagraphFont" style:family="text">
      <style:text-properties style:font-size-complex="12pt" fo:language="en" fo:country="US"/>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fo:language="en" fo:country="GB"/>
    </style:style>
    <style:style style:name="T1811" style:parent-style-name="DefaultParagraphFont" style:family="text">
      <style:text-properties style:font-size-complex="12pt" fo:language="en" fo:country="GB"/>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fo:language="en" fo:country="US"/>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fo:language="en" fo:country="GB"/>
    </style:style>
    <style:style style:name="T1817" style:parent-style-name="DefaultParagraphFont" style:family="text">
      <style:text-properties style:font-size-complex="12pt" fo:language="en" fo:country="GB"/>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margin-left="1.5in" fo:text-indent="-1in">
        <style:tab-stops/>
      </style:paragraph-properties>
    </style:style>
    <style:style style:name="T1827" style:parent-style-name="DefaultParagraphFont" style:family="text">
      <style:text-properties fo:font-weight="bold" style:font-weight-asian="bold" style:font-weight-complex="bold" style:font-size-complex="12pt" fo:language="en" fo:country="US"/>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fo:language="en" fo:country="US"/>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fo:language="en" fo:country="GB"/>
    </style:style>
    <style:style style:name="T1839" style:parent-style-name="DefaultParagraphFont" style:family="text">
      <style:text-properties style:font-size-complex="12pt" fo:language="en" fo:country="GB"/>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fo:language="en" fo:country="U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fo:language="en" fo:country="GB"/>
    </style:style>
    <style:style style:name="P1844" style:parent-style-name="Normal" style:family="paragraph">
      <style:paragraph-properties fo:line-height="150%" fo:text-indent="0.5in"/>
    </style:style>
    <style:style style:name="P1845" style:parent-style-name="Normal" style:family="paragraph">
      <style:paragraph-properties fo:text-align="justify" fo:line-height="150%" fo:margin-left="1.625in" fo:text-indent="-1.125in">
        <style:tab-stops/>
      </style:paragraph-properties>
    </style:style>
    <style:style style:name="T1846" style:parent-style-name="DefaultParagraphFont" style:family="text">
      <style:text-properties fo:font-weight="bold" style:font-weight-asian="bold" style:font-weight-complex="bold" style:font-size-complex="12pt" fo:language="en" fo:country="US"/>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size-complex="12pt" fo:language="en" fo:country="GB"/>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fo:language="en" fo:country="GB"/>
    </style:style>
    <style:style style:name="T1856" style:parent-style-name="DefaultParagraphFont" style:family="text">
      <style:text-properties style:font-size-complex="12pt" fo:language="en" fo:country="GB"/>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language="en" fo:country="GB"/>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language="en" fo:country="GB"/>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625in" fo:text-indent="-1.125in">
        <style:tab-stops/>
      </style:paragraph-properties>
    </style:style>
    <style:style style:name="T1879" style:parent-style-name="DefaultParagraphFont" style:family="text">
      <style:text-properties fo:font-weight="bold" style:font-weight-asian="bold" style:font-weight-complex="bold" style:font-size-complex="12pt" fo:language="en" fo:country="US"/>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en" fo:country="GB"/>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fo:language="en" fo:country="GB"/>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language="en" fo:country="GB"/>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language="en" fo:country="GB"/>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fo:language="en" fo:country="GB"/>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fo:language="en" fo:country="GB"/>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style:style>
    <style:style style:name="P1904" style:parent-style-name="Normal" style:family="paragraph">
      <style:paragraph-properties fo:text-align="center" fo:line-height="150%"/>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center" fo:line-height="150%" fo:text-indent="0.5in"/>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fo:language="en" fo:country="GB"/>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fo:language="en" fo:country="GB"/>
    </style:style>
    <style:style style:name="T1945" style:parent-style-name="DefaultParagraphFont" style:family="text">
      <style:text-properties style:font-size-complex="12pt" fo:language="en" fo:country="GB"/>
    </style:style>
    <style:style style:name="T1946" style:parent-style-name="DefaultParagraphFont" style:family="text">
      <style:text-properties style:font-size-complex="12pt"/>
    </style:style>
    <style:style style:name="T1947" style:parent-style-name="DefaultParagraphFont" style:family="text">
      <style:text-properties style:font-size-complex="12pt" fo:language="en" fo:country="GB"/>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en" fo:country="GB"/>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language="en" fo:country="GB"/>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fo:language="en" fo:country="GB"/>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size-complex="12pt" fo:language="en" fo:country="GB"/>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language="en" fo:country="GB"/>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margin-left="1.6875in" fo:text-indent="-1.1875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fo:language="en" fo:country="GB"/>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in" fo:text-indent="-1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fo:language="en" fo:country="GB"/>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en" fo:country="GB"/>
    </style:style>
    <style:style style:name="T2008" style:parent-style-name="DefaultParagraphFont" style:family="text">
      <style:text-properties style:font-size-complex="12pt" fo:language="en" fo:country="GB"/>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language="en" fo:country="GB"/>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fo:language="en" fo:country="GB"/>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fo:language="en" fo:country="GB"/>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fo:line-height="150%" fo:text-indent="0.5in"/>
    </style:style>
    <style:style style:name="P2029" style:parent-style-name="Normal" style:family="paragraph">
      <style:paragraph-properties fo:text-align="center" fo:line-height="150%" fo:text-indent="0.0625in"/>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center" fo:line-height="150%" fo:text-indent="0.0625in"/>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center" fo:line-height="150%" fo:text-indent="0.5in"/>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fo:language="en" fo:country="GB"/>
    </style:style>
    <style:style style:name="T2038" style:parent-style-name="DefaultParagraphFont" style:family="text">
      <style:text-properties style:font-size-complex="12pt" fo:language="en" fo:country="GB"/>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font-size-complex="12pt" fo:language="en" fo:country="GB"/>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fo:language="en" fo:country="GB"/>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font-size-complex="12pt" fo:language="en" fo:country="GB"/>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GB"/>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fo:language="en" fo:country="US"/>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style:style>
    <style:style style:name="T2079" style:parent-style-name="DefaultParagraphFont" style:family="text">
      <style:text-properties style:font-size-complex="12pt" fo:language="en" fo:country="GB"/>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GB"/>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fo:language="en" fo:country="GB"/>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en" fo:country="GB"/>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language="en" fo:country="GB"/>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fo:language="en" fo:country="US"/>
    </style:style>
    <style:style style:name="T2105" style:parent-style-name="DefaultParagraphFont" style:family="text">
      <style:text-properties style:font-size-complex="12pt" fo:language="en" fo:country="GB"/>
    </style:style>
    <style:style style:name="T2106" style:parent-style-name="DefaultParagraphFont" style:family="text">
      <style:text-properties style:font-size-complex="12pt" fo:language="en" fo:country="US"/>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fo:language="en" fo:country="GB"/>
    </style:style>
    <style:style style:name="T2109" style:parent-style-name="DefaultParagraphFont" style:family="text">
      <style:text-properties style:font-size-complex="12pt" fo:language="en" fo:country="GB"/>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weight-complex="bold" style:font-size-complex="12pt" fo:language="en" fo:country="US"/>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fo:language="en" fo:country="GB"/>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language="en" fo:country="GB"/>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fo:language="en" fo:country="GB"/>
    </style:style>
    <style:style style:name="T2124" style:parent-style-name="DefaultParagraphFont" style:family="text">
      <style:text-properties style:font-size-complex="12pt" fo:language="en" fo:country="GB"/>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language="en" fo:country="GB"/>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fo:language="en" fo:country="GB"/>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US"/>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size-complex="12pt" fo:language="en" fo:country="US"/>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fo:language="en" fo:country="GB"/>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US"/>
    </style:style>
    <style:style style:name="T2153" style:parent-style-name="DefaultParagraphFont" style:family="text">
      <style:text-properties style:font-size-complex="12pt" fo:language="en" fo:country="US"/>
    </style:style>
    <style:style style:name="T2154" style:parent-style-name="DefaultParagraphFont" style:family="text">
      <style:text-properties style:font-size-complex="12pt" fo:language="en" fo:country="GB"/>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size-complex="12pt" fo:language="en" fo:country="US"/>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fo:language="en" fo:country="GB"/>
    </style:style>
    <style:style style:name="T2162" style:parent-style-name="DefaultParagraphFont" style:family="text">
      <style:text-properties style:font-size-complex="12pt" fo:language="en" fo:country="GB"/>
    </style:style>
    <style:style style:name="T2163" style:parent-style-name="DefaultParagraphFont" style:family="text">
      <style:text-properties style:font-size-complex="12pt" fo:language="en" fo:country="US"/>
    </style:style>
    <style:style style:name="T2164" style:parent-style-name="DefaultParagraphFont" style:family="text">
      <style:text-properties style:font-size-complex="12pt" fo:language="en" fo:country="US"/>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fo:language="en" fo:country="GB"/>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size-complex="12pt" fo:language="en" fo:country="US"/>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US"/>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fo:language="en" fo:country="GB"/>
    </style:style>
    <style:style style:name="T2174" style:parent-style-name="DefaultParagraphFont" style:family="text">
      <style:text-properties style:font-size-complex="12pt" fo:language="en" fo:country="GB"/>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size-complex="12pt" fo:language="en" fo:country="US"/>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fo:language="en" fo:country="US"/>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fo:language="en" fo:country="US"/>
    </style:style>
    <style:style style:name="T2183" style:parent-style-name="DefaultParagraphFont" style:family="text">
      <style:text-properties style:text-position="super 62.5%" style:font-size-complex="12pt" fo:language="en" fo:country="US"/>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US"/>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fo:language="en" fo:country="US"/>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fo:language="en" fo:country="US"/>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fo:language="en" fo:country="GB"/>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fo:language="en" fo:country="GB"/>
    </style:style>
    <style:style style:name="T2197" style:parent-style-name="DefaultParagraphFont" style:family="text">
      <style:text-properties style:font-size-complex="12pt" fo:language="en" fo:country="GB"/>
    </style:style>
    <style:style style:name="T2198" style:parent-style-name="DefaultParagraphFont" style:family="text">
      <style:text-properties style:font-size-complex="12pt" fo:language="en" fo:country="US"/>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fo:language="en" fo:country="GB"/>
    </style:style>
    <style:style style:name="T2201" style:parent-style-name="DefaultParagraphFont" style:family="text">
      <style:text-properties style:font-size-complex="12pt" fo:language="en" fo:country="US"/>
    </style:style>
    <style:style style:name="T2202" style:parent-style-name="DefaultParagraphFont" style:family="text">
      <style:text-properties style:font-size-complex="12pt" fo:language="en" fo:country="GB"/>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fo:language="en" fo:country="GB"/>
    </style:style>
    <style:style style:name="T2205" style:parent-style-name="DefaultParagraphFont" style:family="text">
      <style:text-properties style:font-size-complex="12pt" fo:language="en" fo:country="GB"/>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language="en" fo:country="GB"/>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fo:language="en" fo:country="GB"/>
    </style:style>
    <style:style style:name="T2213" style:parent-style-name="DefaultParagraphFont" style:family="text">
      <style:text-properties style:font-size-complex="12pt" fo:language="en" fo:country="GB"/>
    </style:style>
    <style:style style:name="T2214" style:parent-style-name="DefaultParagraphFont" style:family="text">
      <style:text-properties style:font-size-complex="12pt" fo:language="en" fo:country="US"/>
    </style:style>
    <style:style style:name="T2215" style:parent-style-name="DefaultParagraphFont" style:family="text">
      <style:text-properties style:font-size-complex="12pt" fo:language="en" fo:country="US"/>
    </style:style>
    <style:style style:name="T2216" style:parent-style-name="DefaultParagraphFont" style:family="text">
      <style:text-properties style:font-size-complex="12pt" fo:language="en" fo:country="US"/>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fo:language="en" fo:country="GB"/>
    </style:style>
    <style:style style:name="T2226" style:parent-style-name="DefaultParagraphFont" style:family="text">
      <style:text-properties style:font-size-complex="12pt" fo:language="en" fo:country="GB"/>
    </style:style>
    <style:style style:name="T2227" style:parent-style-name="DefaultParagraphFont" style:family="text">
      <style:text-properties style:font-size-complex="12pt" fo:language="en" fo:country="US"/>
    </style:style>
    <style:style style:name="T2228" style:parent-style-name="DefaultParagraphFont" style:family="text">
      <style:text-properties style:font-size-complex="12pt" fo:language="en" fo:country="US"/>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fo:language="en" fo:country="GB"/>
    </style:style>
    <style:style style:name="T2231" style:parent-style-name="DefaultParagraphFont" style:family="text">
      <style:text-properties style:font-size-complex="12pt" fo:language="en" fo:country="GB"/>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fo:language="en" fo:country="GB"/>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fo:language="en" fo:country="GB"/>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fo:language="en" fo:country="GB"/>
    </style:style>
    <style:style style:name="T2243" style:parent-style-name="DefaultParagraphFont" style:family="text">
      <style:text-properties style:font-size-complex="12pt" fo:language="en" fo:country="GB"/>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margin-left="1.75in" fo:text-indent="-1.25in">
        <style:tab-stops/>
      </style:paragraph-properties>
    </style:style>
    <style:style style:name="T2247" style:parent-style-name="DefaultParagraphFont" style:family="text">
      <style:text-properties fo:font-weight="bold" style:font-weight-asian="bold" style:font-weight-complex="bold" style:font-size-complex="12pt" fo:language="en" fo:country="US"/>
    </style:style>
    <style:style style:name="T2248" style:parent-style-name="DefaultParagraphFont" style:family="text">
      <style:text-properties fo:font-weight="bold" style:font-weight-asian="bold" style:font-weight-complex="bold" style:font-size-complex="12pt" fo:language="en" fo:country="US"/>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fo:language="en" fo:country="GB"/>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fo:language="en" fo:country="US"/>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size-complex="12pt" fo:language="en" fo:country="US"/>
    </style:style>
    <style:style style:name="T2255" style:parent-style-name="DefaultParagraphFont" style:family="text">
      <style:text-properties style:font-size-complex="12pt" fo:language="en" fo:country="US"/>
    </style:style>
    <style:style style:name="T2256" style:parent-style-name="DefaultParagraphFont" style:family="text">
      <style:text-properties style:font-size-complex="12pt" fo:language="en" fo:country="GB"/>
    </style:style>
    <style:style style:name="T2257" style:parent-style-name="DefaultParagraphFont" style:family="text">
      <style:text-properties style:font-size-complex="12pt" fo:language="en" fo:country="US"/>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font-size-complex="12pt" fo:language="en" fo:country="GB"/>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fo:language="en" fo:country="GB"/>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fo:language="en" fo:country="GB"/>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fo:language="en" fo:country="US"/>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fo:language="en" fo:country="US"/>
    </style:style>
    <style:style style:name="T2274" style:parent-style-name="DefaultParagraphFont" style:family="text">
      <style:text-properties style:font-size-complex="12pt" fo:language="en" fo:country="US"/>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fo:language="en" fo:country="GB"/>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size-complex="12pt" fo:language="en" fo:country="US"/>
    </style:style>
    <style:style style:name="T2280" style:parent-style-name="DefaultParagraphFont" style:family="text">
      <style:text-properties style:font-size-complex="12pt" fo:language="en" fo:country="GB"/>
    </style:style>
    <style:style style:name="T2281" style:parent-style-name="DefaultParagraphFont" style:family="text">
      <style:text-properties style:font-size-complex="12pt" fo:language="en" fo:country="US"/>
    </style:style>
    <style:style style:name="T2282" style:parent-style-name="DefaultParagraphFont" style:family="text">
      <style:text-properties style:font-size-complex="12pt" fo:language="en" fo:country="US"/>
    </style:style>
    <style:style style:name="T2283" style:parent-style-name="DefaultParagraphFont" style:family="text">
      <style:text-properties style:font-size-complex="12pt" fo:language="en" fo:country="US"/>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font-size-complex="12pt" fo:language="en" fo:country="US"/>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font-size-complex="12pt" fo:language="en" fo:country="US"/>
    </style:style>
    <style:style style:name="T2288" style:parent-style-name="DefaultParagraphFont" style:family="text">
      <style:text-properties style:font-size-complex="12pt" fo:language="en" fo:country="US"/>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US"/>
    </style:style>
    <style:style style:name="T2293" style:parent-style-name="DefaultParagraphFont" style:family="text">
      <style:text-properties style:font-size-complex="12pt" fo:language="en" fo:country="GB"/>
    </style:style>
    <style:style style:name="T2294" style:parent-style-name="DefaultParagraphFont" style:family="text">
      <style:text-properties style:font-size-complex="12pt" fo:language="en" fo:country="US"/>
    </style:style>
    <style:style style:name="T2295" style:parent-style-name="DefaultParagraphFont" style:family="text">
      <style:text-properties style:font-size-complex="12pt" fo:language="en" fo:country="US"/>
    </style:style>
    <style:style style:name="T2296" style:parent-style-name="DefaultParagraphFont" style:family="text">
      <style:text-properties style:font-size-complex="12pt" fo:language="en" fo:country="GB"/>
    </style:style>
    <style:style style:name="T2297" style:parent-style-name="DefaultParagraphFont" style:family="text">
      <style:text-properties style:font-size-complex="12pt" fo:language="en" fo:country="US"/>
    </style:style>
    <style:style style:name="T2298" style:parent-style-name="DefaultParagraphFont" style:family="text">
      <style:text-properties style:font-size-complex="12pt" fo:language="en" fo:country="US"/>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fo:language="en" fo:country="GB"/>
    </style:style>
    <style:style style:name="T2301" style:parent-style-name="DefaultParagraphFont" style:family="text">
      <style:text-properties style:font-size-complex="12pt" fo:language="en" fo:country="GB"/>
    </style:style>
    <style:style style:name="T2302" style:parent-style-name="DefaultParagraphFont" style:family="text">
      <style:text-properties style:font-size-complex="12pt" fo:language="en" fo:country="US"/>
    </style:style>
    <style:style style:name="T2303" style:parent-style-name="DefaultParagraphFont" style:family="text">
      <style:text-properties style:font-size-complex="12pt" fo:language="en" fo:country="US"/>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fo:language="en" fo:country="GB"/>
    </style:style>
    <style:style style:name="T2306" style:parent-style-name="DefaultParagraphFont" style:family="text">
      <style:text-properties style:font-size-complex="12pt" fo:language="en" fo:country="GB"/>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fo:language="en" fo:country="GB"/>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fo:language="en" fo:country="GB"/>
    </style:style>
    <style:style style:name="T2318" style:parent-style-name="DefaultParagraphFont" style:family="text">
      <style:text-properties style:font-size-complex="12pt"/>
    </style:style>
    <style:style style:name="T231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fo:language="en" fo:country="GB"/>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fo:language="en" fo:country="GB"/>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style:font-size-complex="12pt" fo:language="en" fo:country="US"/>
    </style:style>
    <style:style style:name="T2346" style:parent-style-name="DefaultParagraphFont" style:family="text">
      <style:text-properties style:font-size-complex="12pt" fo:language="en" fo:country="US"/>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margin-left="1.5in" fo:text-indent="-1in">
        <style:tab-stops/>
      </style:paragraph-properties>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fo:language="en" fo:country="GB"/>
    </style:style>
    <style:style style:name="T2353" style:parent-style-name="DefaultParagraphFont" style:family="text">
      <style:text-properties style:font-size-complex="12pt" fo:language="en" fo:country="GB"/>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fo:language="en" fo:country="GB"/>
    </style:style>
    <style:style style:name="T2357" style:parent-style-name="DefaultParagraphFont" style:family="text">
      <style:text-properties style:font-size-complex="12pt" fo:language="en" fo:country="GB"/>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fo:language="en" fo:country="GB"/>
    </style:style>
    <style:style style:name="T2362" style:parent-style-name="DefaultParagraphFont" style:family="text">
      <style:text-properties style:font-size-complex="12pt" fo:language="en" fo:country="GB"/>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en" fo:country="GB"/>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fo:language="en" fo:country="GB"/>
    </style:style>
    <style:style style:name="T2369" style:parent-style-name="DefaultParagraphFont" style:family="text">
      <style:text-properties style:font-size-complex="12pt" fo:language="en" fo:country="GB"/>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margin-left="1.5in" fo:text-indent="-1in">
        <style:tab-stops/>
      </style:paragraph-properties>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language="en" fo:country="GB"/>
    </style:style>
    <style:style style:name="T2377" style:parent-style-name="DefaultParagraphFont" style:family="text">
      <style:text-properties style:font-size-complex="12pt" fo:language="en" fo:country="GB"/>
    </style:style>
    <style:style style:name="T2378" style:parent-style-name="DefaultParagraphFont" style:family="text">
      <style:text-properties style:font-size-complex="12pt" fo:language="en" fo:country="US"/>
    </style:style>
    <style:style style:name="T2379" style:parent-style-name="DefaultParagraphFont" style:family="text">
      <style:text-properties style:font-size-complex="12pt" fo:language="en" fo:country="US"/>
    </style:style>
    <style:style style:name="T2380" style:parent-style-name="DefaultParagraphFont" style:family="text">
      <style:text-properties style:font-size-complex="12pt" fo:language="en" fo:country="GB"/>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font-size-complex="12pt" fo:language="en" fo:country="US"/>
    </style:style>
    <style:style style:name="T2383" style:parent-style-name="DefaultParagraphFont" style:family="text">
      <style:text-properties style:font-size-complex="12pt" fo:language="en" fo:country="GB"/>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fo:language="en" fo:country="GB"/>
    </style:style>
    <style:style style:name="T2386" style:parent-style-name="DefaultParagraphFont" style:family="text">
      <style:text-properties style:font-size-complex="12pt" fo:language="en" fo:country="GB"/>
    </style:style>
    <style:style style:name="T2387" style:parent-style-name="DefaultParagraphFont" style:family="text">
      <style:text-properties style:font-size-complex="12pt" fo:language="en" fo:country="US"/>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size-complex="12pt" fo:language="en" fo:country="GB"/>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language="en" fo:country="GB"/>
    </style:style>
    <style:style style:name="T2392" style:parent-style-name="DefaultParagraphFont" style:family="text">
      <style:text-properties style:font-size-complex="12pt" fo:language="en" fo:country="GB"/>
    </style:style>
    <style:style style:name="T2393" style:parent-style-name="DefaultParagraphFont" style:family="text">
      <style:text-properties style:font-size-complex="12pt" fo:language="en" fo:country="US"/>
    </style:style>
    <style:style style:name="T2394" style:parent-style-name="DefaultParagraphFont" style:family="text">
      <style:text-properties style:font-size-complex="12pt" fo:language="en" fo:country="US"/>
    </style:style>
    <style:style style:name="T2395" style:parent-style-name="DefaultParagraphFont" style:family="text">
      <style:text-properties style:font-size-complex="12pt" fo:language="en" fo:country="GB"/>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font-size-complex="12pt" fo:language="en" fo:country="GB"/>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US"/>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size-complex="12pt" fo:language="en" fo:country="GB"/>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fo:language="en" fo:country="GB"/>
    </style:style>
    <style:style style:name="T2406" style:parent-style-name="DefaultParagraphFont" style:family="text">
      <style:text-properties style:font-size-complex="12pt" fo:language="en" fo:country="GB"/>
    </style:style>
    <style:style style:name="T2407" style:parent-style-name="DefaultParagraphFont" style:family="text">
      <style:text-properties style:font-size-complex="12pt" fo:language="en" fo:country="US"/>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fo:language="en" fo:country="GB"/>
    </style:style>
    <style:style style:name="T2419" style:parent-style-name="DefaultParagraphFont" style:family="text">
      <style:text-properties style:font-size-complex="12pt" fo:language="en" fo:country="GB"/>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fo:language="en" fo:country="GB"/>
    </style:style>
    <style:style style:name="T2447" style:parent-style-name="DefaultParagraphFont" style:family="text">
      <style:text-properties style:font-size-complex="12pt" fo:language="en" fo:country="GB"/>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tyle-complex="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fo:language="en" fo:country="GB"/>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fo:language="en" fo:country="GB"/>
    </style:style>
    <style:style style:name="T2465" style:parent-style-name="DefaultParagraphFont" style:family="text">
      <style:text-properties style:font-size-complex="12pt" fo:language="en" fo:country="GB"/>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margin-left="1.625in" fo:text-indent="-1.125in">
        <style:tab-stops/>
      </style:paragraph-properties>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fo:language="en" fo:country="GB"/>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center" fo:line-height="150%"/>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center"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fo:language="en" fo:country="GB"/>
    </style:style>
    <style:style style:name="T2487" style:parent-style-name="DefaultParagraphFont" style:family="text">
      <style:text-properties style:font-size-complex="12pt" fo:language="en" fo:country="GB"/>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fo:language="en" fo:country="US"/>
    </style:style>
    <style:style style:name="T2498" style:parent-style-name="DefaultParagraphFont" style:family="text">
      <style:text-properties style:font-size-complex="12pt" fo:language="en" fo:country="US"/>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fo:language="en" fo:country="GB"/>
    </style:style>
    <style:style style:name="T2508" style:parent-style-name="DefaultParagraphFont" style:family="text">
      <style:text-properties style:font-size-complex="12pt" fo:language="en" fo:country="GB"/>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ext-properties style:font-size-complex="12pt" fo:language="en" fo:country="GB"/>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fo:language="en" fo:country="US"/>
    </style:style>
    <style:style style:name="T2518" style:parent-style-name="DefaultParagraphFont" style:family="text">
      <style:text-properties fo:font-weight="bold" style:font-weight-asian="bold" style:font-weight-complex="bold" style:font-size-complex="12pt" fo:language="en" fo:country="US"/>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fo:language="en" fo:country="GB"/>
    </style:style>
    <style:style style:name="T2522" style:parent-style-name="DefaultParagraphFont" style:family="text">
      <style:text-properties style:font-size-complex="12pt" fo:language="en" fo:country="US"/>
    </style:style>
    <style:style style:name="T2523" style:parent-style-name="DefaultParagraphFont" style:family="text">
      <style:text-properties style:font-size-complex="12pt" fo:language="en" fo:country="US"/>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fo:language="en" fo:country="US"/>
    </style:style>
    <style:style style:name="T2526" style:parent-style-name="DefaultParagraphFont" style:family="text">
      <style:text-properties style:font-size-complex="12pt" fo:language="en" fo:country="US"/>
    </style:style>
    <style:style style:name="T2527" style:parent-style-name="DefaultParagraphFont" style:family="text">
      <style:text-properties style:font-size-complex="12pt" fo:language="en" fo:country="US"/>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fo:language="en" fo:country="US"/>
    </style:style>
    <style:style style:name="T2530" style:parent-style-name="DefaultParagraphFont" style:family="text">
      <style:text-properties style:font-size-complex="12pt" fo:language="en" fo:country="US"/>
    </style:style>
    <style:style style:name="T2531" style:parent-style-name="DefaultParagraphFont" style:family="text">
      <style:text-properties style:font-size-complex="12pt" fo:language="en" fo:country="US"/>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fo:language="en" fo:country="US"/>
    </style:style>
    <style:style style:name="T2534" style:parent-style-name="DefaultParagraphFont" style:family="text">
      <style:text-properties style:font-size-complex="12pt" fo:language="en" fo:country="US"/>
    </style:style>
    <style:style style:name="T2535" style:parent-style-name="DefaultParagraphFont" style:family="text">
      <style:text-properties style:font-size-complex="12pt" fo:language="en" fo:country="US"/>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fo:language="en" fo:country="GB"/>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font-size-complex="12pt" fo:language="en" fo:country="US"/>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fo:language="en" fo:country="US"/>
    </style:style>
    <style:style style:name="T2543" style:parent-style-name="DefaultParagraphFont" style:family="text">
      <style:text-properties fo:font-weight="bold" style:font-weight-asian="bold" style:font-weight-complex="bold" style:font-size-complex="12pt" fo:language="en" fo:country="US"/>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fo:language="en" fo:country="GB"/>
    </style:style>
    <style:style style:name="T2546" style:parent-style-name="DefaultParagraphFont" style:family="text">
      <style:text-properties style:font-size-complex="12pt" fo:language="en" fo:country="GB"/>
    </style:style>
    <style:style style:name="T2547" style:parent-style-name="DefaultParagraphFont" style:family="text">
      <style:text-properties style:font-size-complex="12pt" fo:language="en" fo:country="US"/>
    </style:style>
    <style:style style:name="T2548" style:parent-style-name="DefaultParagraphFont" style:family="text">
      <style:text-properties style:font-size-complex="12pt" fo:language="en" fo:country="US"/>
    </style:style>
    <style:style style:name="T2549" style:parent-style-name="DefaultParagraphFont" style:family="text">
      <style:text-properties style:font-size-complex="12pt" fo:language="en" fo:country="GB"/>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fo:language="en" fo:country="GB"/>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size-complex="12pt" fo:language="en" fo:country="US"/>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size-complex="12pt" fo:language="en" fo:country="US"/>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fo:language="en" fo:country="GB"/>
    </style:style>
    <style:style style:name="T2558" style:parent-style-name="DefaultParagraphFont" style:family="text">
      <style:text-properties style:font-size-complex="12pt" fo:language="en" fo:country="GB"/>
    </style:style>
    <style:style style:name="T2559" style:parent-style-name="DefaultParagraphFont" style:family="text">
      <style:text-properties style:font-size-complex="12pt" fo:language="en" fo:country="US"/>
    </style:style>
    <style:style style:name="T2560" style:parent-style-name="DefaultParagraphFont" style:family="text">
      <style:text-properties style:font-size-complex="12pt" fo:language="en" fo:country="US"/>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fo:language="en" fo:country="GB"/>
    </style:style>
    <style:style style:name="T2563" style:parent-style-name="DefaultParagraphFont" style:family="text">
      <style:text-properties style:font-size-complex="12pt" fo:language="en" fo:country="GB"/>
    </style:style>
    <style:style style:name="T2564" style:parent-style-name="DefaultParagraphFont" style:family="text">
      <style:text-properties style:font-size-complex="12pt" fo:language="en" fo:country="US"/>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font-weight-complex="bold" style:font-size-complex="12pt" fo:language="en" fo:country="US"/>
    </style:style>
    <style:style style:name="T2568" style:parent-style-name="DefaultParagraphFont" style:family="text">
      <style:text-properties fo:font-weight="bold" style:font-weight-asian="bold" style:font-weight-complex="bold" style:font-size-complex="12pt" fo:language="en" fo:country="US"/>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fo:language="en" fo:country="GB"/>
    </style:style>
    <style:style style:name="T2571" style:parent-style-name="DefaultParagraphFont" style:family="text">
      <style:text-properties style:font-size-complex="12pt" fo:language="en" fo:country="GB"/>
    </style:style>
    <style:style style:name="T2572" style:parent-style-name="DefaultParagraphFont" style:family="text">
      <style:text-properties style:font-size-complex="12pt" fo:language="en" fo:country="US"/>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fo:language="en" fo:country="US"/>
    </style:style>
    <style:style style:name="T2575" style:parent-style-name="DefaultParagraphFont" style:family="text">
      <style:text-properties style:font-size-complex="12pt" fo:language="en" fo:country="US"/>
    </style:style>
    <style:style style:name="T2576" style:parent-style-name="DefaultParagraphFont" style:family="text">
      <style:text-properties style:font-size-complex="12pt" fo:language="en" fo:country="US"/>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fo:language="en" fo:country="US"/>
    </style:style>
    <style:style style:name="T2579" style:parent-style-name="DefaultParagraphFont" style:family="text">
      <style:text-properties style:font-size-complex="12pt" fo:language="en" fo:country="US"/>
    </style:style>
    <style:style style:name="T2580" style:parent-style-name="DefaultParagraphFont" style:family="text">
      <style:text-properties style:font-size-complex="12pt" fo:language="en" fo:country="GB"/>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fo:language="en" fo:country="GB"/>
    </style:style>
    <style:style style:name="T2583" style:parent-style-name="DefaultParagraphFont" style:family="text">
      <style:text-properties style:font-size-complex="12pt" fo:language="en" fo:country="GB"/>
    </style:style>
    <style:style style:name="T2584" style:parent-style-name="DefaultParagraphFont" style:family="text">
      <style:text-properties style:font-size-complex="12pt" fo:language="en" fo:country="US"/>
    </style:style>
    <style:style style:name="T2585" style:parent-style-name="DefaultParagraphFont" style:family="text">
      <style:text-properties style:font-size-complex="12pt" fo:language="en" fo:country="US"/>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size-complex="12pt" fo:language="en" fo:country="GB"/>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size-complex="12pt" fo:language="en" fo:country="US"/>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US"/>
    </style:style>
    <style:style style:name="T2594" style:parent-style-name="DefaultParagraphFont" style:family="text">
      <style:text-properties style:font-size-complex="12pt" fo:language="en" fo:country="US"/>
    </style:style>
    <style:style style:name="T2595" style:parent-style-name="DefaultParagraphFont" style:family="text">
      <style:text-properties style:font-size-complex="12pt" fo:language="en" fo:country="GB"/>
    </style:style>
    <style:style style:name="T2596" style:parent-style-name="DefaultParagraphFont" style:family="text">
      <style:text-properties style:font-size-complex="12pt" fo:language="en" fo:country="US"/>
    </style:style>
    <style:style style:name="T2597" style:parent-style-name="DefaultParagraphFont" style:family="text">
      <style:text-properties style:font-size-complex="12pt" fo:language="en" fo:country="US"/>
    </style:style>
    <style:style style:name="T2598" style:parent-style-name="DefaultParagraphFont" style:family="text">
      <style:text-properties style:font-size-complex="12pt" fo:language="en" fo:country="GB"/>
    </style:style>
    <style:style style:name="T2599" style:parent-style-name="DefaultParagraphFont" style:family="text">
      <style:text-properties style:font-size-complex="12pt" fo:language="en" fo:country="US"/>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fo:language="en" fo:country="GB"/>
    </style:style>
    <style:style style:name="T2602" style:parent-style-name="DefaultParagraphFont" style:family="text">
      <style:text-properties style:font-size-complex="12pt" fo:language="en" fo:country="GB"/>
    </style:style>
    <style:style style:name="T2603" style:parent-style-name="DefaultParagraphFont" style:family="text">
      <style:text-properties style:font-size-complex="12pt" fo:language="en" fo:country="US"/>
    </style:style>
    <style:style style:name="T2604" style:parent-style-name="DefaultParagraphFont" style:family="text">
      <style:text-properties style:font-size-complex="12pt" fo:language="en" fo:country="US"/>
    </style:style>
    <style:style style:name="T2605" style:parent-style-name="DefaultParagraphFont" style:family="text">
      <style:text-properties style:font-size-complex="12pt" fo:language="en" fo:country="GB"/>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fo:language="en" fo:country="US"/>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fo:language="en" fo:country="US"/>
    </style:style>
    <style:style style:name="T2611" style:parent-style-name="DefaultParagraphFont" style:family="text">
      <style:text-properties style:font-size-complex="12pt" fo:language="en" fo:country="US"/>
    </style:style>
    <style:style style:name="T2612" style:parent-style-name="DefaultParagraphFont" style:family="text">
      <style:text-properties style:font-size-complex="12pt" fo:language="en" fo:country="GB"/>
    </style:style>
    <style:style style:name="T2613" style:parent-style-name="DefaultParagraphFont" style:family="text">
      <style:text-properties style:font-size-complex="12pt" fo:language="en" fo:country="US"/>
    </style:style>
    <style:style style:name="T2614" style:parent-style-name="DefaultParagraphFont" style:family="text">
      <style:text-properties style:font-size-complex="12pt" fo:language="en" fo:country="US"/>
    </style:style>
    <style:style style:name="T2615" style:parent-style-name="DefaultParagraphFont" style:family="text">
      <style:text-properties style:font-size-complex="12pt" fo:language="en" fo:country="GB"/>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tab-stops>
          <style:tab-stop style:type="left" style:position="0.5062in"/>
          <style:tab-stop style:type="right" style:position="6.2173in"/>
        </style:tab-stops>
      </style:paragraph-properties>
    </style:style>
    <style:style style:name="T2618" style:parent-style-name="DefaultParagraphFont" style:family="text">
      <style:text-properties fo:font-weight="bold" style:font-weight-asian="bold" style:font-weight-complex="bold" style:font-size-complex="12pt" fo:language="en" fo:country="US"/>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fo:language="en" fo:country="GB"/>
    </style:style>
    <style:style style:name="T2621" style:parent-style-name="DefaultParagraphFont" style:family="text">
      <style:text-properties style:font-size-complex="12pt" fo:language="en" fo:country="GB"/>
    </style:style>
    <style:style style:name="T2622" style:parent-style-name="DefaultParagraphFont" style:family="text">
      <style:text-properties style:font-size-complex="12pt" fo:language="en" fo:country="US"/>
    </style:style>
    <style:style style:name="T2623" style:parent-style-name="DefaultParagraphFont" style:family="text">
      <style:text-properties style:font-size-complex="12pt" fo:language="en" fo:country="US"/>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fo:language="en" fo:country="US"/>
    </style:style>
    <style:style style:name="T2626" style:parent-style-name="DefaultParagraphFont" style:family="text">
      <style:text-properties style:font-size-complex="12pt" fo:language="en" fo:country="US"/>
    </style:style>
    <style:style style:name="T2627" style:parent-style-name="DefaultParagraphFont" style:family="text">
      <style:text-properties style:font-size-complex="12pt" fo:language="en" fo:country="US"/>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fo:language="en" fo:country="US"/>
    </style:style>
    <style:style style:name="T2630" style:parent-style-name="DefaultParagraphFont" style:family="text">
      <style:text-properties style:font-size-complex="12pt" fo:language="en" fo:country="US"/>
    </style:style>
    <style:style style:name="P2631" style:parent-style-name="Normal" style:family="paragraph">
      <style:paragraph-properties fo:text-align="justify" fo:line-height="150%" fo:text-indent="0.5in">
        <style:tab-stops>
          <style:tab-stop style:type="left" style:position="0.5062in"/>
          <style:tab-stop style:type="right" style:position="6.2173in"/>
        </style:tab-stops>
      </style:paragraph-properties>
    </style:style>
    <style:style style:name="T2632" style:parent-style-name="DefaultParagraphFont" style:family="text">
      <style:text-properties style:font-size-complex="12pt" fo:language="en" fo:country="US"/>
    </style:style>
    <style:style style:name="T2633" style:parent-style-name="DefaultParagraphFont" style:family="text">
      <style:text-properties style:font-size-complex="12pt" fo:language="en" fo:country="US"/>
    </style:style>
    <style:style style:name="T2634" style:parent-style-name="DefaultParagraphFont" style:family="text">
      <style:text-properties style:font-size-complex="12pt" fo:language="en" fo:country="US"/>
    </style:style>
    <style:style style:name="T2635" style:parent-style-name="DefaultParagraphFont" style:family="text">
      <style:text-properties style:font-size-complex="12pt" fo:language="en" fo:country="GB"/>
    </style:style>
    <style:style style:name="T2636" style:parent-style-name="DefaultParagraphFont" style:family="text">
      <style:text-properties style:font-size-complex="12pt" fo:language="en" fo:country="US"/>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fo:language="en" fo:country="GB"/>
    </style:style>
    <style:style style:name="T2639" style:parent-style-name="DefaultParagraphFont" style:family="text">
      <style:text-properties style:font-size-complex="12pt" fo:language="en" fo:country="GB"/>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fo:language="en" fo:country="GB"/>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language="en" fo:country="GB"/>
    </style:style>
    <style:style style:name="T2646" style:parent-style-name="DefaultParagraphFont" style:family="text">
      <style:text-properties style:font-size-complex="12pt" fo:language="en" fo:country="GB"/>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language="en" fo:country="GB"/>
    </style:style>
    <style:style style:name="T2651" style:parent-style-name="DefaultParagraphFont" style:family="text">
      <style:text-properties style:font-size-complex="12pt" fo:language="en" fo:country="GB"/>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fo:language="en" fo:country="GB"/>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fo:language="en" fo:country="US"/>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fo:language="en" fo:country="GB"/>
    </style:style>
    <style:style style:name="T2660" style:parent-style-name="DefaultParagraphFont" style:family="text">
      <style:text-properties style:font-size-complex="12pt" fo:language="en" fo:country="GB"/>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fo:language="en" fo:country="GB"/>
    </style:style>
    <style:style style:name="T2666" style:parent-style-name="DefaultParagraphFont" style:family="text">
      <style:text-properties style:font-size-complex="12pt" fo:language="en" fo:country="GB"/>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en" fo:country="GB"/>
    </style:style>
    <style:style style:name="T2670" style:parent-style-name="DefaultParagraphFont" style:family="text">
      <style:text-properties style:font-size-complex="12pt" fo:language="en" fo:country="GB"/>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size-complex="12pt" fo:language="en" fo:country="US"/>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fo:language="en" fo:country="GB"/>
    </style:style>
    <style:style style:name="T2676" style:parent-style-name="DefaultParagraphFont" style:family="text">
      <style:text-properties style:font-size-complex="12pt" fo:language="en" fo:country="GB"/>
    </style:style>
    <style:style style:name="T2677" style:parent-style-name="DefaultParagraphFont" style:family="text">
      <style:text-properties style:font-size-complex="12pt" fo:language="en" fo:country="U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style:font-size-complex="12pt" fo:language="en" fo:country="GB"/>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size-complex="12pt" fo:language="en" fo:country="US"/>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fo:language="en" fo:country="GB"/>
    </style:style>
    <style:style style:name="T2685" style:parent-style-name="DefaultParagraphFont" style:family="text">
      <style:text-properties style:font-size-complex="12pt" fo:language="en" fo:country="GB"/>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size-complex="12pt" fo:language="en" fo:country="GB"/>
    </style:style>
    <style:style style:name="T2688" style:parent-style-name="DefaultParagraphFont" style:family="text">
      <style:text-properties style:font-size-complex="12pt" fo:language="en" fo:country="US"/>
    </style:style>
    <style:style style:name="T2689" style:parent-style-name="DefaultParagraphFont" style:family="text">
      <style:text-properties style:font-size-complex="12pt" fo:language="en" fo:country="US"/>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fo:language="en" fo:country="GB"/>
    </style:style>
    <style:style style:name="T2692" style:parent-style-name="DefaultParagraphFont" style:family="text">
      <style:text-properties style:font-size-complex="12pt" fo:language="en" fo:country="GB"/>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tyle-complex="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style:font-style-complex="italic" style:font-size-complex="12pt"/>
    </style:style>
    <style:style style:name="T2698" style:parent-style-name="DefaultParagraphFont" style:family="text">
      <style:text-properties fo:font-style="italic" style:font-style-asian="italic" style:font-style-complex="italic" style:font-size-complex="12pt" fo:language="en" fo:country="GB"/>
    </style:style>
    <style:style style:name="T2699" style:parent-style-name="DefaultParagraphFont" style:family="text">
      <style:text-properties style:font-size-complex="12pt" fo:language="en" fo:country="GB"/>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75in" fo:text-indent="-1.25in">
        <style:tab-stops/>
      </style:paragraph-properties>
    </style:style>
    <style:style style:name="T2704" style:parent-style-name="DefaultParagraphFont" style:family="text">
      <style:text-properties fo:font-weight="bold" style:font-weight-asian="bold" style:font-weight-complex="bold" style:font-size-complex="12pt" fo:language="en" fo:country="US"/>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fo:language="en" fo:country="US"/>
    </style:style>
    <style:style style:name="T2707" style:parent-style-name="DefaultParagraphFont" style:family="text">
      <style:text-properties style:font-size-complex="12pt" fo:language="en" fo:country="US"/>
    </style:style>
    <style:style style:name="T2708" style:parent-style-name="DefaultParagraphFont" style:family="text">
      <style:text-properties style:font-size-complex="12pt" fo:language="en" fo:country="US"/>
    </style:style>
    <style:style style:name="P2709" style:parent-style-name="Normal" style:family="paragraph">
      <style:paragraph-properties fo:text-align="justify" fo:line-height="150%" fo:text-indent="0.5in"/>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weight-complex="bold" style:font-size-complex="12pt" fo:language="en" fo:country="US"/>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fo:language="en" fo:country="US"/>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fo:language="en" fo:country="US"/>
    </style:style>
    <style:style style:name="T2716" style:parent-style-name="DefaultParagraphFont" style:family="text">
      <style:text-properties style:font-size-complex="12pt" fo:language="en" fo:country="US"/>
    </style:style>
    <style:style style:name="T2717" style:parent-style-name="DefaultParagraphFont" style:family="text">
      <style:text-properties style:font-size-complex="12pt" fo:language="en" fo:country="US"/>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fo:language="en" fo:country="US"/>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style:font-size-complex="12pt" fo:language="en" fo:country="US"/>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language="en" fo:country="GB"/>
    </style:style>
    <style:style style:name="T2726" style:parent-style-name="DefaultParagraphFont" style:family="text">
      <style:text-properties style:font-size-complex="12pt" fo:language="en" fo:country="GB"/>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size-complex="12pt" fo:language="en" fo:country="US"/>
    </style:style>
    <style:style style:name="T2729" style:parent-style-name="DefaultParagraphFont" style:family="text">
      <style:text-properties style:font-size-complex="12pt" fo:language="en" fo:country="US"/>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fo:language="en" fo:country="GB"/>
    </style:style>
    <style:style style:name="T2732" style:parent-style-name="DefaultParagraphFont" style:family="text">
      <style:text-properties style:font-size-complex="12pt" fo:language="en" fo:country="GB"/>
    </style:style>
    <style:style style:name="T2733" style:parent-style-name="DefaultParagraphFont" style:family="text">
      <style:text-properties style:font-size-complex="12pt" fo:language="en" fo:country="US"/>
    </style:style>
    <style:style style:name="T2734" style:parent-style-name="DefaultParagraphFont" style:family="text">
      <style:text-properties style:font-size-complex="12pt" fo:language="en" fo:country="US"/>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fo:language="en" fo:country="GB"/>
    </style:style>
    <style:style style:name="T2737" style:parent-style-name="DefaultParagraphFont" style:family="text">
      <style:text-properties style:font-size-complex="12pt" fo:language="en" fo:country="GB"/>
    </style:style>
    <style:style style:name="T2738" style:parent-style-name="DefaultParagraphFont" style:family="text">
      <style:text-properties style:font-size-complex="12pt" fo:language="en" fo:country="US"/>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center" fo:line-height="150%"/>
    </style:style>
    <style:style style:name="T2741" style:parent-style-name="DefaultParagraphFont" style:family="text">
      <style:text-properties fo:font-weight="bold" style:font-weight-asian="bold" style:font-weight-complex="bold" style:font-size-complex="12pt" fo:language="en" fo:country="US"/>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font-size-complex="12pt" fo:language="en" fo:country="US"/>
    </style:style>
    <style:style style:name="P2744" style:parent-style-name="Normal" style:family="paragraph">
      <style:paragraph-properties fo:text-align="center" fo:line-height="150%" fo:text-indent="0.5in"/>
    </style:style>
    <style:style style:name="P2745" style:parent-style-name="Normal" style:family="paragraph">
      <style:paragraph-properties fo:text-align="justify" fo:line-height="150%" fo:margin-left="1.75in" fo:text-indent="-1.25in">
        <style:tab-stops/>
      </style:paragraph-properties>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fo:language="en" fo:country="GB"/>
    </style:style>
    <style:style style:name="T2749" style:parent-style-name="DefaultParagraphFont" style:family="text">
      <style:text-properties style:font-size-complex="12pt" fo:language="en" fo:country="GB"/>
    </style:style>
    <style:style style:name="T2750" style:parent-style-name="DefaultParagraphFont" style:family="text">
      <style:text-properties style:font-size-complex="12pt"/>
    </style:style>
    <style:style style:name="T2751" style:parent-style-name="DefaultParagraphFont" style:family="text">
      <style:text-properties style:font-size-complex="12pt" fo:language="en" fo:country="GB"/>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margin-right="-0.1972in"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size-complex="12pt" fo:language="en" fo:country="US"/>
    </style:style>
    <style:style style:name="T2762" style:parent-style-name="DefaultParagraphFont" style:family="text">
      <style:text-properties style:font-size-complex="12pt" fo:language="en" fo:country="US"/>
    </style:style>
    <style:style style:name="T2763" style:parent-style-name="DefaultParagraphFont" style:family="text">
      <style:text-properties style:font-size-complex="12pt" fo:language="en" fo:country="GB"/>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fo:language="en" fo:country="GB"/>
    </style:style>
    <style:style style:name="T2766" style:parent-style-name="DefaultParagraphFont" style:family="text">
      <style:text-properties style:font-size-complex="12pt" fo:language="en" fo:country="GB"/>
    </style:style>
    <style:style style:name="T2767" style:parent-style-name="DefaultParagraphFont" style:family="text">
      <style:text-properties style:font-size-complex="12pt" fo:language="en" fo:country="US"/>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size-complex="12pt" fo:language="en" fo:country="US"/>
    </style:style>
    <style:style style:name="T2770" style:parent-style-name="DefaultParagraphFont" style:family="text">
      <style:text-properties style:font-size-complex="12pt" fo:language="en" fo:country="GB"/>
    </style:style>
    <style:style style:name="T2771" style:parent-style-name="DefaultParagraphFont" style:family="text">
      <style:text-properties style:font-size-complex="12pt" fo:language="en" fo:country="US"/>
    </style:style>
    <style:style style:name="T2772" style:parent-style-name="DefaultParagraphFont" style:family="text">
      <style:text-properties style:font-size-complex="12pt" fo:language="en" fo:country="US"/>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fo:language="en" fo:country="GB"/>
    </style:style>
    <style:style style:name="T2775" style:parent-style-name="DefaultParagraphFont" style:family="text">
      <style:text-properties style:font-size-complex="12pt" fo:language="en" fo:country="GB"/>
    </style:style>
    <style:style style:name="T2776" style:parent-style-name="DefaultParagraphFont" style:family="text">
      <style:text-properties style:font-size-complex="12pt" fo:language="en" fo:country="US"/>
    </style:style>
    <style:style style:name="T2777" style:parent-style-name="DefaultParagraphFont" style:family="text">
      <style:text-properties style:font-size-complex="12pt" fo:language="en" fo:country="US"/>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weight-complex="bold" style:font-size-complex="12pt" fo:language="en" fo:country="US"/>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fo:language="en" fo:country="GB"/>
    </style:style>
    <style:style style:name="T2783" style:parent-style-name="DefaultParagraphFont" style:family="text">
      <style:text-properties style:font-size-complex="12pt" fo:language="en" fo:country="GB"/>
    </style:style>
    <style:style style:name="T2784" style:parent-style-name="DefaultParagraphFont" style:family="text">
      <style:text-properties style:font-size-complex="12pt" fo:language="en" fo:country="US"/>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fo:language="en" fo:country="US"/>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size-complex="12pt" fo:language="en" fo:country="US"/>
    </style:style>
    <style:style style:name="T2789" style:parent-style-name="DefaultParagraphFont" style:family="text">
      <style:text-properties style:font-size-complex="12pt" fo:language="en" fo:country="GB"/>
    </style:style>
    <style:style style:name="T2790" style:parent-style-name="DefaultParagraphFont" style:family="text">
      <style:text-properties style:font-size-complex="12pt" fo:language="en" fo:country="US"/>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fo:language="en" fo:country="US"/>
    </style:style>
    <style:style style:name="T2793" style:parent-style-name="DefaultParagraphFont" style:family="text">
      <style:text-properties style:font-size-complex="12pt" fo:language="en" fo:country="US"/>
    </style:style>
    <style:style style:name="T2794" style:parent-style-name="DefaultParagraphFont" style:family="text">
      <style:text-properties style:font-size-complex="12pt" fo:language="en" fo:country="US"/>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size-complex="12pt" fo:language="en" fo:country="US"/>
    </style:style>
    <style:style style:name="T2798" style:parent-style-name="DefaultParagraphFont" style:family="text">
      <style:text-properties style:font-size-complex="12pt" fo:language="en" fo:country="US"/>
    </style:style>
    <style:style style:name="T2799" style:parent-style-name="DefaultParagraphFont" style:family="text">
      <style:text-properties style:font-size-complex="12pt" fo:language="en" fo:country="GB"/>
    </style:style>
    <style:style style:name="T2800" style:parent-style-name="DefaultParagraphFont" style:family="text">
      <style:text-properties style:font-size-complex="12pt" fo:language="en" fo:country="US"/>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fo:language="en" fo:country="GB"/>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fo:language="en" fo:country="GB"/>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fo:language="en" fo:country="GB"/>
    </style:style>
    <style:style style:name="T2810" style:parent-style-name="DefaultParagraphFont" style:family="text">
      <style:text-properties style:font-size-complex="12pt" fo:language="en" fo:country="GB"/>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fo:language="en" fo:country="GB"/>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fo:language="en" fo:country="GB"/>
    </style:style>
    <style:style style:name="T2819" style:parent-style-name="DefaultParagraphFont" style:family="text">
      <style:text-properties style:font-size-complex="12pt" fo:language="en" fo:country="GB"/>
    </style:style>
    <style:style style:name="T2820" style:parent-style-name="DefaultParagraphFont" style:family="text">
      <style:text-properties style:font-size-complex="12pt" fo:language="en" fo:country="US"/>
    </style:style>
    <style:style style:name="T2821" style:parent-style-name="DefaultParagraphFont" style:family="text">
      <style:text-properties style:font-size-complex="12pt" fo:language="en" fo:country="US"/>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weight-complex="bold" style:font-size-complex="12pt" fo:language="en" fo:country="US"/>
    </style:style>
    <style:style style:name="T2825" style:parent-style-name="DefaultParagraphFont" style:family="text">
      <style:text-properties fo:font-weight="bold" style:font-weight-asian="bold" style:font-weight-complex="bold" style:font-size-complex="12pt" fo:language="en" fo:country="US"/>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fo:language="en" fo:country="GB"/>
    </style:style>
    <style:style style:name="T2828" style:parent-style-name="DefaultParagraphFont" style:family="text">
      <style:text-properties style:font-size-complex="12pt" fo:language="en" fo:country="GB"/>
    </style:style>
    <style:style style:name="T2829" style:parent-style-name="DefaultParagraphFont" style:family="text">
      <style:text-properties style:font-size-complex="12pt" fo:language="en" fo:country="US"/>
    </style:style>
    <style:style style:name="T2830" style:parent-style-name="DefaultParagraphFont" style:family="text">
      <style:text-properties style:font-size-complex="12pt" fo:language="en" fo:country="GB"/>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fo:language="en" fo:country="GB"/>
    </style:style>
    <style:style style:name="T2833" style:parent-style-name="DefaultParagraphFont" style:family="text">
      <style:text-properties style:font-size-complex="12pt" fo:language="en" fo:country="GB"/>
    </style:style>
    <style:style style:name="T2834" style:parent-style-name="DefaultParagraphFont" style:family="text">
      <style:text-properties style:font-size-complex="12pt" fo:language="en" fo:country="US"/>
    </style:style>
    <style:style style:name="T2835" style:parent-style-name="DefaultParagraphFont" style:family="text">
      <style:text-properties style:font-size-complex="12pt" fo:language="en" fo:country="US"/>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fo:language="en" fo:country="GB"/>
    </style:style>
    <style:style style:name="T2838" style:parent-style-name="DefaultParagraphFont" style:family="text">
      <style:text-properties style:font-size-complex="12pt" fo:language="en" fo:country="GB"/>
    </style:style>
    <style:style style:name="T2839" style:parent-style-name="DefaultParagraphFont" style:family="text">
      <style:text-properties style:font-size-complex="12pt" fo:language="en" fo:country="US"/>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fo:language="en" fo:country="GB"/>
    </style:style>
    <style:style style:name="T2842" style:parent-style-name="DefaultParagraphFont" style:family="text">
      <style:text-properties style:font-size-complex="12pt" fo:language="en" fo:country="GB"/>
    </style:style>
    <style:style style:name="T2843" style:parent-style-name="DefaultParagraphFont" style:family="text">
      <style:text-properties style:font-size-complex="12pt" fo:language="en" fo:country="US"/>
    </style:style>
    <style:style style:name="T2844" style:parent-style-name="DefaultParagraphFont" style:family="text">
      <style:text-properties style:font-size-complex="12pt" fo:language="en" fo:country="US"/>
    </style:style>
    <style:style style:name="T2845" style:parent-style-name="DefaultParagraphFont" style:family="text">
      <style:text-properties style:font-size-complex="12pt" fo:language="en" fo:country="US"/>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fo:language="en" fo:country="GB"/>
    </style:style>
    <style:style style:name="T2848" style:parent-style-name="DefaultParagraphFont" style:family="text">
      <style:text-properties style:font-size-complex="12pt" fo:language="en" fo:country="GB"/>
    </style:style>
    <style:style style:name="T2849" style:parent-style-name="DefaultParagraphFont" style:family="text">
      <style:text-properties style:font-size-complex="12pt" fo:language="en" fo:country="US"/>
    </style:style>
    <style:style style:name="T2850" style:parent-style-name="DefaultParagraphFont" style:family="text">
      <style:text-properties style:font-size-complex="12pt" fo:language="en" fo:country="US"/>
    </style:style>
    <style:style style:name="T2851" style:parent-style-name="DefaultParagraphFont" style:family="text">
      <style:text-properties style:font-size-complex="12pt" fo:language="en" fo:country="GB"/>
    </style:style>
    <style:style style:name="T2852" style:parent-style-name="DefaultParagraphFont" style:family="text">
      <style:text-properties style:font-size-complex="12pt" fo:language="en" fo:country="US"/>
    </style:style>
    <style:style style:name="T2853" style:parent-style-name="DefaultParagraphFont" style:family="text">
      <style:text-properties style:font-size-complex="12pt" fo:language="en" fo:country="US"/>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margin-left="1.6875in" fo:text-indent="-1.1875in">
        <style:tab-stops/>
      </style:paragraph-properties>
    </style:style>
    <style:style style:name="T2856" style:parent-style-name="DefaultParagraphFont" style:family="text">
      <style:text-properties fo:font-weight="bold" style:font-weight-asian="bold" style:font-weight-complex="bold" style:font-size-complex="12pt" fo:language="en" fo:country="US"/>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fo:language="en" fo:country="GB"/>
    </style:style>
    <style:style style:name="T2859" style:parent-style-name="DefaultParagraphFont" style:family="text">
      <style:text-properties style:font-size-complex="12pt" fo:language="en" fo:country="GB"/>
    </style:style>
    <style:style style:name="T2860" style:parent-style-name="DefaultParagraphFont" style:family="text">
      <style:text-properties style:font-size-complex="12pt" fo:language="en" fo:country="US"/>
    </style:style>
    <style:style style:name="T2861" style:parent-style-name="DefaultParagraphFont" style:family="text">
      <style:text-properties style:font-size-complex="12pt" fo:language="en" fo:country="US"/>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fo:language="en" fo:country="US"/>
    </style:style>
    <style:style style:name="T2864" style:parent-style-name="DefaultParagraphFont" style:family="text">
      <style:text-properties style:font-size-complex="12pt" fo:language="en" fo:country="US"/>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fo:language="en" fo:country="US"/>
    </style:style>
    <style:style style:name="T2867" style:parent-style-name="DefaultParagraphFont" style:family="text">
      <style:text-properties style:font-size-complex="12pt" fo:language="en" fo:country="US"/>
    </style:style>
    <style:style style:name="T2868" style:parent-style-name="DefaultParagraphFont" style:family="text">
      <style:text-properties style:font-size-complex="12pt" fo:language="en" fo:country="US"/>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fo:language="en" fo:country="US"/>
    </style:style>
    <style:style style:name="T2871" style:parent-style-name="DefaultParagraphFont" style:family="text">
      <style:text-properties style:font-size-complex="12pt" fo:language="en" fo:country="US"/>
    </style:style>
    <style:style style:name="T2872" style:parent-style-name="DefaultParagraphFont" style:family="text">
      <style:text-properties style:font-size-complex="12pt" fo:language="en" fo:country="US"/>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fo:language="en" fo:country="GB"/>
    </style:style>
    <style:style style:name="T2875" style:parent-style-name="DefaultParagraphFont" style:family="text">
      <style:text-properties style:font-size-complex="12pt" fo:language="en" fo:country="GB"/>
    </style:style>
    <style:style style:name="T2876" style:parent-style-name="DefaultParagraphFont" style:family="text">
      <style:text-properties style:font-size-complex="12pt" fo:language="en" fo:country="US"/>
    </style:style>
    <style:style style:name="T2877" style:parent-style-name="DefaultParagraphFont" style:family="text">
      <style:text-properties style:font-size-complex="12pt" fo:language="en" fo:country="US"/>
    </style:style>
    <style:style style:name="P2878" style:parent-style-name="Normal" style:family="paragraph">
      <style:paragraph-properties fo:text-align="justify" fo:line-height="150%" fo:margin-right="-0.1972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margin-right="-0.1972in"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margin-right="-0.1972in"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margin-right="-0.1972in" fo:text-indent="0.543in"/>
    </style:style>
    <style:style style:name="P2890" style:parent-style-name="Normal" style:family="paragraph">
      <style:paragraph-properties fo:text-align="justify" fo:line-height="150%" fo:margin-left="1.8125in" fo:text-indent="-1.3125in">
        <style:tab-stops/>
      </style:paragraph-properties>
    </style:style>
    <style:style style:name="T2891" style:parent-style-name="DefaultParagraphFont" style:family="text">
      <style:text-properties fo:font-weight="bold" style:font-weight-asian="bold" style:font-weight-complex="bold" style:font-size-complex="12pt" fo:language="en" fo:country="US"/>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fo:language="en" fo:country="US"/>
    </style:style>
    <style:style style:name="T2894" style:parent-style-name="DefaultParagraphFont" style:family="text">
      <style:text-properties style:font-size-complex="12pt" fo:language="en" fo:country="US"/>
    </style:style>
    <style:style style:name="P2895" style:parent-style-name="Normal" style:family="paragraph">
      <style:paragraph-properties fo:text-align="justify" fo:line-height="150%" fo:text-indent="0.5in"/>
    </style:style>
    <style:style style:name="P2896" style:parent-style-name="Normal" style:family="paragraph">
      <style:paragraph-properties fo:keep-with-next="always" fo:text-align="justify" fo:line-height="150%" fo:margin-left="1.5in">
        <style:tab-stops/>
      </style:paragraph-properties>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fo:language="en" fo:country="GB"/>
    </style:style>
    <style:style style:name="T2900" style:parent-style-name="DefaultParagraphFont" style:family="text">
      <style:text-properties style:font-size-complex="12pt" fo:language="en" fo:country="GB"/>
    </style:style>
    <style:style style:name="T2901" style:parent-style-name="DefaultParagraphFont" style:family="text">
      <style:text-properties style:font-size-complex="12pt" fo:language="en" fo:country="US"/>
    </style:style>
    <style:style style:name="T2902" style:parent-style-name="DefaultParagraphFont" style:family="text">
      <style:text-properties style:font-size-complex="12pt" fo:language="en" fo:country="US"/>
    </style:style>
    <style:style style:name="T2903" style:parent-style-name="DefaultParagraphFont" style:family="text">
      <style:text-properties style:font-size-complex="12pt" fo:language="en" fo:country="US"/>
    </style:style>
    <style:style style:name="T2904" style:parent-style-name="DefaultParagraphFont" style:family="text">
      <style:text-properties style:font-size-complex="12pt" fo:language="en" fo:country="US"/>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fo:language="en" fo:country="GB"/>
    </style:style>
    <style:style style:name="T2907" style:parent-style-name="DefaultParagraphFont" style:family="text">
      <style:text-properties style:font-size-complex="12pt" fo:language="en" fo:country="GB"/>
    </style:style>
    <style:style style:name="T2908" style:parent-style-name="DefaultParagraphFont" style:family="text">
      <style:text-properties style:font-size-complex="12pt" fo:language="en" fo:country="US"/>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fo:language="en" fo:country="GB"/>
    </style:style>
    <style:style style:name="T2911" style:parent-style-name="DefaultParagraphFont" style:family="text">
      <style:text-properties style:font-size-complex="12pt" fo:language="en" fo:country="GB"/>
    </style:style>
    <style:style style:name="T2912" style:parent-style-name="DefaultParagraphFont" style:family="text">
      <style:text-properties style:font-size-complex="12pt" fo:language="en" fo:country="US"/>
    </style:style>
    <style:style style:name="T2913" style:parent-style-name="DefaultParagraphFont" style:family="text">
      <style:text-properties style:font-size-complex="12pt" fo:language="en" fo:country="US"/>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style:font-size-complex="12pt" fo:language="en" fo:country="US"/>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fo:language="en" fo:country="US"/>
    </style:style>
    <style:style style:name="T2919" style:parent-style-name="DefaultParagraphFont" style:family="text">
      <style:text-properties style:font-size-complex="12pt" fo:language="en" fo:country="US"/>
    </style:style>
    <style:style style:name="T2920" style:parent-style-name="DefaultParagraphFont" style:family="text">
      <style:text-properties style:font-size-complex="12pt" fo:language="en" fo:country="US"/>
    </style:style>
    <style:style style:name="T2921" style:parent-style-name="DefaultParagraphFont" style:family="text">
      <style:text-properties style:font-size-complex="12pt" fo:language="en" fo:country="GB"/>
    </style:style>
    <style:style style:name="T2922" style:parent-style-name="DefaultParagraphFont" style:family="text">
      <style:text-properties style:font-size-complex="12pt" fo:language="en" fo:country="US"/>
    </style:style>
    <style:style style:name="T2923" style:parent-style-name="DefaultParagraphFont" style:family="text">
      <style:text-properties style:font-size-complex="12pt" fo:language="en" fo:country="US"/>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margin-left="1.875in" fo:text-indent="-1.375in">
        <style:tab-stops/>
      </style:paragraph-properties>
    </style:style>
    <style:style style:name="T2926" style:parent-style-name="DefaultParagraphFont" style:family="text">
      <style:text-properties fo:font-weight="bold" style:font-weight-asian="bold" style:font-weight-complex="bold" style:font-size-complex="12pt" fo:language="en" fo:country="US"/>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fo:language="en" fo:country="US"/>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fo:language="en" fo:country="US"/>
    </style:style>
    <style:style style:name="T2931" style:parent-style-name="DefaultParagraphFont" style:family="text">
      <style:text-properties style:font-size-complex="12pt" fo:language="en" fo:country="US"/>
    </style:style>
    <style:style style:name="T2932" style:parent-style-name="DefaultParagraphFont" style:family="text">
      <style:text-properties style:font-size-complex="12pt" fo:language="en" fo:country="US"/>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fo:language="en" fo:country="US"/>
    </style:style>
    <style:style style:name="T2935" style:parent-style-name="DefaultParagraphFont" style:family="text">
      <style:text-properties style:font-size-complex="12pt" fo:language="en" fo:country="US"/>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style>
    <style:style style:name="T2938" style:parent-style-name="DefaultParagraphFont" style:family="text">
      <style:text-properties fo:font-weight="bold" style:font-weight-asian="bold" style:font-weight-complex="bold" style:font-size-complex="12pt" fo:language="en" fo:country="US"/>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fo:language="en" fo:country="GB"/>
    </style:style>
    <style:style style:name="T2941" style:parent-style-name="DefaultParagraphFont" style:family="text">
      <style:text-properties style:font-size-complex="12pt" fo:language="en" fo:country="GB"/>
    </style:style>
    <style:style style:name="T2942" style:parent-style-name="DefaultParagraphFont" style:family="text">
      <style:text-properties style:font-size-complex="12pt" fo:language="en" fo:country="US"/>
    </style:style>
    <style:style style:name="T2943" style:parent-style-name="DefaultParagraphFont" style:family="text">
      <style:text-properties style:font-size-complex="12pt" fo:language="en" fo:country="US"/>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fo:language="en" fo:country="US"/>
    </style:style>
    <style:style style:name="T2946" style:parent-style-name="DefaultParagraphFont" style:family="text">
      <style:text-properties style:font-size-complex="12pt" fo:language="en" fo:country="US"/>
    </style:style>
    <style:style style:name="T2947" style:parent-style-name="DefaultParagraphFont" style:family="text">
      <style:text-properties style:font-size-complex="12pt" fo:language="en" fo:country="US"/>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fo:language="en" fo:country="US"/>
    </style:style>
    <style:style style:name="T2950" style:parent-style-name="DefaultParagraphFont" style:family="text">
      <style:text-properties style:font-size-complex="12pt" fo:language="en" fo:country="US"/>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fo:language="en" fo:country="US"/>
    </style:style>
    <style:style style:name="T2953" style:parent-style-name="DefaultParagraphFont" style:family="text">
      <style:text-properties style:font-size-complex="12pt" fo:language="en" fo:country="US"/>
    </style:style>
    <style:style style:name="T2954" style:parent-style-name="DefaultParagraphFont" style:family="text">
      <style:text-properties style:font-size-complex="12pt" fo:language="en" fo:country="GB"/>
    </style:style>
    <style:style style:name="T2955" style:parent-style-name="DefaultParagraphFont" style:family="text">
      <style:text-properties style:font-size-complex="12pt" fo:language="en" fo:country="US"/>
    </style:style>
    <style:style style:name="T2956" style:parent-style-name="DefaultParagraphFont" style:family="text">
      <style:text-properties style:font-size-complex="12pt" fo:language="en" fo:country="US"/>
    </style:style>
    <style:style style:name="T2957" style:parent-style-name="DefaultParagraphFont" style:family="text">
      <style:text-properties style:font-size-complex="12pt" fo:language="en" fo:country="GB"/>
    </style:style>
    <style:style style:name="T2958" style:parent-style-name="DefaultParagraphFont" style:family="text">
      <style:text-properties style:font-size-complex="12pt" fo:language="en" fo:country="US"/>
    </style:style>
    <style:style style:name="T2959" style:parent-style-name="DefaultParagraphFont" style:family="text">
      <style:text-properties style:font-size-complex="12pt" fo:language="en" fo:country="US"/>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fo:language="en" fo:country="US"/>
    </style:style>
    <style:style style:name="T2962" style:parent-style-name="DefaultParagraphFont" style:family="text">
      <style:text-properties style:font-size-complex="12pt" fo:language="en" fo:country="US"/>
    </style:style>
    <style:style style:name="T2963" style:parent-style-name="DefaultParagraphFont" style:family="text">
      <style:text-properties style:font-size-complex="12pt" fo:language="en" fo:country="US"/>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fo:language="en" fo:country="GB"/>
    </style:style>
    <style:style style:name="T2966" style:parent-style-name="DefaultParagraphFont" style:family="text">
      <style:text-properties style:font-size-complex="12pt" fo:language="en" fo:country="GB"/>
    </style:style>
    <style:style style:name="T2967" style:parent-style-name="DefaultParagraphFont" style:family="text">
      <style:text-properties style:font-size-complex="12pt" fo:language="en" fo:country="US"/>
    </style:style>
    <style:style style:name="T2968" style:parent-style-name="DefaultParagraphFont" style:family="text">
      <style:text-properties style:font-size-complex="12pt" fo:language="en" fo:country="US"/>
    </style:style>
    <style:style style:name="T2969" style:parent-style-name="DefaultParagraphFont" style:family="text">
      <style:text-properties style:font-size-complex="12pt" fo:language="en" fo:country="GB"/>
    </style:style>
    <style:style style:name="T2970" style:parent-style-name="DefaultParagraphFont" style:family="text">
      <style:text-properties style:font-size-complex="12pt" fo:language="en" fo:country="US"/>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fo:language="en" fo:country="GB"/>
    </style:style>
    <style:style style:name="T2973" style:parent-style-name="DefaultParagraphFont" style:family="text">
      <style:text-properties style:font-size-complex="12pt" fo:language="en" fo:country="GB"/>
    </style:style>
    <style:style style:name="T2974" style:parent-style-name="DefaultParagraphFont" style:family="text">
      <style:text-properties style:font-size-complex="12pt" fo:language="en" fo:country="US"/>
    </style:style>
    <style:style style:name="T2975" style:parent-style-name="DefaultParagraphFont" style:family="text">
      <style:text-properties style:font-size-complex="12pt" fo:language="en" fo:country="US"/>
    </style:style>
    <style:style style:name="T2976" style:parent-style-name="DefaultParagraphFont" style:family="text">
      <style:text-properties style:font-size-complex="12pt" fo:language="en" fo:country="GB"/>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fo:language="en" fo:country="GB"/>
    </style:style>
    <style:style style:name="T2979" style:parent-style-name="DefaultParagraphFont" style:family="text">
      <style:text-properties style:font-size-complex="12pt" fo:language="en" fo:country="GB"/>
    </style:style>
    <style:style style:name="T2980" style:parent-style-name="DefaultParagraphFont" style:family="text">
      <style:text-properties style:font-size-complex="12pt" fo:language="en" fo:country="US"/>
    </style:style>
    <style:style style:name="T2981" style:parent-style-name="DefaultParagraphFont" style:family="text">
      <style:text-properties style:font-size-complex="12pt" fo:language="en" fo:country="US"/>
    </style:style>
    <style:style style:name="P2982" style:parent-style-name="Normal" style:family="paragraph">
      <style:paragraph-properties fo:text-align="justify" fo:line-height="150%" fo:text-indent="0.5in"/>
    </style:style>
    <style:style style:name="P2983" style:parent-style-name="Normal" style:family="paragraph">
      <style:paragraph-properties fo:keep-with-next="always" fo:text-align="center" fo:line-height="150%" fo:margin-left="0.7in">
        <style:tab-stops/>
      </style:paragraph-properties>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keep-with-next="always" fo:text-align="center" fo:line-height="150%" fo:margin-left="0.7in">
        <style:tab-stops/>
      </style:paragraph-properties>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line-height="150%" fo:text-indent="0.5in"/>
    </style:style>
    <style:style style:name="P2988" style:parent-style-name="Normal" style:family="paragraph">
      <style:paragraph-properties fo:text-align="justify" fo:line-height="150%" fo:margin-left="1.75in" fo:text-indent="-1.25in">
        <style:tab-stops/>
      </style:paragraph-properties>
    </style:style>
    <style:style style:name="T2989" style:parent-style-name="DefaultParagraphFont" style:family="text">
      <style:text-properties fo:font-weight="bold" style:font-weight-asian="bold" style:font-weight-complex="bold" style:font-size-complex="12pt" fo:language="en" fo:country="US"/>
    </style:style>
    <style:style style:name="T2990" style:parent-style-name="DefaultParagraphFont" style:family="text">
      <style:text-properties fo:font-weight="bold" style:font-weight-asian="bold" style:font-weight-complex="bold" style:font-size-complex="12pt" fo:language="en" fo:country="US"/>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fo:language="en" fo:country="US"/>
    </style:style>
    <style:style style:name="T2993" style:parent-style-name="DefaultParagraphFont" style:family="text">
      <style:text-properties style:font-size-complex="12pt" fo:language="en" fo:country="GB"/>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fo:font-weight="bold" style:font-weight-asian="bold" style:font-weight-complex="bold" style:font-size-complex="12pt" fo:language="en" fo:country="US"/>
    </style:style>
    <style:style style:name="T2997" style:parent-style-name="DefaultParagraphFont" style:family="text">
      <style:text-properties fo:font-weight="bold" style:font-weight-asian="bold" style:font-weight-complex="bold" style:font-size-complex="12pt" fo:language="en" fo:country="US"/>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fo:language="en" fo:country="US"/>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fo:language="en" fo:country="US"/>
    </style:style>
    <style:style style:name="T3002" style:parent-style-name="DefaultParagraphFont" style:family="text">
      <style:text-properties style:font-size-complex="12pt" fo:language="en" fo:country="US"/>
    </style:style>
    <style:style style:name="T3003" style:parent-style-name="DefaultParagraphFont" style:family="text">
      <style:text-properties style:font-size-complex="12pt" fo:language="en" fo:country="US"/>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fo:language="en" fo:country="US"/>
    </style:style>
    <style:style style:name="T3006" style:parent-style-name="DefaultParagraphFont" style:family="text">
      <style:text-properties style:font-size-complex="12pt" fo:language="en" fo:country="US"/>
    </style:style>
    <style:style style:name="T3007" style:parent-style-name="DefaultParagraphFont" style:family="text">
      <style:text-properties style:font-size-complex="12pt" fo:language="en" fo:country="US"/>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fo:language="en" fo:country="US"/>
    </style:style>
    <style:style style:name="T3010" style:parent-style-name="DefaultParagraphFont" style:family="text">
      <style:text-properties style:font-size-complex="12pt" fo:language="en" fo:country="US"/>
    </style:style>
    <style:style style:name="T3011" style:parent-style-name="DefaultParagraphFont" style:family="text">
      <style:text-properties style:font-size-complex="12pt" fo:language="en" fo:country="US"/>
    </style:style>
    <style:style style:name="T3012" style:parent-style-name="DefaultParagraphFont" style:family="text">
      <style:text-properties style:font-size-complex="12pt" fo:language="en" fo:country="GB"/>
    </style:style>
    <style:style style:name="T3013" style:parent-style-name="DefaultParagraphFont" style:family="text">
      <style:text-properties style:font-size-complex="12pt" fo:language="en" fo:country="US"/>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weight="bold" style:font-weight-asian="bold" style:font-weight-complex="bold" style:font-size-complex="12pt" fo:language="en" fo:country="US"/>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fo:language="en" fo:country="US"/>
    </style:style>
    <style:style style:name="T3019" style:parent-style-name="DefaultParagraphFont" style:family="text">
      <style:text-properties style:font-size-complex="12pt" fo:language="en" fo:country="US"/>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weight-complex="bold" style:font-size-complex="12pt" fo:language="en" fo:country="US"/>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fo:language="en" fo:country="GB"/>
    </style:style>
    <style:style style:name="T3025" style:parent-style-name="DefaultParagraphFont" style:family="text">
      <style:text-properties style:font-size-complex="12pt" fo:language="en" fo:country="GB"/>
    </style:style>
    <style:style style:name="T3026" style:parent-style-name="DefaultParagraphFont" style:family="text">
      <style:text-properties style:font-size-complex="12pt" fo:language="en" fo:country="US"/>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fo:language="en" fo:country="GB"/>
    </style:style>
    <style:style style:name="T3029" style:parent-style-name="DefaultParagraphFont" style:family="text">
      <style:text-properties style:font-size-complex="12pt" fo:language="en" fo:country="GB"/>
    </style:style>
    <style:style style:name="T3030" style:parent-style-name="DefaultParagraphFont" style:family="text">
      <style:text-properties style:font-size-complex="12pt" fo:language="en" fo:country="US"/>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fo:language="en" fo:country="GB"/>
    </style:style>
    <style:style style:name="T3033" style:parent-style-name="DefaultParagraphFont" style:family="text">
      <style:text-properties style:font-size-complex="12pt" fo:language="en" fo:country="GB"/>
    </style:style>
    <style:style style:name="T3034" style:parent-style-name="DefaultParagraphFont" style:family="text">
      <style:text-properties style:font-size-complex="12pt" fo:language="en" fo:country="US"/>
    </style:style>
    <style:style style:name="T3035" style:parent-style-name="DefaultParagraphFont" style:family="text">
      <style:text-properties style:font-size-complex="12pt" fo:language="en" fo:country="US"/>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fo:language="en" fo:country="US"/>
    </style:style>
    <style:style style:name="T3038" style:parent-style-name="DefaultParagraphFont" style:family="text">
      <style:text-properties style:font-size-complex="12pt" fo:language="en" fo:country="US"/>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fo:language="en" fo:country="US"/>
    </style:style>
    <style:style style:name="T3041" style:parent-style-name="DefaultParagraphFont" style:family="text">
      <style:text-properties style:font-size-complex="12pt" fo:language="en" fo:country="US"/>
    </style:style>
    <style:style style:name="T3042" style:parent-style-name="DefaultParagraphFont" style:family="text">
      <style:text-properties style:font-size-complex="12pt" fo:language="en" fo:country="US"/>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fo:language="en" fo:country="US"/>
    </style:style>
    <style:style style:name="T3045" style:parent-style-name="DefaultParagraphFont" style:family="text">
      <style:text-properties style:font-size-complex="12pt" fo:language="en" fo:country="US"/>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fo:language="en" fo:country="US"/>
    </style:style>
    <style:style style:name="T3048" style:parent-style-name="DefaultParagraphFont" style:family="text">
      <style:text-properties style:font-size-complex="12pt" fo:language="en" fo:country="US"/>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fo:language="en" fo:country="US"/>
    </style:style>
    <style:style style:name="T3051" style:parent-style-name="DefaultParagraphFont" style:family="text">
      <style:text-properties style:font-size-complex="12pt" fo:language="en" fo:country="US"/>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fo:language="en" fo:country="US"/>
    </style:style>
    <style:style style:name="T3054" style:parent-style-name="DefaultParagraphFont" style:family="text">
      <style:text-properties style:font-size-complex="12pt" fo:language="en" fo:country="US"/>
    </style:style>
    <style:style style:name="T3055" style:parent-style-name="DefaultParagraphFont" style:family="text">
      <style:text-properties style:font-size-complex="12pt" fo:language="en" fo:country="US"/>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fo:language="en" fo:country="US"/>
    </style:style>
    <style:style style:name="T3058" style:parent-style-name="DefaultParagraphFont" style:family="text">
      <style:text-properties style:font-size-complex="12pt" fo:language="en" fo:country="US"/>
    </style:style>
    <style:style style:name="T3059" style:parent-style-name="DefaultParagraphFont" style:family="text">
      <style:text-properties style:font-size-complex="12pt" fo:language="en" fo:country="US"/>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fo:language="en" fo:country="US"/>
    </style:style>
    <style:style style:name="T3062" style:parent-style-name="DefaultParagraphFont" style:family="text">
      <style:text-properties style:font-size-complex="12pt" fo:language="en" fo:country="US"/>
    </style:style>
    <style:style style:name="T3063" style:parent-style-name="DefaultParagraphFont" style:family="text">
      <style:text-properties style:font-size-complex="12pt" fo:language="en" fo:country="GB"/>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weight="bold" style:font-weight-asian="bold" style:font-weight-complex="bold" style:font-size-complex="12pt" fo:language="en" fo:country="US"/>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fo:language="en" fo:country="GB"/>
    </style:style>
    <style:style style:name="T3069" style:parent-style-name="DefaultParagraphFont" style:family="text">
      <style:text-properties style:font-size-complex="12pt" fo:language="en" fo:country="GB"/>
    </style:style>
    <style:style style:name="T3070" style:parent-style-name="DefaultParagraphFont" style:family="text">
      <style:text-properties fo:font-weight="bold" style:font-weight-asian="bold" style:font-weight-complex="bold" style:font-size-complex="12pt" fo:language="en" fo:country="GB"/>
    </style:style>
    <style:style style:name="T3071" style:parent-style-name="DefaultParagraphFont" style:family="text">
      <style:text-properties style:font-size-complex="12pt" fo:language="en" fo:country="US"/>
    </style:style>
    <style:style style:name="T3072" style:parent-style-name="DefaultParagraphFont" style:family="text">
      <style:text-properties style:font-size-complex="12pt" fo:language="en" fo:country="US"/>
    </style:style>
    <style:style style:name="T3073" style:parent-style-name="DefaultParagraphFont" style:family="text">
      <style:text-properties style:font-size-complex="12pt" fo:language="en" fo:country="GB"/>
    </style:style>
    <style:style style:name="T3074" style:parent-style-name="DefaultParagraphFont" style:family="text">
      <style:text-properties style:font-size-complex="12pt" fo:language="en" fo:country="US"/>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fo:language="en" fo:country="US"/>
    </style:style>
    <style:style style:name="T3077" style:parent-style-name="DefaultParagraphFont" style:family="text">
      <style:text-properties style:font-size-complex="12pt" fo:language="en" fo:country="US"/>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fo:language="en" fo:country="US"/>
    </style:style>
    <style:style style:name="T3080" style:parent-style-name="DefaultParagraphFont" style:family="text">
      <style:text-properties style:font-size-complex="12pt" fo:language="en" fo:country="US"/>
    </style:style>
    <style:style style:name="T3081" style:parent-style-name="DefaultParagraphFont" style:family="text">
      <style:text-properties style:font-size-complex="12pt" fo:language="en" fo:country="US"/>
    </style:style>
    <style:style style:name="T3082" style:parent-style-name="DefaultParagraphFont" style:family="text">
      <style:text-properties style:font-size-complex="12pt" fo:language="en" fo:country="US"/>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fo:language="en" fo:country="US"/>
    </style:style>
    <style:style style:name="T3085" style:parent-style-name="DefaultParagraphFont" style:family="text">
      <style:text-properties style:font-size-complex="12pt" fo:language="en" fo:country="US"/>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fo:language="en" fo:country="US"/>
    </style:style>
    <style:style style:name="T3088" style:parent-style-name="DefaultParagraphFont" style:family="text">
      <style:text-properties style:font-size-complex="12pt" fo:language="en" fo:country="US"/>
    </style:style>
    <style:style style:name="T3089" style:parent-style-name="DefaultParagraphFont" style:family="text">
      <style:text-properties style:font-size-complex="12pt" fo:language="en" fo:country="US"/>
    </style:style>
    <style:style style:name="T3090" style:parent-style-name="DefaultParagraphFont" style:family="text">
      <style:text-properties style:font-size-complex="12pt" fo:language="en" fo:country="GB"/>
    </style:style>
    <style:style style:name="T3091" style:parent-style-name="DefaultParagraphFont" style:family="text">
      <style:text-properties style:font-size-complex="12pt" fo:language="en" fo:country="US"/>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fo:language="en" fo:country="GB"/>
    </style:style>
    <style:style style:name="T3094" style:parent-style-name="DefaultParagraphFont" style:family="text">
      <style:text-properties style:font-size-complex="12pt" fo:language="en" fo:country="GB"/>
    </style:style>
    <style:style style:name="T3095" style:parent-style-name="DefaultParagraphFont" style:family="text">
      <style:text-properties style:font-size-complex="12pt" fo:language="en" fo:country="US"/>
    </style:style>
    <style:style style:name="T3096" style:parent-style-name="DefaultParagraphFont" style:family="text">
      <style:text-properties style:font-size-complex="12pt" fo:language="en" fo:country="US"/>
    </style:style>
    <style:style style:name="T3097" style:parent-style-name="DefaultParagraphFont" style:family="text">
      <style:text-properties style:font-size-complex="12pt" fo:language="en" fo:country="US"/>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fo:language="en" fo:country="GB"/>
    </style:style>
    <style:style style:name="T3100" style:parent-style-name="DefaultParagraphFont" style:family="text">
      <style:text-properties style:font-size-complex="12pt" fo:language="en" fo:country="GB"/>
    </style:style>
    <style:style style:name="T3101" style:parent-style-name="DefaultParagraphFont" style:family="text">
      <style:text-properties style:font-size-complex="12pt" fo:language="en" fo:country="US"/>
    </style:style>
    <style:style style:name="T3102" style:parent-style-name="DefaultParagraphFont" style:family="text">
      <style:text-properties style:font-size-complex="12pt" fo:language="en" fo:country="GB"/>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fo:language="en" fo:country="GB"/>
    </style:style>
    <style:style style:name="T3105" style:parent-style-name="DefaultParagraphFont" style:family="text">
      <style:text-properties style:font-size-complex="12pt" fo:language="en" fo:country="GB"/>
    </style:style>
    <style:style style:name="T3106" style:parent-style-name="DefaultParagraphFont" style:family="text">
      <style:text-properties style:font-size-complex="12pt" fo:language="en" fo:country="US"/>
    </style:style>
    <style:style style:name="T3107" style:parent-style-name="DefaultParagraphFont" style:family="text">
      <style:text-properties style:font-size-complex="12pt" fo:language="en" fo:country="US"/>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margin-left="1.75in" fo:text-indent="-1.25in">
        <style:tab-stops/>
      </style:paragraph-properties>
    </style:style>
    <style:style style:name="T3110" style:parent-style-name="DefaultParagraphFont" style:family="text">
      <style:text-properties fo:font-weight="bold" style:font-weight-asian="bold" style:font-weight-complex="bold" style:font-size-complex="12pt" fo:language="en" fo:country="US"/>
    </style:style>
    <style:style style:name="T3111" style:parent-style-name="DefaultParagraphFont" style:family="text">
      <style:text-properties fo:font-weight="bold" style:font-weight-asian="bold" style:font-weight-complex="bold" style:font-size-complex="12pt" fo:language="en" fo:country="US"/>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fo:language="en" fo:country="GB"/>
    </style:style>
    <style:style style:name="T3114" style:parent-style-name="DefaultParagraphFont" style:family="text">
      <style:text-properties style:font-size-complex="12pt" fo:language="en" fo:country="GB"/>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fo:language="en" fo:country="GB"/>
    </style:style>
    <style:style style:name="T3118" style:parent-style-name="DefaultParagraphFont" style:family="text">
      <style:text-properties style:font-size-complex="12pt" fo:language="en" fo:country="GB"/>
    </style:style>
    <style:style style:name="T3119" style:parent-style-name="DefaultParagraphFont" style:family="text">
      <style:text-properties style:font-size-complex="12pt" fo:language="en" fo:country="US"/>
    </style:style>
    <style:style style:name="T3120" style:parent-style-name="DefaultParagraphFont" style:family="text">
      <style:text-properties style:font-size-complex="12pt" fo:language="en" fo:country="US"/>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fo:language="en" fo:country="GB"/>
    </style:style>
    <style:style style:name="T3123" style:parent-style-name="DefaultParagraphFont" style:family="text">
      <style:text-properties style:font-size-complex="12pt" fo:language="en" fo:country="GB"/>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fo:language="en" fo:country="GB"/>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fo:language="en" fo:country="GB"/>
    </style:style>
    <style:style style:name="T3129" style:parent-style-name="DefaultParagraphFont" style:family="text">
      <style:text-properties style:font-size-complex="12pt" fo:language="en" fo:country="GB"/>
    </style:style>
    <style:style style:name="T3130" style:parent-style-name="DefaultParagraphFont" style:family="text">
      <style:text-properties style:font-size-complex="12pt" fo:language="en" fo:country="US"/>
    </style:style>
    <style:style style:name="T3131" style:parent-style-name="DefaultParagraphFont" style:family="text">
      <style:text-properties style:font-size-complex="12pt" fo:language="en" fo:country="US"/>
    </style:style>
    <style:style style:name="T3132" style:parent-style-name="DefaultParagraphFont" style:family="text">
      <style:text-properties style:font-size-complex="12pt" fo:language="en" fo:country="GB"/>
    </style:style>
    <style:style style:name="T3133" style:parent-style-name="DefaultParagraphFont" style:family="text">
      <style:text-properties style:font-size-complex="12pt" fo:language="en" fo:country="US"/>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fo:language="en" fo:country="GB"/>
    </style:style>
    <style:style style:name="T3136" style:parent-style-name="DefaultParagraphFont" style:family="text">
      <style:text-properties style:font-size-complex="12pt" fo:language="en" fo:country="GB"/>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fo:language="en" fo:country="GB"/>
    </style:style>
    <style:style style:name="T3141" style:parent-style-name="DefaultParagraphFont" style:family="text">
      <style:text-properties style:font-size-complex="12pt" fo:language="en" fo:country="GB"/>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fo:language="en" fo:country="GB"/>
    </style:style>
    <style:style style:name="T3149" style:parent-style-name="DefaultParagraphFont" style:family="text">
      <style:text-properties style:font-size-complex="12pt" fo:language="en" fo:country="GB"/>
    </style:style>
    <style:style style:name="T3150" style:parent-style-name="DefaultParagraphFont" style:family="text">
      <style:text-properties style:font-size-complex="12pt"/>
    </style:style>
    <style:style style:name="T3151" style:parent-style-name="DefaultParagraphFont" style:family="text">
      <style:text-properties style:font-size-complex="12pt" fo:language="en" fo:country="GB"/>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fo:language="en" fo:country="US"/>
    </style:style>
    <style:style style:name="T3156" style:parent-style-name="DefaultParagraphFont" style:family="text">
      <style:text-properties style:font-size-complex="12pt" fo:language="en" fo:country="US"/>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fo:language="en" fo:country="US"/>
    </style:style>
    <style:style style:name="T3159" style:parent-style-name="DefaultParagraphFont" style:family="text">
      <style:text-properties style:font-size-complex="12pt" fo:language="en" fo:country="US"/>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fo:language="en" fo:country="US"/>
    </style:style>
    <style:style style:name="T3162" style:parent-style-name="DefaultParagraphFont" style:family="text">
      <style:text-properties style:font-size-complex="12pt" fo:language="en" fo:country="US"/>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fo:language="en" fo:country="US"/>
    </style:style>
    <style:style style:name="T3165" style:parent-style-name="DefaultParagraphFont" style:family="text">
      <style:text-properties style:font-size-complex="12pt" fo:language="en" fo:country="US"/>
    </style:style>
    <style:style style:name="T3166" style:parent-style-name="DefaultParagraphFont" style:family="text">
      <style:text-properties style:font-size-complex="12pt" fo:language="en" fo:country="US"/>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fo:language="en" fo:country="GB"/>
    </style:style>
    <style:style style:name="T3169" style:parent-style-name="DefaultParagraphFont" style:family="text">
      <style:text-properties style:font-size-complex="12pt" fo:language="en" fo:country="GB"/>
    </style:style>
    <style:style style:name="T3170" style:parent-style-name="DefaultParagraphFont" style:family="text">
      <style:text-properties style:font-size-complex="12pt" fo:language="en" fo:country="US"/>
    </style:style>
    <style:style style:name="T3171" style:parent-style-name="DefaultParagraphFont" style:family="text">
      <style:text-properties style:font-size-complex="12pt" fo:language="en" fo:country="GB"/>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fo:language="en" fo:country="US"/>
    </style:style>
    <style:style style:name="T3174" style:parent-style-name="DefaultParagraphFont" style:family="text">
      <style:text-properties style:font-size-complex="12pt" fo:language="en" fo:country="US"/>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fo:language="en" fo:country="US"/>
    </style:style>
    <style:style style:name="T3177" style:parent-style-name="DefaultParagraphFont" style:family="text">
      <style:text-properties style:font-size-complex="12pt" fo:language="en" fo:country="US"/>
    </style:style>
    <style:style style:name="T3178" style:parent-style-name="DefaultParagraphFont" style:family="text">
      <style:text-properties style:font-size-complex="12pt" fo:language="en" fo:country="US"/>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fo:language="en" fo:country="US"/>
    </style:style>
    <style:style style:name="T3181" style:parent-style-name="DefaultParagraphFont" style:family="text">
      <style:text-properties style:font-size-complex="12pt" fo:language="en" fo:country="US"/>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fo:language="en" fo:country="GB"/>
    </style:style>
    <style:style style:name="T3184" style:parent-style-name="DefaultParagraphFont" style:family="text">
      <style:text-properties style:font-size-complex="12pt" fo:language="en" fo:country="GB"/>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fo:language="en" fo:country="GB"/>
    </style:style>
    <style:style style:name="T3189" style:parent-style-name="DefaultParagraphFont" style:family="text">
      <style:text-properties style:font-size-complex="12pt" fo:language="en" fo:country="GB"/>
    </style:style>
    <style:style style:name="T3190" style:parent-style-name="DefaultParagraphFont" style:family="text">
      <style:text-properties style:font-size-complex="12pt"/>
    </style:style>
    <style:style style:name="T3191" style:parent-style-name="DefaultParagraphFont" style:family="text">
      <style:text-properties style:font-size-complex="12pt" fo:language="en" fo:country="GB"/>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weight-complex="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fo:language="en" fo:country="GB"/>
    </style:style>
    <style:style style:name="T3199" style:parent-style-name="DefaultParagraphFont" style:family="text">
      <style:text-properties style:font-size-complex="12pt" fo:language="en" fo:country="GB"/>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fo:language="en" fo:country="GB"/>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fo:language="en" fo:country="GB"/>
    </style:style>
    <style:style style:name="T3206" style:parent-style-name="DefaultParagraphFont" style:family="text">
      <style:text-properties style:font-size-complex="12pt"/>
    </style:style>
    <style:style style:name="T3207" style:parent-style-name="DefaultParagraphFont" style:family="text">
      <style:text-properties style:font-size-complex="12pt" fo:language="en" fo:country="GB"/>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fo:language="en" fo:country="GB"/>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fo:language="en" fo:country="GB"/>
    </style:style>
    <style:style style:name="T3214" style:parent-style-name="DefaultParagraphFont" style:family="text">
      <style:text-properties style:font-size-complex="12pt" fo:language="en" fo:country="GB"/>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fo:language="en" fo:country="GB"/>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fo:language="en" fo:country="GB"/>
    </style:style>
    <style:style style:name="T3220" style:parent-style-name="DefaultParagraphFont" style:family="text">
      <style:text-properties style:font-size-complex="12pt" fo:language="en" fo:country="GB"/>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margin-left="1.625in" fo:text-indent="-1.125in">
        <style:tab-stops/>
      </style:paragraph-properties>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fo:language="en" fo:country="GB"/>
    </style:style>
    <style:style style:name="T3228" style:parent-style-name="DefaultParagraphFont" style:family="text">
      <style:text-properties style:font-size-complex="12pt" fo:language="en" fo:country="GB"/>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fo:language="en" fo:country="GB"/>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fo:language="en" fo:country="GB"/>
    </style:style>
    <style:style style:name="T3237" style:parent-style-name="DefaultParagraphFont" style:family="text">
      <style:text-properties style:font-size-complex="12pt" fo:language="en" fo:country="GB"/>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fo:language="en" fo:country="GB"/>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fo:language="en" fo:country="GB"/>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fo:language="en" fo:country="GB"/>
    </style:style>
    <style:style style:name="T3246" style:parent-style-name="DefaultParagraphFont" style:family="text">
      <style:text-properties style:font-size-complex="12pt" fo:language="en" fo:country="GB"/>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P3264" style:parent-style-name="Normal" style:family="paragraph">
      <style:paragraph-properties fo:text-align="justify" fo:line-height="150%" fo:text-indent="0.5in"/>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text-indent="0.5in"/>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fo:language="en" fo:country="GB"/>
    </style:style>
    <style:style style:name="T3275" style:parent-style-name="DefaultParagraphFont" style:family="text">
      <style:text-properties style:font-size-complex="12pt" fo:language="en" fo:country="GB"/>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fo:language="en" fo:country="GB"/>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fo:language="en" fo:country="GB"/>
    </style:style>
    <style:style style:name="T3281" style:parent-style-name="DefaultParagraphFont" style:family="text">
      <style:text-properties style:font-size-complex="12pt" fo:language="en" fo:country="GB"/>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fo:language="en" fo:country="GB"/>
    </style:style>
    <style:style style:name="T3302" style:parent-style-name="DefaultParagraphFont" style:family="text">
      <style:text-properties style:font-size-complex="12pt" fo:language="en" fo:country="GB"/>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fo:language="en" fo:country="GB"/>
    </style:style>
    <style:style style:name="T3306" style:parent-style-name="DefaultParagraphFont" style:family="text">
      <style:text-properties style:font-size-complex="12pt" fo:language="en" fo:country="GB"/>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fo:language="en" fo:country="GB"/>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fo:language="en" fo:country="GB"/>
    </style:style>
    <style:style style:name="T3316" style:parent-style-name="DefaultParagraphFont" style:family="text">
      <style:text-properties style:font-size-complex="12pt" fo:language="en" fo:country="GB"/>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fo:language="en" fo:country="GB"/>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fo:language="en" fo:country="GB"/>
    </style:style>
    <style:style style:name="T3324" style:parent-style-name="DefaultParagraphFont" style:family="text">
      <style:text-properties style:font-size-complex="12pt" fo:language="en" fo:country="GB"/>
    </style:style>
    <style:style style:name="T3325" style:parent-style-name="DefaultParagraphFont" style:family="text">
      <style:text-properties style:font-size-complex="12pt"/>
    </style:style>
    <style:style style:name="T3326" style:parent-style-name="DefaultParagraphFont" style:family="text">
      <style:text-properties style:font-size-complex="12pt" fo:language="en" fo:country="GB"/>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fo:language="en" fo:country="GB"/>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margin-left="1.8125in" fo:text-indent="-1.3125in">
        <style:tab-stops/>
      </style:paragraph-properties>
    </style:style>
    <style:style style:name="T3332" style:parent-style-name="DefaultParagraphFont" style:family="text">
      <style:text-properties fo:font-weight="bold" style:font-weight-asian="bold"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fo:language="en" fo:country="GB"/>
    </style:style>
    <style:style style:name="T3335" style:parent-style-name="DefaultParagraphFont" style:family="text">
      <style:text-properties style:font-size-complex="12pt" fo:language="en" fo:country="GB"/>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fo:language="en" fo:country="GB"/>
    </style:style>
    <style:style style:name="T3340" style:parent-style-name="DefaultParagraphFont" style:family="text">
      <style:text-properties style:font-size-complex="12pt" fo:language="en" fo:country="GB"/>
    </style:style>
    <style:style style:name="T3341" style:parent-style-name="DefaultParagraphFont" style:family="text">
      <style:text-properties style:font-size-complex="12pt"/>
    </style:style>
    <style:style style:name="T3342" style:parent-style-name="DefaultParagraphFont" style:family="text">
      <style:text-properties style:font-size-complex="12pt" fo:language="en" fo:country="GB"/>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fo:language="en" fo:country="GB"/>
    </style:style>
    <style:style style:name="T3347" style:parent-style-name="DefaultParagraphFont" style:family="text">
      <style:text-properties style:font-size-complex="12pt" fo:language="en" fo:country="GB"/>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fo:language="en" fo:country="GB"/>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fo:language="en" fo:country="GB"/>
    </style:style>
    <style:style style:name="T3354" style:parent-style-name="DefaultParagraphFont" style:family="text">
      <style:text-properties style:font-size-complex="12pt" fo:language="en" fo:country="GB"/>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fo:language="en" fo:country="GB"/>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P3362" style:parent-style-name="Normal" style:family="paragraph">
      <style:paragraph-properties fo:text-align="justify" fo:line-height="150%" fo:margin-left="1.8125in" fo:text-indent="-1.3125in">
        <style:tab-stops/>
      </style:paragraph-properties>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fo:font-weight="bold" style:font-weight-asian="bold" style:font-weight-complex="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fo:language="en" fo:country="GB"/>
    </style:style>
    <style:style style:name="T3367" style:parent-style-name="DefaultParagraphFont" style:family="text">
      <style:text-properties style:font-size-complex="12pt" fo:language="en" fo:country="GB"/>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fo:language="en" fo:country="GB"/>
    </style:style>
    <style:style style:name="T3373" style:parent-style-name="DefaultParagraphFont" style:family="text">
      <style:text-properties style:font-size-complex="12pt" fo:language="en" fo:country="GB"/>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fo:language="en" fo:country="GB"/>
    </style:style>
    <style:style style:name="T3381" style:parent-style-name="DefaultParagraphFont" style:family="text">
      <style:text-properties style:font-size-complex="12pt" fo:language="en" fo:country="GB"/>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fo:language="en" fo:country="GB"/>
    </style:style>
    <style:style style:name="T3386" style:parent-style-name="DefaultParagraphFont" style:family="text">
      <style:text-properties style:font-size-complex="12pt" fo:language="en" fo:country="GB"/>
    </style:style>
    <style:style style:name="T3387" style:parent-style-name="DefaultParagraphFont" style:family="text">
      <style:text-properties style:font-size-complex="12pt"/>
    </style:style>
    <style:style style:name="T3388" style:parent-style-name="DefaultParagraphFont" style:family="text">
      <style:text-properties style:font-size-complex="12pt" fo:language="en" fo:country="GB"/>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fo:language="en" fo:country="GB"/>
    </style:style>
    <style:style style:name="T3391" style:parent-style-name="DefaultParagraphFont" style:family="text">
      <style:text-properties style:font-size-complex="12pt" fo:language="en" fo:country="GB"/>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fo:language="en" fo:country="GB"/>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fo:language="en" fo:country="GB"/>
    </style:style>
    <style:style style:name="T3402" style:parent-style-name="DefaultParagraphFont" style:family="text">
      <style:text-properties style:font-size-complex="12pt" fo:language="en" fo:country="GB"/>
    </style:style>
    <style:style style:name="T3403" style:parent-style-name="DefaultParagraphFont" style:family="text">
      <style:text-properties style:font-size-complex="12pt" fo:language="en" fo:country="US"/>
    </style:style>
    <style:style style:name="T3404" style:parent-style-name="DefaultParagraphFont" style:family="text">
      <style:text-properties style:font-size-complex="12pt" fo:language="en" fo:country="GB"/>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fo:language="en" fo:country="GB"/>
    </style:style>
    <style:style style:name="T3407" style:parent-style-name="DefaultParagraphFont" style:family="text">
      <style:text-properties style:font-size-complex="12pt" fo:language="en" fo:country="GB"/>
    </style:style>
    <style:style style:name="T3408" style:parent-style-name="DefaultParagraphFont" style:family="text">
      <style:text-properties style:font-size-complex="12pt" fo:language="en" fo:country="US"/>
    </style:style>
    <style:style style:name="T3409" style:parent-style-name="DefaultParagraphFont" style:family="text">
      <style:text-properties style:font-size-complex="12pt" fo:language="en" fo:country="US"/>
    </style:style>
    <style:style style:name="T3410" style:parent-style-name="DefaultParagraphFont" style:family="text">
      <style:text-properties style:font-size-complex="12pt" fo:language="en" fo:country="GB"/>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fo:language="en" fo:country="GB"/>
    </style:style>
    <style:style style:name="T3413" style:parent-style-name="DefaultParagraphFont" style:family="text">
      <style:text-properties style:font-size-complex="12pt" fo:language="en" fo:country="GB"/>
    </style:style>
    <style:style style:name="T3414" style:parent-style-name="DefaultParagraphFont" style:family="text">
      <style:text-properties style:font-size-complex="12pt" fo:language="en" fo:country="US"/>
    </style:style>
    <style:style style:name="T3415" style:parent-style-name="DefaultParagraphFont" style:family="text">
      <style:text-properties style:font-size-complex="12pt" fo:language="en" fo:country="US"/>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fo:language="en" fo:country="GB"/>
    </style:style>
    <style:style style:name="T3418" style:parent-style-name="DefaultParagraphFont" style:family="text">
      <style:text-properties style:font-size-complex="12pt" fo:language="en" fo:country="GB"/>
    </style:style>
    <style:style style:name="T3419" style:parent-style-name="DefaultParagraphFont" style:family="text">
      <style:text-properties style:font-size-complex="12pt" fo:language="en" fo:country="US"/>
    </style:style>
    <style:style style:name="T3420" style:parent-style-name="DefaultParagraphFont" style:family="text">
      <style:text-properties style:font-size-complex="12pt" fo:language="en" fo:country="GB"/>
    </style:style>
    <style:style style:name="T3421" style:parent-style-name="DefaultParagraphFont" style:family="text">
      <style:text-properties style:font-size-complex="12pt" fo:language="en" fo:country="US"/>
    </style:style>
    <style:style style:name="T3422" style:parent-style-name="DefaultParagraphFont" style:family="text">
      <style:text-properties style:font-size-complex="12pt" fo:language="en" fo:country="US"/>
    </style:style>
    <style:style style:name="P3423" style:parent-style-name="Normal" style:family="paragraph">
      <style:paragraph-properties fo:text-align="justify" fo:line-height="150%" fo:text-indent="0.5in"/>
    </style:style>
    <style:style style:name="P3424" style:parent-style-name="Normal" style:family="paragraph">
      <style:paragraph-properties fo:text-align="justify" fo:line-height="150%" fo:text-indent="0.5in"/>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fo:language="en" fo:country="GB"/>
    </style:style>
    <style:style style:name="T3428" style:parent-style-name="DefaultParagraphFont" style:family="text">
      <style:text-properties style:font-size-complex="12pt" fo:language="en" fo:country="GB"/>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fo:language="en" fo:country="GB"/>
    </style:style>
    <style:style style:name="T3433" style:parent-style-name="DefaultParagraphFont" style:family="text">
      <style:text-properties style:font-size-complex="12pt" fo:language="en" fo:country="GB"/>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fo:language="en" fo:country="GB"/>
    </style:style>
    <style:style style:name="T3438" style:parent-style-name="DefaultParagraphFont" style:family="text">
      <style:text-properties style:font-size-complex="12pt" fo:language="en" fo:country="GB"/>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fo:language="en" fo:country="GB"/>
    </style:style>
    <style:style style:name="T3442" style:parent-style-name="DefaultParagraphFont" style:family="text">
      <style:text-properties style:font-size-complex="12pt" fo:language="en" fo:country="GB"/>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fo:language="en" fo:country="GB"/>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fo:language="en" fo:country="GB"/>
    </style:style>
    <style:style style:name="T3453" style:parent-style-name="DefaultParagraphFont" style:family="text">
      <style:text-properties style:font-size-complex="12pt" fo:language="en" fo:country="GB"/>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fo:language="en" fo:country="GB"/>
    </style:style>
    <style:style style:name="T3458" style:parent-style-name="DefaultParagraphFont" style:family="text">
      <style:text-properties style:font-size-complex="12pt" fo:language="en" fo:country="GB"/>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fo:language="en" fo:country="GB"/>
    </style:style>
    <style:style style:name="T3463" style:parent-style-name="DefaultParagraphFont" style:family="text">
      <style:text-properties style:font-size-complex="12pt" fo:language="en" fo:country="GB"/>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fo:language="en" fo:country="GB"/>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justify" fo:line-height="150%" fo:text-indent="0.5in"/>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fo:language="en" fo:country="GB"/>
    </style:style>
    <style:style style:name="T3472" style:parent-style-name="DefaultParagraphFont" style:family="text">
      <style:text-properties style:font-size-complex="12pt" fo:language="en" fo:country="GB"/>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fo:language="en" fo:country="GB"/>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fo:language="en" fo:country="GB"/>
    </style:style>
    <style:style style:name="T3480" style:parent-style-name="DefaultParagraphFont" style:family="text">
      <style:text-properties style:font-size-complex="12pt" fo:language="en" fo:country="GB"/>
    </style:style>
    <style:style style:name="T3481" style:parent-style-name="DefaultParagraphFont" style:family="text">
      <style:text-properties style:font-size-complex="12pt" fo:language="en" fo:country="US"/>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fo:language="en" fo:country="US"/>
    </style:style>
    <style:style style:name="T3484" style:parent-style-name="DefaultParagraphFont" style:family="text">
      <style:text-properties style:font-size-complex="12pt" fo:language="en" fo:country="US"/>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fo:language="en" fo:country="US"/>
    </style:style>
    <style:style style:name="T3487" style:parent-style-name="DefaultParagraphFont" style:family="text">
      <style:text-properties style:font-size-complex="12pt" fo:language="en" fo:country="US"/>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fo:language="en" fo:country="US"/>
    </style:style>
    <style:style style:name="T3490" style:parent-style-name="DefaultParagraphFont" style:family="text">
      <style:text-properties style:font-size-complex="12pt" fo:language="en" fo:country="US"/>
    </style:style>
    <style:style style:name="T3491" style:parent-style-name="DefaultParagraphFont" style:family="text">
      <style:text-properties style:font-size-complex="12pt" fo:language="en" fo:country="US"/>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fo:language="en" fo:country="GB"/>
    </style:style>
    <style:style style:name="T3500" style:parent-style-name="DefaultParagraphFont" style:family="text">
      <style:text-properties style:font-size-complex="12pt" fo:language="en" fo:country="GB"/>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fo:language="en" fo:country="GB"/>
    </style:style>
    <style:style style:name="T3505" style:parent-style-name="DefaultParagraphFont" style:family="text">
      <style:text-properties style:font-size-complex="12pt" fo:language="en" fo:country="GB"/>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fo:language="en" fo:country="GB"/>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fo:language="en" fo:country="GB"/>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fo:language="en" fo:country="GB"/>
    </style:style>
    <style:style style:name="T3514" style:parent-style-name="DefaultParagraphFont" style:family="text">
      <style:text-properties style:font-size-complex="12pt" fo:language="en" fo:country="GB"/>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fo:language="en" fo:country="GB"/>
    </style:style>
    <style:style style:name="T3519" style:parent-style-name="DefaultParagraphFont" style:family="text">
      <style:text-properties style:font-size-complex="12pt" fo:language="en" fo:country="GB"/>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P3523" style:parent-style-name="Normal" style:family="paragraph">
      <style:paragraph-properties fo:text-align="justify" fo:line-height="150%" fo:margin-left="1.625in" fo:text-indent="-1.125in">
        <style:tab-stops/>
      </style:paragraph-properties>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fo:language="en" fo:country="US"/>
    </style:style>
    <style:style style:name="T3533" style:parent-style-name="DefaultParagraphFont" style:family="text">
      <style:text-properties style:font-size-complex="12pt" fo:language="en" fo:country="US"/>
    </style:style>
    <style:style style:name="T3534" style:parent-style-name="DefaultParagraphFont" style:family="text">
      <style:text-properties style:font-size-complex="12pt" fo:language="en" fo:country="GB"/>
    </style:style>
    <style:style style:name="T3535" style:parent-style-name="DefaultParagraphFont" style:family="text">
      <style:text-properties style:font-size-complex="12pt" fo:language="en" fo:country="US"/>
    </style:style>
    <style:style style:name="T3536" style:parent-style-name="DefaultParagraphFont" style:family="text">
      <style:text-properties style:font-size-complex="12pt" fo:language="en" fo:country="GB"/>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center" fo:line-height="150%"/>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center" fo:line-height="150%" fo:text-indent="0.5in"/>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fo:language="en" fo:country="GB"/>
    </style:style>
    <style:style style:name="T3547" style:parent-style-name="DefaultParagraphFont" style:family="text">
      <style:text-properties style:font-size-complex="12pt" fo:language="en" fo:country="GB"/>
    </style:style>
    <style:style style:name="T3548" style:parent-style-name="DefaultParagraphFont" style:family="text">
      <style:text-properties style:font-size-complex="12pt"/>
    </style:style>
    <style:style style:name="T3549" style:parent-style-name="DefaultParagraphFont" style:family="text">
      <style:text-properties style:font-size-complex="12pt" fo:language="en" fo:country="GB"/>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fo:language="en" fo:country="GB"/>
    </style:style>
    <style:style style:name="T3552" style:parent-style-name="DefaultParagraphFont" style:family="text">
      <style:text-properties style:font-size-complex="12pt" fo:language="en" fo:country="GB"/>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fo:language="en" fo:country="GB"/>
    </style:style>
    <style:style style:name="T3557" style:parent-style-name="DefaultParagraphFont" style:family="text">
      <style:text-properties style:font-size-complex="12pt" fo:language="en" fo:country="GB"/>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margin-left="1.625in" fo:text-indent="-1.125in">
        <style:tab-stops/>
      </style:paragraph-properties>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fo:language="en" fo:country="GB"/>
    </style:style>
    <style:style style:name="T3565" style:parent-style-name="DefaultParagraphFont" style:family="text">
      <style:text-properties style:font-size-complex="12pt" fo:language="en" fo:country="GB"/>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fo:language="en" fo:country="GB"/>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fo:language="en" fo:country="GB"/>
    </style:style>
    <style:style style:name="T3573" style:parent-style-name="DefaultParagraphFont" style:family="text">
      <style:text-properties style:font-size-complex="12pt" fo:language="en" fo:country="GB"/>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fo:language="en" fo:country="GB"/>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fo:language="en" fo:country="GB"/>
    </style:style>
    <style:style style:name="T3580" style:parent-style-name="DefaultParagraphFont" style:family="text">
      <style:text-properties style:font-size-complex="12pt" fo:language="en" fo:country="GB"/>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fo:language="en" fo:country="GB"/>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fo:language="en" fo:country="GB"/>
    </style:style>
    <style:style style:name="T3588" style:parent-style-name="DefaultParagraphFont" style:family="text">
      <style:text-properties style:font-size-complex="12pt" fo:language="en" fo:country="GB"/>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fo:font-weight="bold" style:font-weight-asian="bold" style:font-weight-complex="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fo:language="en" fo:country="GB"/>
    </style:style>
    <style:style style:name="T3596" style:parent-style-name="DefaultParagraphFont" style:family="text">
      <style:text-properties style:font-size-complex="12pt" fo:language="en" fo:country="GB"/>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fo:language="en" fo:country="GB"/>
    </style:style>
    <style:style style:name="T3601" style:parent-style-name="DefaultParagraphFont" style:family="text">
      <style:text-properties style:font-size-complex="12pt" fo:language="en" fo:country="GB"/>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paragraph-properties fo:text-align="center" fo:line-height="150%"/>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center" fo:line-height="150%" fo:text-indent="0.5in"/>
    </style:style>
    <style:style style:name="P3610" style:parent-style-name="Normal" style:family="paragraph">
      <style:paragraph-properties fo:text-align="justify" fo:line-height="150%" fo:text-indent="0.5in"/>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fo:font-weight="bold" style:font-weight-asian="bold"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fo:language="en" fo:country="GB"/>
    </style:style>
    <style:style style:name="T3619" style:parent-style-name="DefaultParagraphFont" style:family="text">
      <style:text-properties style:font-size-complex="12pt" fo:language="en" fo:country="GB"/>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fo:language="en" fo:country="GB"/>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fo:language="en" fo:country="GB"/>
    </style:style>
    <style:style style:name="T3628" style:parent-style-name="DefaultParagraphFont" style:family="text">
      <style:text-properties style:font-size-complex="12pt" fo:language="en" fo:country="GB"/>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fo:language="en" fo:country="GB"/>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tab-stops>
          <style:tab-stop style:type="left" style:position="0.5062in"/>
          <style:tab-stop style:type="right" style:position="6.2173in"/>
        </style:tab-stops>
      </style:paragraph-properties>
    </style:style>
    <style:style style:name="T3636" style:parent-style-name="DefaultParagraphFont" style:family="text">
      <style:text-properties style:font-size-complex="12pt" fo:language="en" fo:country="GB"/>
    </style:style>
    <style:style style:name="T3637" style:parent-style-name="DefaultParagraphFont" style:family="text">
      <style:text-properties style:font-size-complex="12pt" fo:language="en" fo:country="GB"/>
    </style:style>
    <style:style style:name="T3638" style:parent-style-name="DefaultParagraphFont" style:family="text">
      <style:text-properties style:font-size-complex="12pt" fo:language="en" fo:country="US"/>
    </style:style>
    <style:style style:name="T3639" style:parent-style-name="DefaultParagraphFont" style:family="text">
      <style:text-properties style:font-size-complex="12pt" fo:language="en" fo:country="GB"/>
    </style:style>
    <style:style style:name="T3640" style:parent-style-name="DefaultParagraphFont" style:family="text">
      <style:text-properties style:font-size-complex="12pt" fo:language="en" fo:country="US"/>
    </style:style>
    <style:style style:name="T3641" style:parent-style-name="DefaultParagraphFont" style:family="text">
      <style:text-properties style:font-size-complex="12pt" fo:language="en" fo:country="US"/>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T3644" style:parent-style-name="DefaultParagraphFont" style:family="text">
      <style:text-properties fo:font-weight="bold" style:font-weight-asian="bold" style:font-weight-complex="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fo:language="en" fo:country="GB"/>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fo:language="en" fo:country="GB"/>
    </style:style>
    <style:style style:name="T3654" style:parent-style-name="DefaultParagraphFont" style:family="text">
      <style:text-properties style:font-size-complex="12pt" fo:language="en" fo:country="GB"/>
    </style:style>
    <style:style style:name="T3655" style:parent-style-name="DefaultParagraphFont" style:family="text">
      <style:text-properties style:font-size-complex="12pt" fo:language="en" fo:country="US"/>
    </style:style>
    <style:style style:name="T3656" style:parent-style-name="DefaultParagraphFont" style:family="text">
      <style:text-properties style:font-size-complex="12pt" fo:language="en" fo:country="US"/>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fo:language="en" fo:country="US"/>
    </style:style>
    <style:style style:name="T3659" style:parent-style-name="DefaultParagraphFont" style:family="text">
      <style:text-properties style:font-size-complex="12pt" fo:language="en" fo:country="US"/>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fo:language="en" fo:country="US"/>
    </style:style>
    <style:style style:name="T3662" style:parent-style-name="DefaultParagraphFont" style:family="text">
      <style:text-properties style:font-size-complex="12pt" fo:language="en" fo:country="US"/>
    </style:style>
    <style:style style:name="T3663" style:parent-style-name="DefaultParagraphFont" style:family="text">
      <style:text-properties style:font-size-complex="12pt" fo:language="en" fo:country="US"/>
    </style:style>
    <style:style style:name="T3664" style:parent-style-name="DefaultParagraphFont" style:family="text">
      <style:text-properties style:font-size-complex="12pt" fo:language="en" fo:country="GB"/>
    </style:style>
    <style:style style:name="T3665" style:parent-style-name="DefaultParagraphFont" style:family="text">
      <style:text-properties style:font-size-complex="12pt" fo:language="en" fo:country="US"/>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fo:language="en" fo:country="US"/>
    </style:style>
    <style:style style:name="T3668" style:parent-style-name="DefaultParagraphFont" style:family="text">
      <style:text-properties style:font-size-complex="12pt" fo:language="en" fo:country="US"/>
    </style:style>
    <style:style style:name="T3669" style:parent-style-name="DefaultParagraphFont" style:family="text">
      <style:text-properties style:font-size-complex="12pt" fo:language="en" fo:country="US"/>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fo:language="en" fo:country="US"/>
    </style:style>
    <style:style style:name="T3672" style:parent-style-name="DefaultParagraphFont" style:family="text">
      <style:text-properties style:font-size-complex="12pt" fo:language="en" fo:country="US"/>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fo:language="en" fo:country="GB"/>
    </style:style>
    <style:style style:name="T3675" style:parent-style-name="DefaultParagraphFont" style:family="text">
      <style:text-properties style:font-size-complex="12pt" fo:language="en" fo:country="GB"/>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fo:language="en" fo:country="GB"/>
    </style:style>
    <style:style style:name="T3680" style:parent-style-name="DefaultParagraphFont" style:family="text">
      <style:text-properties style:font-size-complex="12pt" fo:language="en" fo:country="GB"/>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fo:language="en" fo:country="GB"/>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fo:language="en" fo:country="GB"/>
    </style:style>
    <style:style style:name="T3688" style:parent-style-name="DefaultParagraphFont" style:family="text">
      <style:text-properties style:font-size-complex="12pt" fo:language="en" fo:country="GB"/>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fo:language="en" fo:country="GB"/>
    </style:style>
    <style:style style:name="T3696" style:parent-style-name="DefaultParagraphFont" style:family="text">
      <style:text-properties style:font-size-complex="12pt" fo:language="en" fo:country="GB"/>
    </style:style>
    <style:style style:name="T3697" style:parent-style-name="DefaultParagraphFont" style:family="text">
      <style:text-properties style:font-size-complex="12pt" fo:language="en" fo:country="US"/>
    </style:style>
    <style:style style:name="T3698" style:parent-style-name="DefaultParagraphFont" style:family="text">
      <style:text-properties style:font-size-complex="12pt" fo:language="en" fo:country="US"/>
    </style:style>
    <style:style style:name="T3699" style:parent-style-name="DefaultParagraphFont" style:family="text">
      <style:text-properties style:font-size-complex="12pt" fo:language="en" fo:country="US"/>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fo:language="en" fo:country="GB"/>
    </style:style>
    <style:style style:name="T3702" style:parent-style-name="DefaultParagraphFont" style:family="text">
      <style:text-properties style:font-size-complex="12pt" fo:language="en" fo:country="GB"/>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justify" fo:line-height="150%" fo:margin-left="1.625in" fo:text-indent="-1.125in">
        <style:tab-stops/>
      </style:paragraph-properties>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center" fo:line-height="150%"/>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center" fo:line-height="150%"/>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fo:language="en" fo:country="GB"/>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text-align="center" fo:line-height="150%" fo:text-indent="0.5in"/>
    </style:style>
    <style:style style:name="P3720" style:parent-style-name="Normal" style:family="paragraph">
      <style:paragraph-properties fo:text-align="justify" fo:line-height="150%" fo:margin-left="1.625in" fo:text-indent="-1.125in">
        <style:tab-stops/>
      </style:paragraph-properties>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fo:language="en" fo:country="US"/>
    </style:style>
    <style:style style:name="T3724" style:parent-style-name="DefaultParagraphFont" style:family="text">
      <style:text-properties style:font-size-complex="12pt" fo:language="en" fo:country="US"/>
    </style:style>
    <style:style style:name="T3725" style:parent-style-name="DefaultParagraphFont" style:family="text">
      <style:text-properties style:font-size-complex="12pt" fo:language="en" fo:country="GB"/>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font-weight-complex="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fo:language="en" fo:country="GB"/>
    </style:style>
    <style:style style:name="T3731" style:parent-style-name="DefaultParagraphFont" style:family="text">
      <style:text-properties style:font-size-complex="12pt" fo:language="en" fo:country="GB"/>
    </style:style>
    <style:style style:name="T3732" style:parent-style-name="DefaultParagraphFont" style:family="text">
      <style:text-properties style:font-size-complex="12pt"/>
    </style:style>
    <style:style style:name="T3733" style:parent-style-name="DefaultParagraphFont" style:family="text">
      <style:text-properties style:font-size-complex="12pt" fo:language="en" fo:country="GB"/>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fo:language="en" fo:country="GB"/>
    </style:style>
    <style:style style:name="T3737" style:parent-style-name="DefaultParagraphFont" style:family="text">
      <style:text-properties style:font-size-complex="12pt" fo:language="en" fo:country="GB"/>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fo:language="en" fo:country="GB"/>
    </style:style>
    <style:style style:name="T3742" style:parent-style-name="DefaultParagraphFont" style:family="text">
      <style:text-properties style:font-size-complex="12pt" fo:language="en" fo:country="GB"/>
    </style:style>
    <style:style style:name="T3743" style:parent-style-name="DefaultParagraphFont" style:family="text">
      <style:text-properties style:font-size-complex="12pt" fo:language="en" fo:country="US"/>
    </style:style>
    <style:style style:name="T3744" style:parent-style-name="DefaultParagraphFont" style:family="text">
      <style:text-properties style:font-size-complex="12pt" fo:language="en" fo:country="US"/>
    </style:style>
    <style:style style:name="T3745" style:parent-style-name="DefaultParagraphFont" style:family="text">
      <style:text-properties style:font-size-complex="12pt" fo:language="en" fo:country="US"/>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margin-left="1.75in" fo:text-indent="-1.25in">
        <style:tab-stops/>
      </style:paragraph-properties>
    </style:style>
    <style:style style:name="T3748" style:parent-style-name="DefaultParagraphFont" style:family="text">
      <style:text-properties fo:font-weight="bold" style:font-weight-asian="bold" style:font-weight-complex="bold"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fo:language="en" fo:country="GB"/>
    </style:style>
    <style:style style:name="T3751" style:parent-style-name="DefaultParagraphFont" style:family="text">
      <style:text-properties style:font-size-complex="12pt" fo:language="en" fo:country="GB"/>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fo:language="en" fo:country="GB"/>
    </style:style>
    <style:style style:name="T3757" style:parent-style-name="DefaultParagraphFont" style:family="text">
      <style:text-properties style:font-size-complex="12pt" fo:language="en" fo:country="GB"/>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style>
    <style:style style:name="T3761" style:parent-style-name="DefaultParagraphFont" style:family="text">
      <style:text-properties fo:font-weight="bold" style:font-weight-asian="bold" style:font-weight-complex="bold" style:font-size-complex="12pt"/>
    </style:style>
    <style:style style:name="T3762" style:parent-style-name="DefaultParagraphFont" style:family="text">
      <style:text-properties fo:font-weight="bold" style:font-weight-asian="bold" style:font-weight-complex="bold"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P3769" style:parent-style-name="Normal" style:family="paragraph">
      <style:paragraph-properties fo:text-align="justify" fo:line-height="150%" fo:text-indent="0.4923in"/>
    </style:style>
    <style:style style:name="T3770" style:parent-style-name="DefaultParagraphFont" style:family="text">
      <style:text-properties style:font-size-complex="12pt" fo:language="en" fo:country="GB"/>
    </style:style>
    <style:style style:name="T3771" style:parent-style-name="DefaultParagraphFont" style:family="text">
      <style:text-properties style:font-size-complex="12pt" fo:language="en" fo:country="GB"/>
    </style:style>
    <style:style style:name="T3772" style:parent-style-name="DefaultParagraphFont" style:family="text">
      <style:text-properties style:font-size-complex="12pt" fo:language="en" fo:country="US"/>
    </style:style>
    <style:style style:name="T3773" style:parent-style-name="DefaultParagraphFont" style:family="text">
      <style:text-properties style:font-size-complex="12pt" fo:language="en" fo:country="GB"/>
    </style:style>
    <style:style style:name="P3774" style:parent-style-name="Normal" style:family="paragraph">
      <style:paragraph-properties fo:text-align="justify" fo:line-height="150%" fo:text-indent="0.4923in"/>
    </style:style>
    <style:style style:name="T3775" style:parent-style-name="DefaultParagraphFont" style:family="text">
      <style:text-properties fo:color="#000000" style:font-size-complex="12pt" fo:language="en" fo:country="GB"/>
    </style:style>
    <style:style style:name="T3776" style:parent-style-name="DefaultParagraphFont" style:family="text">
      <style:text-properties fo:color="#000000" style:font-size-complex="12pt" fo:language="en" fo:country="GB"/>
    </style:style>
    <style:style style:name="T3777" style:parent-style-name="DefaultParagraphFont" style:family="text">
      <style:text-properties style:font-size-complex="12pt" fo:language="en" fo:country="US"/>
    </style:style>
    <style:style style:name="T3778" style:parent-style-name="DefaultParagraphFont" style:family="text">
      <style:text-properties style:font-size-complex="12pt" fo:language="en" fo:country="US"/>
    </style:style>
    <style:style style:name="P3779" style:parent-style-name="Normal" style:family="paragraph">
      <style:paragraph-properties fo:text-align="justify" fo:line-height="150%" fo:text-indent="0.4923in"/>
    </style:style>
    <style:style style:name="T3780" style:parent-style-name="DefaultParagraphFont" style:family="text">
      <style:text-properties style:font-size-complex="12pt" fo:language="en" fo:country="GB"/>
    </style:style>
    <style:style style:name="T3781" style:parent-style-name="DefaultParagraphFont" style:family="text">
      <style:text-properties style:font-size-complex="12pt" fo:language="en" fo:country="GB"/>
    </style:style>
    <style:style style:name="T3782" style:parent-style-name="DefaultParagraphFont" style:family="text">
      <style:text-properties style:font-size-complex="12pt" fo:language="en" fo:country="US"/>
    </style:style>
    <style:style style:name="T3783" style:parent-style-name="DefaultParagraphFont" style:family="text">
      <style:text-properties style:font-size-complex="12pt" fo:language="en" fo:country="GB"/>
    </style:style>
    <style:style style:name="T3784" style:parent-style-name="DefaultParagraphFont" style:family="text">
      <style:text-properties style:font-size-complex="12pt" fo:language="en" fo:country="US"/>
    </style:style>
    <style:style style:name="T3785" style:parent-style-name="DefaultParagraphFont" style:family="text">
      <style:text-properties style:font-size-complex="12pt" fo:language="en" fo:country="US"/>
    </style:style>
    <style:style style:name="T3786" style:parent-style-name="DefaultParagraphFont" style:family="text">
      <style:text-properties style:font-size-complex="12pt" fo:language="en" fo:country="GB"/>
    </style:style>
    <style:style style:name="P3787" style:parent-style-name="Normal" style:family="paragraph">
      <style:paragraph-properties fo:text-align="justify" fo:line-height="150%" fo:text-indent="0.4923in"/>
    </style:style>
    <style:style style:name="T3788" style:parent-style-name="DefaultParagraphFont" style:family="text">
      <style:text-properties style:font-size-complex="12pt" fo:language="en" fo:country="GB"/>
    </style:style>
    <style:style style:name="T3789" style:parent-style-name="DefaultParagraphFont" style:family="text">
      <style:text-properties style:font-size-complex="12pt" fo:language="en" fo:country="GB"/>
    </style:style>
    <style:style style:name="T3790" style:parent-style-name="DefaultParagraphFont" style:family="text">
      <style:text-properties style:font-size-complex="12pt" fo:language="en" fo:country="US"/>
    </style:style>
    <style:style style:name="T3791" style:parent-style-name="DefaultParagraphFont" style:family="text">
      <style:text-properties style:font-size-complex="12pt" fo:language="en" fo:country="US"/>
    </style:style>
    <style:style style:name="T3792" style:parent-style-name="DefaultParagraphFont" style:family="text">
      <style:text-properties style:font-size-complex="12pt" fo:language="en" fo:country="GB"/>
    </style:style>
    <style:style style:name="T3793" style:parent-style-name="DefaultParagraphFont" style:family="text">
      <style:text-properties style:font-size-complex="12pt" fo:language="en" fo:country="US"/>
    </style:style>
    <style:style style:name="T3794" style:parent-style-name="DefaultParagraphFont" style:family="text">
      <style:text-properties style:font-size-complex="12pt" fo:language="en" fo:country="US"/>
    </style:style>
    <style:style style:name="T3795" style:parent-style-name="DefaultParagraphFont" style:family="text">
      <style:text-properties style:font-size-complex="12pt" fo:language="en" fo:country="GB"/>
    </style:style>
    <style:style style:name="T3796" style:parent-style-name="DefaultParagraphFont" style:family="text">
      <style:text-properties style:font-size-complex="12pt" fo:language="en" fo:country="US"/>
    </style:style>
    <style:style style:name="P3797" style:parent-style-name="Normal" style:family="paragraph">
      <style:paragraph-properties fo:text-align="justify" fo:line-height="150%" fo:text-indent="0.4923in"/>
    </style:style>
    <style:style style:name="T3798" style:parent-style-name="DefaultParagraphFont" style:family="text">
      <style:text-properties style:font-size-complex="12pt" fo:language="en" fo:country="GB"/>
    </style:style>
    <style:style style:name="T3799" style:parent-style-name="DefaultParagraphFont" style:family="text">
      <style:text-properties style:font-size-complex="12pt" fo:language="en" fo:country="GB"/>
    </style:style>
    <style:style style:name="T3800" style:parent-style-name="DefaultParagraphFont" style:family="text">
      <style:text-properties style:font-size-complex="12pt" fo:language="en" fo:country="US"/>
    </style:style>
    <style:style style:name="T3801" style:parent-style-name="DefaultParagraphFont" style:family="text">
      <style:text-properties style:font-size-complex="12pt" fo:language="en" fo:country="US"/>
    </style:style>
    <style:style style:name="P3802" style:parent-style-name="Normal" style:family="paragraph">
      <style:paragraph-properties fo:text-align="justify" fo:line-height="150%" fo:text-indent="0.4923in"/>
    </style:style>
    <style:style style:name="T3803" style:parent-style-name="DefaultParagraphFont" style:family="text">
      <style:text-properties style:font-size-complex="12pt" fo:language="en" fo:country="US"/>
    </style:style>
    <style:style style:name="T3804" style:parent-style-name="DefaultParagraphFont" style:family="text">
      <style:text-properties style:font-size-complex="12pt" fo:language="en" fo:country="US"/>
    </style:style>
    <style:style style:name="P3805" style:parent-style-name="Normal" style:family="paragraph">
      <style:paragraph-properties fo:text-align="justify" fo:line-height="150%" fo:text-indent="0.4923in"/>
    </style:style>
    <style:style style:name="T3806" style:parent-style-name="DefaultParagraphFont" style:family="text">
      <style:text-properties style:font-size-complex="12pt" fo:language="en" fo:country="US"/>
    </style:style>
    <style:style style:name="T3807" style:parent-style-name="DefaultParagraphFont" style:family="text">
      <style:text-properties style:font-size-complex="12pt" fo:language="en" fo:country="US"/>
    </style:style>
    <style:style style:name="P3808" style:parent-style-name="Normal" style:family="paragraph">
      <style:paragraph-properties fo:text-align="justify" fo:line-height="150%" fo:text-indent="0.4923in"/>
    </style:style>
    <style:style style:name="T3809" style:parent-style-name="DefaultParagraphFont" style:family="text">
      <style:text-properties style:font-size-complex="12pt" fo:language="en" fo:country="US"/>
    </style:style>
    <style:style style:name="T3810" style:parent-style-name="DefaultParagraphFont" style:family="text">
      <style:text-properties style:font-size-complex="12pt" fo:language="en" fo:country="US"/>
    </style:style>
    <style:style style:name="T3811" style:parent-style-name="DefaultParagraphFont" style:family="text">
      <style:text-properties style:font-size-complex="12pt" fo:language="en" fo:country="US"/>
    </style:style>
    <style:style style:name="P3812" style:parent-style-name="Normal" style:family="paragraph">
      <style:paragraph-properties fo:text-align="justify" fo:line-height="150%" fo:text-indent="0.4923in"/>
    </style:style>
    <style:style style:name="T3813" style:parent-style-name="DefaultParagraphFont" style:family="text">
      <style:text-properties style:font-size-complex="12pt" fo:language="en" fo:country="US"/>
    </style:style>
    <style:style style:name="T3814" style:parent-style-name="DefaultParagraphFont" style:family="text">
      <style:text-properties style:font-size-complex="12pt" fo:language="en" fo:country="US"/>
    </style:style>
    <style:style style:name="T3815" style:parent-style-name="DefaultParagraphFont" style:family="text">
      <style:text-properties style:font-size-complex="12pt" fo:language="en" fo:country="US"/>
    </style:style>
    <style:style style:name="P3816" style:parent-style-name="Normal" style:family="paragraph">
      <style:paragraph-properties fo:text-align="justify" fo:line-height="150%" fo:text-indent="0.4923in"/>
    </style:style>
    <style:style style:name="T3817" style:parent-style-name="DefaultParagraphFont" style:family="text">
      <style:text-properties style:font-size-complex="12pt" fo:language="en" fo:country="US"/>
    </style:style>
    <style:style style:name="T3818" style:parent-style-name="DefaultParagraphFont" style:family="text">
      <style:text-properties style:font-size-complex="12pt" fo:language="en" fo:country="US"/>
    </style:style>
    <style:style style:name="P3819" style:parent-style-name="Normal" style:family="paragraph">
      <style:paragraph-properties fo:text-align="justify" fo:line-height="150%" fo:text-indent="0.4923in"/>
    </style:style>
    <style:style style:name="T3820" style:parent-style-name="DefaultParagraphFont" style:family="text">
      <style:text-properties style:font-size-complex="12pt" fo:language="en" fo:country="GB"/>
    </style:style>
    <style:style style:name="T3821" style:parent-style-name="DefaultParagraphFont" style:family="text">
      <style:text-properties style:font-size-complex="12pt" fo:language="en" fo:country="GB"/>
    </style:style>
    <style:style style:name="T3822" style:parent-style-name="DefaultParagraphFont" style:family="text">
      <style:text-properties style:font-size-complex="12pt" fo:language="en" fo:country="US"/>
    </style:style>
    <style:style style:name="T3823" style:parent-style-name="DefaultParagraphFont" style:family="text">
      <style:text-properties style:font-size-complex="12pt" fo:language="en" fo:country="US"/>
    </style:style>
    <style:style style:name="T3824" style:parent-style-name="DefaultParagraphFont" style:family="text">
      <style:text-properties style:font-size-complex="12pt" fo:language="en" fo:country="GB"/>
    </style:style>
    <style:style style:name="T3825" style:parent-style-name="DefaultParagraphFont" style:family="text">
      <style:text-properties style:font-size-complex="12pt" fo:language="en" fo:country="US"/>
    </style:style>
    <style:style style:name="P3826" style:parent-style-name="Normal" style:family="paragraph">
      <style:paragraph-properties fo:text-align="justify" fo:line-height="150%" fo:text-indent="0.4923in"/>
    </style:style>
    <style:style style:name="T3827" style:parent-style-name="DefaultParagraphFont" style:family="text">
      <style:text-properties style:font-size-complex="12pt" fo:language="en" fo:country="GB"/>
    </style:style>
    <style:style style:name="T3828" style:parent-style-name="DefaultParagraphFont" style:family="text">
      <style:text-properties style:font-size-complex="12pt" fo:language="en" fo:country="GB"/>
    </style:style>
    <style:style style:name="T3829" style:parent-style-name="DefaultParagraphFont" style:family="text">
      <style:text-properties style:font-size-complex="12pt" fo:language="en" fo:country="US"/>
    </style:style>
    <style:style style:name="T3830" style:parent-style-name="DefaultParagraphFont" style:family="text">
      <style:text-properties style:font-size-complex="12pt" fo:language="en" fo:country="US"/>
    </style:style>
    <style:style style:name="T3831" style:parent-style-name="DefaultParagraphFont" style:family="text">
      <style:text-properties style:font-size-complex="12pt" fo:language="en" fo:country="GB"/>
    </style:style>
    <style:style style:name="P3832" style:parent-style-name="Normal" style:family="paragraph">
      <style:paragraph-properties fo:text-align="justify" fo:line-height="150%" fo:text-indent="0.4923in"/>
    </style:style>
    <style:style style:name="T3833" style:parent-style-name="DefaultParagraphFont" style:family="text">
      <style:text-properties style:font-size-complex="12pt" fo:language="en" fo:country="GB"/>
    </style:style>
    <style:style style:name="T3834" style:parent-style-name="DefaultParagraphFont" style:family="text">
      <style:text-properties style:font-size-complex="12pt" fo:language="en" fo:country="GB"/>
    </style:style>
    <style:style style:name="T3835" style:parent-style-name="DefaultParagraphFont" style:family="text">
      <style:text-properties style:font-size-complex="12pt" fo:language="en" fo:country="US"/>
    </style:style>
    <style:style style:name="T3836" style:parent-style-name="DefaultParagraphFont" style:family="text">
      <style:text-properties style:font-size-complex="12pt" fo:language="en" fo:country="GB"/>
    </style:style>
    <style:style style:name="T3837" style:parent-style-name="DefaultParagraphFont" style:family="text">
      <style:text-properties style:font-size-complex="12pt" fo:language="en" fo:country="US"/>
    </style:style>
    <style:style style:name="T3838" style:parent-style-name="DefaultParagraphFont" style:family="text">
      <style:text-properties style:font-size-complex="12pt" fo:language="en" fo:country="US"/>
    </style:style>
    <style:style style:name="T3839" style:parent-style-name="DefaultParagraphFont" style:family="text">
      <style:text-properties style:font-size-complex="12pt" fo:language="en" fo:country="GB"/>
    </style:style>
    <style:style style:name="T3840" style:parent-style-name="DefaultParagraphFont" style:family="text">
      <style:text-properties style:font-size-complex="12pt" fo:language="en" fo:country="US"/>
    </style:style>
    <style:style style:name="T3841" style:parent-style-name="DefaultParagraphFont" style:family="text">
      <style:text-properties style:font-size-complex="12pt" fo:language="en" fo:country="US"/>
    </style:style>
    <style:style style:name="P3842" style:parent-style-name="Normal" style:family="paragraph">
      <style:paragraph-properties fo:text-align="justify" fo:line-height="150%" fo:text-indent="0.4923in"/>
    </style:style>
    <style:style style:name="P3843" style:parent-style-name="Normal" style:family="paragraph">
      <style:paragraph-properties fo:text-align="justify" fo:line-height="150%" fo:text-indent="0.5in"/>
    </style:style>
    <style:style style:name="T3844" style:parent-style-name="DefaultParagraphFont" style:family="text">
      <style:text-properties fo:font-weight="bold" style:font-weight-asian="bold" style:font-weight-complex="bold" style:font-size-complex="12pt" fo:language="en" fo:country="US"/>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fo:language="en" fo:country="US"/>
    </style:style>
    <style:style style:name="T3847" style:parent-style-name="DefaultParagraphFont" style:family="text">
      <style:text-properties style:font-size-complex="12pt" fo:language="en" fo:country="US"/>
    </style:style>
    <style:style style:name="T3848" style:parent-style-name="DefaultParagraphFont" style:family="text">
      <style:text-properties style:font-size-complex="12pt" fo:language="en" fo:country="GB"/>
    </style:style>
    <style:style style:name="T3849" style:parent-style-name="DefaultParagraphFont" style:family="text">
      <style:text-properties style:font-size-complex="12pt" fo:language="en" fo:country="US"/>
    </style:style>
    <style:style style:name="T3850" style:parent-style-name="DefaultParagraphFont" style:family="text">
      <style:text-properties style:font-size-complex="12pt" fo:language="en" fo:country="US"/>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margin-left="1.5625in" fo:text-indent="-1.0625in">
        <style:tab-stops/>
      </style:paragraph-properties>
    </style:style>
    <style:style style:name="T3853" style:parent-style-name="DefaultParagraphFont" style:family="text">
      <style:text-properties fo:font-weight="bold" style:font-weight-asian="bold" style:font-weight-complex="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fo:language="en" fo:country="US"/>
    </style:style>
    <style:style style:name="T3856" style:parent-style-name="DefaultParagraphFont" style:family="text">
      <style:text-properties style:font-size-complex="12pt" fo:language="en" fo:country="GB"/>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weight="bold" style:font-weight-asian="bold" style:font-weight-complex="bold" style:font-size-complex="12pt" fo:language="en" fo:country="US"/>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fo:language="en" fo:country="US"/>
    </style:style>
    <style:style style:name="T3862" style:parent-style-name="DefaultParagraphFont" style:family="text">
      <style:text-properties style:font-size-complex="12pt" fo:language="en" fo:country="GB"/>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fo:language="en" fo:country="US"/>
    </style:style>
    <style:style style:name="T3865" style:parent-style-name="DefaultParagraphFont" style:family="text">
      <style:text-properties style:font-size-complex="12pt" fo:language="en" fo:country="US"/>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fo:language="en" fo:country="US"/>
    </style:style>
    <style:style style:name="T3868" style:parent-style-name="DefaultParagraphFont" style:family="text">
      <style:text-properties style:font-size-complex="12pt" fo:language="en" fo:country="US"/>
    </style:style>
    <style:style style:name="T3869" style:parent-style-name="DefaultParagraphFont" style:family="text">
      <style:text-properties style:font-size-complex="12pt" fo:language="en" fo:country="US"/>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fo:language="en" fo:country="US"/>
    </style:style>
    <style:style style:name="T3872" style:parent-style-name="DefaultParagraphFont" style:family="text">
      <style:text-properties style:font-size-complex="12pt" fo:language="en" fo:country="US"/>
    </style:style>
    <style:style style:name="T3873" style:parent-style-name="DefaultParagraphFont" style:family="text">
      <style:text-properties style:font-size-complex="12pt" fo:language="en" fo:country="US"/>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fo:font-weight="bold" style:font-weight-asian="bold" style:font-weight-complex="bold" style:font-size-complex="12pt" fo:language="en" fo:country="US"/>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fo:language="en" fo:country="GB"/>
    </style:style>
    <style:style style:name="T3879" style:parent-style-name="DefaultParagraphFont" style:family="text">
      <style:text-properties style:font-size-complex="12pt" fo:language="en" fo:country="GB"/>
    </style:style>
    <style:style style:name="T3880" style:parent-style-name="DefaultParagraphFont" style:family="text">
      <style:text-properties style:font-size-complex="12pt" fo:language="en" fo:country="US"/>
    </style:style>
    <style:style style:name="T3881" style:parent-style-name="DefaultParagraphFont" style:family="text">
      <style:text-properties style:font-size-complex="12pt" fo:language="en" fo:country="US"/>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fo:language="en" fo:country="GB"/>
    </style:style>
    <style:style style:name="T3884" style:parent-style-name="DefaultParagraphFont" style:family="text">
      <style:text-properties style:font-size-complex="12pt" fo:language="en" fo:country="GB"/>
    </style:style>
    <style:style style:name="T3885" style:parent-style-name="DefaultParagraphFont" style:family="text">
      <style:text-properties style:font-size-complex="12pt" fo:language="en" fo:country="US"/>
    </style:style>
    <style:style style:name="T3886" style:parent-style-name="DefaultParagraphFont" style:family="text">
      <style:text-properties style:font-size-complex="12pt" fo:language="en" fo:country="US"/>
    </style:style>
    <style:style style:name="T3887" style:parent-style-name="DefaultParagraphFont" style:family="text">
      <style:text-properties style:font-size-complex="12pt" fo:language="en" fo:country="US"/>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fo:language="en" fo:country="GB"/>
    </style:style>
    <style:style style:name="T3890" style:parent-style-name="DefaultParagraphFont" style:family="text">
      <style:text-properties style:font-size-complex="12pt" fo:language="en" fo:country="GB"/>
    </style:style>
    <style:style style:name="T3891" style:parent-style-name="DefaultParagraphFont" style:family="text">
      <style:text-properties style:font-size-complex="12pt" fo:language="en" fo:country="US"/>
    </style:style>
    <style:style style:name="T3892" style:parent-style-name="DefaultParagraphFont" style:family="text">
      <style:text-properties style:font-size-complex="12pt" fo:language="en" fo:country="GB"/>
    </style:style>
    <style:style style:name="T3893" style:parent-style-name="DefaultParagraphFont" style:family="text">
      <style:text-properties style:font-size-complex="12pt" fo:language="en" fo:country="US"/>
    </style:style>
    <style:style style:name="T3894" style:parent-style-name="DefaultParagraphFont" style:family="text">
      <style:text-properties style:font-size-complex="12pt" fo:language="en" fo:country="US"/>
    </style:style>
    <style:style style:name="T3895" style:parent-style-name="DefaultParagraphFont" style:family="text">
      <style:text-properties style:font-size-complex="12pt" fo:language="en" fo:country="GB"/>
    </style:style>
    <style:style style:name="T3896" style:parent-style-name="DefaultParagraphFont" style:family="text">
      <style:text-properties style:font-size-complex="12pt" fo:language="en" fo:country="US"/>
    </style:style>
    <style:style style:name="T3897" style:parent-style-name="DefaultParagraphFont" style:family="text">
      <style:text-properties style:font-size-complex="12pt" fo:language="en" fo:country="GB"/>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fo:language="en" fo:country="GB"/>
    </style:style>
    <style:style style:name="T3900" style:parent-style-name="DefaultParagraphFont" style:family="text">
      <style:text-properties style:font-size-complex="12pt" fo:language="en" fo:country="GB"/>
    </style:style>
    <style:style style:name="T3901" style:parent-style-name="DefaultParagraphFont" style:family="text">
      <style:text-properties style:font-size-complex="12pt" fo:language="en" fo:country="US"/>
    </style:style>
    <style:style style:name="T3902" style:parent-style-name="DefaultParagraphFont" style:family="text">
      <style:text-properties style:font-size-complex="12pt" fo:language="en" fo:country="US"/>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fo:language="en" fo:country="GB"/>
    </style:style>
    <style:style style:name="T3905" style:parent-style-name="DefaultParagraphFont" style:family="text">
      <style:text-properties style:font-size-complex="12pt" fo:language="en" fo:country="GB"/>
    </style:style>
    <style:style style:name="T3906" style:parent-style-name="DefaultParagraphFont" style:family="text">
      <style:text-properties style:font-size-complex="12pt" fo:language="en" fo:country="US"/>
    </style:style>
    <style:style style:name="T3907" style:parent-style-name="DefaultParagraphFont" style:family="text">
      <style:text-properties style:font-size-complex="12pt" fo:language="en" fo:country="US"/>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fo:language="en" fo:country="GB"/>
    </style:style>
    <style:style style:name="T3910" style:parent-style-name="DefaultParagraphFont" style:family="text">
      <style:text-properties style:font-size-complex="12pt" fo:language="en" fo:country="GB"/>
    </style:style>
    <style:style style:name="T3911" style:parent-style-name="DefaultParagraphFont" style:family="text">
      <style:text-properties style:font-size-complex="12pt" fo:language="en" fo:country="US"/>
    </style:style>
    <style:style style:name="T3912" style:parent-style-name="DefaultParagraphFont" style:family="text">
      <style:text-properties style:font-size-complex="12pt" fo:language="en" fo:country="GB"/>
    </style:style>
    <style:style style:name="T3913" style:parent-style-name="DefaultParagraphFont" style:family="text">
      <style:text-properties style:font-size-complex="12pt" fo:language="en" fo:country="US"/>
    </style:style>
    <style:style style:name="T3914" style:parent-style-name="DefaultParagraphFont" style:family="text">
      <style:text-properties style:font-size-complex="12pt" fo:language="en" fo:country="US"/>
    </style:style>
    <style:style style:name="T3915" style:parent-style-name="DefaultParagraphFont" style:family="text">
      <style:text-properties style:font-size-complex="12pt" fo:language="en" fo:country="GB"/>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fo:language="en" fo:country="GB"/>
    </style:style>
    <style:style style:name="T3918" style:parent-style-name="DefaultParagraphFont" style:family="text">
      <style:text-properties style:font-size-complex="12pt" fo:language="en" fo:country="GB"/>
    </style:style>
    <style:style style:name="T3919" style:parent-style-name="DefaultParagraphFont" style:family="text">
      <style:text-properties style:font-size-complex="12pt" fo:language="en" fo:country="US"/>
    </style:style>
    <style:style style:name="T3920" style:parent-style-name="DefaultParagraphFont" style:family="text">
      <style:text-properties style:font-size-complex="12pt" fo:language="en" fo:country="US"/>
    </style:style>
    <style:style style:name="P3921" style:parent-style-name="Normal" style:family="paragraph">
      <style:paragraph-properties fo:text-align="justify" fo:line-height="150%" fo:text-indent="0.5in"/>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weight="bold" style:font-weight-asian="bold" style:font-weight-complex="bold" style:font-size-complex="12pt" fo:language="en" fo:country="US"/>
    </style:style>
    <style:style style:name="T3924" style:parent-style-name="DefaultParagraphFont" style:family="text">
      <style:text-properties fo:font-weight="bold" style:font-weight-asian="bold" style:font-weight-complex="bold" style:font-size-complex="12pt" fo:language="en" fo:country="US"/>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fo:language="en" fo:country="GB"/>
    </style:style>
    <style:style style:name="T3927" style:parent-style-name="DefaultParagraphFont" style:family="text">
      <style:text-properties style:font-size-complex="12pt" fo:language="en" fo:country="GB"/>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fo:language="en" fo:country="US"/>
    </style:style>
    <style:style style:name="T3931" style:parent-style-name="DefaultParagraphFont" style:family="text">
      <style:text-properties style:font-size-complex="12pt" fo:language="en" fo:country="US"/>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fo:language="en" fo:country="US"/>
    </style:style>
    <style:style style:name="T3934" style:parent-style-name="DefaultParagraphFont" style:family="text">
      <style:text-properties style:font-size-complex="12pt" fo:language="en" fo:country="US"/>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fo:language="en" fo:country="US"/>
    </style:style>
    <style:style style:name="T3937" style:parent-style-name="DefaultParagraphFont" style:family="text">
      <style:text-properties style:font-size-complex="12pt" fo:language="en" fo:country="US"/>
    </style:style>
    <style:style style:name="T3938" style:parent-style-name="DefaultParagraphFont" style:family="text">
      <style:text-properties style:font-size-complex="12pt" fo:language="en" fo:country="US"/>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fo:language="en" fo:country="US"/>
    </style:style>
    <style:style style:name="T3941" style:parent-style-name="DefaultParagraphFont" style:family="text">
      <style:text-properties style:font-size-complex="12pt" fo:language="en" fo:country="US"/>
    </style:style>
    <style:style style:name="T3942" style:parent-style-name="DefaultParagraphFont" style:family="text">
      <style:text-properties style:font-size-complex="12pt" fo:language="en" fo:country="GB"/>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fo:language="en" fo:country="GB"/>
    </style:style>
    <style:style style:name="T3945" style:parent-style-name="DefaultParagraphFont" style:family="text">
      <style:text-properties style:font-size-complex="12pt" fo:language="en" fo:country="GB"/>
    </style:style>
    <style:style style:name="T3946" style:parent-style-name="DefaultParagraphFont" style:family="text">
      <style:text-properties style:font-size-complex="12pt" fo:language="en" fo:country="US"/>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fo:language="en" fo:country="GB"/>
    </style:style>
    <style:style style:name="T3949" style:parent-style-name="DefaultParagraphFont" style:family="text">
      <style:text-properties style:font-size-complex="12pt" fo:language="en" fo:country="GB"/>
    </style:style>
    <style:style style:name="T3950" style:parent-style-name="DefaultParagraphFont" style:family="text">
      <style:text-properties style:font-size-complex="12pt" fo:language="en" fo:country="US"/>
    </style:style>
    <style:style style:name="T3951" style:parent-style-name="DefaultParagraphFont" style:family="text">
      <style:text-properties style:font-size-complex="12pt" fo:language="en" fo:country="US"/>
    </style:style>
    <style:style style:name="T3952" style:parent-style-name="DefaultParagraphFont" style:family="text">
      <style:text-properties style:font-size-complex="12pt" fo:language="en" fo:country="GB"/>
    </style:style>
    <style:style style:name="T3953" style:parent-style-name="DefaultParagraphFont" style:family="text">
      <style:text-properties style:font-size-complex="12pt" fo:language="en" fo:country="US"/>
    </style:style>
    <style:style style:name="T3954" style:parent-style-name="DefaultParagraphFont" style:family="text">
      <style:text-properties style:font-size-complex="12pt" fo:language="en" fo:country="US"/>
    </style:style>
    <style:style style:name="T3955" style:parent-style-name="DefaultParagraphFont" style:family="text">
      <style:text-properties style:font-size-complex="12pt" fo:language="en" fo:country="US"/>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fo:language="en" fo:country="GB"/>
    </style:style>
    <style:style style:name="T3958" style:parent-style-name="DefaultParagraphFont" style:family="text">
      <style:text-properties style:font-size-complex="12pt" fo:language="en" fo:country="GB"/>
    </style:style>
    <style:style style:name="T3959" style:parent-style-name="DefaultParagraphFont" style:family="text">
      <style:text-properties style:font-size-complex="12pt" fo:language="en" fo:country="US"/>
    </style:style>
    <style:style style:name="T3960" style:parent-style-name="DefaultParagraphFont" style:family="text">
      <style:text-properties style:font-size-complex="12pt" fo:language="en" fo:country="US"/>
    </style:style>
    <style:style style:name="T3961" style:parent-style-name="DefaultParagraphFont" style:family="text">
      <style:text-properties style:font-size-complex="12pt" fo:language="en" fo:country="GB"/>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fo:language="en" fo:country="GB"/>
    </style:style>
    <style:style style:name="T3964" style:parent-style-name="DefaultParagraphFont" style:family="text">
      <style:text-properties style:font-size-complex="12pt" fo:language="en" fo:country="GB"/>
    </style:style>
    <style:style style:name="T3965" style:parent-style-name="DefaultParagraphFont" style:family="text">
      <style:text-properties style:font-size-complex="12pt" fo:language="en" fo:country="US"/>
    </style:style>
    <style:style style:name="T3966" style:parent-style-name="DefaultParagraphFont" style:family="text">
      <style:text-properties style:font-size-complex="12pt" fo:language="en" fo:country="US"/>
    </style:style>
    <style:style style:name="T3967" style:parent-style-name="DefaultParagraphFont" style:family="text">
      <style:text-properties style:font-size-complex="12pt" fo:language="en" fo:country="GB"/>
    </style:style>
    <style:style style:name="T3968" style:parent-style-name="DefaultParagraphFont" style:family="text">
      <style:text-properties style:font-size-complex="12pt" fo:language="en" fo:country="US"/>
    </style:style>
    <style:style style:name="T3969" style:parent-style-name="DefaultParagraphFont" style:family="text">
      <style:text-properties style:font-size-complex="12pt" fo:language="en" fo:country="GB"/>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fo:language="en" fo:country="GB"/>
    </style:style>
    <style:style style:name="T3972" style:parent-style-name="DefaultParagraphFont" style:family="text">
      <style:text-properties style:font-size-complex="12pt" fo:language="en" fo:country="GB"/>
    </style:style>
    <style:style style:name="T3973" style:parent-style-name="DefaultParagraphFont" style:family="text">
      <style:text-properties style:font-size-complex="12pt" fo:language="en" fo:country="US"/>
    </style:style>
    <style:style style:name="T3974" style:parent-style-name="DefaultParagraphFont" style:family="text">
      <style:text-properties style:font-size-complex="12pt" fo:language="en" fo:country="US"/>
    </style:style>
    <style:style style:name="T3975" style:parent-style-name="DefaultParagraphFont" style:family="text">
      <style:text-properties style:font-size-complex="12pt" fo:language="en" fo:country="GB"/>
    </style:style>
    <style:style style:name="T3976" style:parent-style-name="DefaultParagraphFont" style:family="text">
      <style:text-properties style:font-size-complex="12pt" fo:language="en" fo:country="US"/>
    </style:style>
    <style:style style:name="T3977" style:parent-style-name="DefaultParagraphFont" style:family="text">
      <style:text-properties style:font-size-complex="12pt" fo:language="en" fo:country="US"/>
    </style:style>
    <style:style style:name="T3978" style:parent-style-name="DefaultParagraphFont" style:family="text">
      <style:text-properties style:font-size-complex="12pt" fo:language="en" fo:country="GB"/>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fo:language="en" fo:country="GB"/>
    </style:style>
    <style:style style:name="T3981" style:parent-style-name="DefaultParagraphFont" style:family="text">
      <style:text-properties style:font-size-complex="12pt" fo:language="en" fo:country="GB"/>
    </style:style>
    <style:style style:name="T3982" style:parent-style-name="DefaultParagraphFont" style:family="text">
      <style:text-properties style:font-size-complex="12pt" fo:language="en" fo:country="US"/>
    </style:style>
    <style:style style:name="T3983" style:parent-style-name="DefaultParagraphFont" style:family="text">
      <style:text-properties style:font-size-complex="12pt" fo:language="en" fo:country="US"/>
    </style:style>
    <style:style style:name="T3984" style:parent-style-name="DefaultParagraphFont" style:family="text">
      <style:text-properties style:font-size-complex="12pt" fo:language="en" fo:country="US"/>
    </style:style>
    <style:style style:name="T3985" style:parent-style-name="DefaultParagraphFont" style:family="text">
      <style:text-properties style:font-size-complex="12pt" fo:language="en" fo:country="GB"/>
    </style:style>
    <style:style style:name="T3986" style:parent-style-name="DefaultParagraphFont" style:family="text">
      <style:text-properties style:font-size-complex="12pt" fo:language="en" fo:country="US"/>
    </style:style>
    <style:style style:name="T3987" style:parent-style-name="DefaultParagraphFont" style:family="text">
      <style:text-properties style:font-size-complex="12pt" fo:language="en" fo:country="US"/>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fo:language="en" fo:country="GB"/>
    </style:style>
    <style:style style:name="T3990" style:parent-style-name="DefaultParagraphFont" style:family="text">
      <style:text-properties style:font-size-complex="12pt" fo:language="en" fo:country="GB"/>
    </style:style>
    <style:style style:name="T3991" style:parent-style-name="DefaultParagraphFont" style:family="text">
      <style:text-properties style:font-size-complex="12pt" fo:language="en" fo:country="US"/>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fo:language="en" fo:country="GB"/>
    </style:style>
    <style:style style:name="T3994" style:parent-style-name="DefaultParagraphFont" style:family="text">
      <style:text-properties style:font-size-complex="12pt" fo:language="en" fo:country="GB"/>
    </style:style>
    <style:style style:name="T3995" style:parent-style-name="DefaultParagraphFont" style:family="text">
      <style:text-properties style:font-size-complex="12pt" fo:language="en" fo:country="US"/>
    </style:style>
    <style:style style:name="T3996" style:parent-style-name="DefaultParagraphFont" style:family="text">
      <style:text-properties style:font-size-complex="12pt" fo:language="en" fo:country="US"/>
    </style:style>
    <style:style style:name="T3997" style:parent-style-name="DefaultParagraphFont" style:family="text">
      <style:text-properties style:font-size-complex="12pt" fo:language="en" fo:country="GB"/>
    </style:style>
    <style:style style:name="T3998" style:parent-style-name="DefaultParagraphFont" style:family="text">
      <style:text-properties style:font-size-complex="12pt" fo:language="en" fo:country="US"/>
    </style:style>
    <style:style style:name="P3999" style:parent-style-name="Normal" style:family="paragraph">
      <style:paragraph-properties fo:text-align="justify" fo:line-height="150%" fo:text-indent="0.5in"/>
    </style:style>
    <style:style style:name="P4000" style:parent-style-name="Normal" style:family="paragraph">
      <style:paragraph-properties fo:text-align="justify" fo:line-height="150%" fo:margin-left="1.75in" fo:text-indent="-1.25in">
        <style:tab-stops/>
      </style:paragraph-properties>
    </style:style>
    <style:style style:name="T4001" style:parent-style-name="DefaultParagraphFont" style:family="text">
      <style:text-properties fo:font-weight="bold" style:font-weight-asian="bold" style:font-weight-complex="bold" style:font-size-complex="12pt" fo:language="en" fo:country="US"/>
    </style:style>
    <style:style style:name="T4002" style:parent-style-name="DefaultParagraphFont" style:family="text">
      <style:text-properties fo:font-weight="bold" style:font-weight-asian="bold" style:font-weight-complex="bold" style:font-size-complex="12pt" fo:language="en" fo:country="US"/>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fo:language="en" fo:country="GB"/>
    </style:style>
    <style:style style:name="T4005" style:parent-style-name="DefaultParagraphFont" style:family="text">
      <style:text-properties style:font-size-complex="12pt" fo:language="en" fo:country="GB"/>
    </style:style>
    <style:style style:name="T4006" style:parent-style-name="DefaultParagraphFont" style:family="text">
      <style:text-properties style:font-size-complex="12pt" fo:language="en" fo:country="US"/>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fo:language="en" fo:country="GB"/>
    </style:style>
    <style:style style:name="T4009" style:parent-style-name="DefaultParagraphFont" style:family="text">
      <style:text-properties style:font-size-complex="12pt" fo:language="en" fo:country="GB"/>
    </style:style>
    <style:style style:name="T4010" style:parent-style-name="DefaultParagraphFont" style:family="text">
      <style:text-properties style:font-size-complex="12pt" fo:language="en" fo:country="US"/>
    </style:style>
    <style:style style:name="T4011" style:parent-style-name="DefaultParagraphFont" style:family="text">
      <style:text-properties style:font-size-complex="12pt" fo:language="en" fo:country="US"/>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fo:language="en" fo:country="GB"/>
    </style:style>
    <style:style style:name="T4014" style:parent-style-name="DefaultParagraphFont" style:family="text">
      <style:text-properties style:font-size-complex="12pt" fo:language="en" fo:country="GB"/>
    </style:style>
    <style:style style:name="T4015" style:parent-style-name="DefaultParagraphFont" style:family="text">
      <style:text-properties style:font-size-complex="12pt" fo:language="en" fo:country="US"/>
    </style:style>
    <style:style style:name="T4016" style:parent-style-name="DefaultParagraphFont" style:family="text">
      <style:text-properties style:font-size-complex="12pt" fo:language="en" fo:country="GB"/>
    </style:style>
    <style:style style:name="T4017" style:parent-style-name="DefaultParagraphFont" style:family="text">
      <style:text-properties style:font-size-complex="12pt" fo:language="en" fo:country="US"/>
    </style:style>
    <style:style style:name="T4018" style:parent-style-name="DefaultParagraphFont" style:family="text">
      <style:text-properties style:font-size-complex="12pt" fo:language="en" fo:country="US"/>
    </style:style>
    <style:style style:name="T4019" style:parent-style-name="DefaultParagraphFont" style:family="text">
      <style:text-properties style:font-size-complex="12pt" fo:language="en" fo:country="GB"/>
    </style:style>
    <style:style style:name="T4020" style:parent-style-name="DefaultParagraphFont" style:family="text">
      <style:text-properties style:font-size-complex="12pt" fo:language="en" fo:country="US"/>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fo:language="en" fo:country="GB"/>
    </style:style>
    <style:style style:name="T4023" style:parent-style-name="DefaultParagraphFont" style:family="text">
      <style:text-properties style:font-size-complex="12pt" fo:language="en" fo:country="GB"/>
    </style:style>
    <style:style style:name="T4024" style:parent-style-name="DefaultParagraphFont" style:family="text">
      <style:text-properties style:font-size-complex="12pt" fo:language="en" fo:country="US"/>
    </style:style>
    <style:style style:name="T4025" style:parent-style-name="DefaultParagraphFont" style:family="text">
      <style:text-properties style:font-size-complex="12pt" fo:language="en" fo:country="US"/>
    </style:style>
    <style:style style:name="P4026" style:parent-style-name="Normal" style:family="paragraph">
      <style:paragraph-properties fo:text-align="justify" fo:line-height="150%" fo:margin-right="-0.1972in"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margin-right="-0.1972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margin-right="-0.1972in"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margin-right="-0.1972in"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margin-right="-0.0402in"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fo:language="en" fo:country="GB"/>
    </style:style>
    <style:style style:name="T4044" style:parent-style-name="DefaultParagraphFont" style:family="text">
      <style:text-properties style:font-size-complex="12pt" fo:language="en" fo:country="GB"/>
    </style:style>
    <style:style style:name="T4045" style:parent-style-name="DefaultParagraphFont" style:family="text">
      <style:text-properties style:font-size-complex="12pt" fo:language="en" fo:country="US"/>
    </style:style>
    <style:style style:name="T4046" style:parent-style-name="DefaultParagraphFont" style:family="text">
      <style:text-properties style:font-size-complex="12pt" fo:language="en" fo:country="US"/>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margin-left="1.625in" fo:text-indent="-1.125in">
        <style:tab-stops/>
      </style:paragraph-properties>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fo:language="en" fo:country="GB"/>
    </style:style>
    <style:style style:name="T4052" style:parent-style-name="DefaultParagraphFont" style:family="text">
      <style:text-properties style:font-size-complex="12pt" fo:language="en" fo:country="GB"/>
    </style:style>
    <style:style style:name="T4053" style:parent-style-name="DefaultParagraphFont" style:family="text">
      <style:text-properties style:font-size-complex="12pt" fo:language="en" fo:country="US"/>
    </style:style>
    <style:style style:name="T4054" style:parent-style-name="DefaultParagraphFont" style:family="text">
      <style:text-properties style:font-size-complex="12pt" fo:language="en" fo:country="US"/>
    </style:style>
    <style:style style:name="T4055" style:parent-style-name="DefaultParagraphFont" style:family="text">
      <style:text-properties style:font-size-complex="12pt" fo:language="en" fo:country="GB"/>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fo:language="en" fo:country="GB"/>
    </style:style>
    <style:style style:name="T4058" style:parent-style-name="DefaultParagraphFont" style:family="text">
      <style:text-properties style:font-size-complex="12pt" fo:language="en" fo:country="GB"/>
    </style:style>
    <style:style style:name="T4059" style:parent-style-name="DefaultParagraphFont" style:family="text">
      <style:text-properties style:font-size-complex="12pt" fo:language="en" fo:country="US"/>
    </style:style>
    <style:style style:name="T4060" style:parent-style-name="DefaultParagraphFont" style:family="text">
      <style:text-properties style:font-size-complex="12pt" fo:language="en" fo:country="US"/>
    </style:style>
    <style:style style:name="T4061" style:parent-style-name="DefaultParagraphFont" style:family="text">
      <style:text-properties style:font-size-complex="12pt" fo:language="en" fo:country="GB"/>
    </style:style>
    <style:style style:name="T4062" style:parent-style-name="DefaultParagraphFont" style:family="text">
      <style:text-properties style:font-size-complex="12pt" fo:language="en" fo:country="US"/>
    </style:style>
    <style:style style:name="T4063" style:parent-style-name="DefaultParagraphFont" style:family="text">
      <style:text-properties style:font-size-complex="12pt" fo:language="en" fo:country="GB"/>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fo:language="en" fo:country="GB"/>
    </style:style>
    <style:style style:name="T4066" style:parent-style-name="DefaultParagraphFont" style:family="text">
      <style:text-properties style:font-size-complex="12pt" fo:language="en" fo:country="GB"/>
    </style:style>
    <style:style style:name="T4067" style:parent-style-name="DefaultParagraphFont" style:family="text">
      <style:text-properties style:font-size-complex="12pt" fo:language="en" fo:country="US"/>
    </style:style>
    <style:style style:name="T4068" style:parent-style-name="DefaultParagraphFont" style:family="text">
      <style:text-properties style:font-size-complex="12pt" fo:language="en" fo:country="US"/>
    </style:style>
    <style:style style:name="T4069" style:parent-style-name="DefaultParagraphFont" style:family="text">
      <style:text-properties style:font-size-complex="12pt" fo:language="en" fo:country="GB"/>
    </style:style>
    <style:style style:name="T4070" style:parent-style-name="DefaultParagraphFont" style:family="text">
      <style:text-properties style:font-size-complex="12pt" fo:language="en" fo:country="US"/>
    </style:style>
    <style:style style:name="T4071" style:parent-style-name="DefaultParagraphFont" style:family="text">
      <style:text-properties style:font-size-complex="12pt" fo:language="en" fo:country="GB"/>
    </style:style>
    <style:style style:name="T4072" style:parent-style-name="DefaultParagraphFont" style:family="text">
      <style:text-properties style:font-size-complex="12pt" fo:language="en" fo:country="US"/>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fo:language="en" fo:country="GB"/>
    </style:style>
    <style:style style:name="T4075" style:parent-style-name="DefaultParagraphFont" style:family="text">
      <style:text-properties style:font-size-complex="12pt" fo:language="en" fo:country="GB"/>
    </style:style>
    <style:style style:name="T4076" style:parent-style-name="DefaultParagraphFont" style:family="text">
      <style:text-properties style:font-size-complex="12pt" fo:language="en" fo:country="US"/>
    </style:style>
    <style:style style:name="T4077" style:parent-style-name="DefaultParagraphFont" style:family="text">
      <style:text-properties style:font-size-complex="12pt" fo:language="en" fo:country="US"/>
    </style:style>
    <style:style style:name="T4078" style:parent-style-name="DefaultParagraphFont" style:family="text">
      <style:text-properties style:font-size-complex="12pt" fo:language="en" fo:country="GB"/>
    </style:style>
    <style:style style:name="T4079" style:parent-style-name="DefaultParagraphFont" style:family="text">
      <style:text-properties style:font-size-complex="12pt" fo:language="en" fo:country="US"/>
    </style:style>
    <style:style style:name="P4080" style:parent-style-name="Normal" style:family="paragraph">
      <style:paragraph-properties fo:text-align="justify" fo:line-height="150%" fo:margin-right="-0.0402in"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margin-right="-0.0402in"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margin-right="-0.0402in"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margin-right="-0.0402in"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margin-right="-0.0402in"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fo:language="en" fo:country="GB"/>
    </style:style>
    <style:style style:name="T4098" style:parent-style-name="DefaultParagraphFont" style:family="text">
      <style:text-properties style:font-size-complex="12pt" fo:language="en" fo:country="GB"/>
    </style:style>
    <style:style style:name="T4099" style:parent-style-name="DefaultParagraphFont" style:family="text">
      <style:text-properties style:font-size-complex="12pt" fo:language="en" fo:country="US"/>
    </style:style>
    <style:style style:name="T4100" style:parent-style-name="DefaultParagraphFont" style:family="text">
      <style:text-properties style:font-size-complex="12pt" fo:language="en" fo:country="US"/>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fo:language="en" fo:country="GB"/>
    </style:style>
    <style:style style:name="T4103" style:parent-style-name="DefaultParagraphFont" style:family="text">
      <style:text-properties style:font-size-complex="12pt" fo:language="en" fo:country="GB"/>
    </style:style>
    <style:style style:name="T4104" style:parent-style-name="DefaultParagraphFont" style:family="text">
      <style:text-properties style:font-size-complex="12pt" fo:language="en" fo:country="US"/>
    </style:style>
    <style:style style:name="T4105" style:parent-style-name="DefaultParagraphFont" style:family="text">
      <style:text-properties style:font-size-complex="12pt" fo:language="en" fo:country="US"/>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weight-complex="bold" style:font-size-complex="12pt" fo:language="en" fo:country="US"/>
    </style:style>
    <style:style style:name="T4109" style:parent-style-name="DefaultParagraphFont" style:family="text">
      <style:text-properties fo:font-weight="bold" style:font-weight-asian="bold" style:font-weight-complex="bold" style:font-size-complex="12pt" fo:language="en" fo:country="US"/>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fo:language="en" fo:country="GB"/>
    </style:style>
    <style:style style:name="T4112" style:parent-style-name="DefaultParagraphFont" style:family="text">
      <style:text-properties style:font-size-complex="12pt" fo:language="en" fo:country="GB"/>
    </style:style>
    <style:style style:name="T4113" style:parent-style-name="DefaultParagraphFont" style:family="text">
      <style:text-properties style:font-size-complex="12pt" fo:language="en" fo:country="US"/>
    </style:style>
    <style:style style:name="T4114" style:parent-style-name="DefaultParagraphFont" style:family="text">
      <style:text-properties style:font-size-complex="12pt" fo:language="en" fo:country="US"/>
    </style:style>
    <style:style style:name="T4115" style:parent-style-name="DefaultParagraphFont" style:family="text">
      <style:text-properties style:font-size-complex="12pt" fo:language="en" fo:country="GB"/>
    </style:style>
    <style:style style:name="T4116" style:parent-style-name="DefaultParagraphFont" style:family="text">
      <style:text-properties style:font-size-complex="12pt" fo:language="en" fo:country="US"/>
    </style:style>
    <style:style style:name="T4117" style:parent-style-name="DefaultParagraphFont" style:family="text">
      <style:text-properties style:font-size-complex="12pt" fo:language="en" fo:country="US"/>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fo:language="en" fo:country="GB"/>
    </style:style>
    <style:style style:name="T4120" style:parent-style-name="DefaultParagraphFont" style:family="text">
      <style:text-properties style:font-size-complex="12pt" fo:language="en" fo:country="GB"/>
    </style:style>
    <style:style style:name="T4121" style:parent-style-name="DefaultParagraphFont" style:family="text">
      <style:text-properties style:font-size-complex="12pt" fo:language="en" fo:country="US"/>
    </style:style>
    <style:style style:name="T4122" style:parent-style-name="DefaultParagraphFont" style:family="text">
      <style:text-properties style:font-size-complex="12pt" fo:language="en" fo:country="US"/>
    </style:style>
    <style:style style:name="T4123" style:parent-style-name="DefaultParagraphFont" style:family="text">
      <style:text-properties style:font-size-complex="12pt" fo:language="en" fo:country="US"/>
    </style:style>
    <style:style style:name="T4124" style:parent-style-name="DefaultParagraphFont" style:family="text">
      <style:text-properties style:font-size-complex="12pt" fo:language="en" fo:country="GB"/>
    </style:style>
    <style:style style:name="T4125" style:parent-style-name="DefaultParagraphFont" style:family="text">
      <style:text-properties style:font-size-complex="12pt" fo:language="en" fo:country="US"/>
    </style:style>
    <style:style style:name="P4126" style:parent-style-name="Normal" style:family="paragraph">
      <style:paragraph-properties fo:text-align="justify" fo:line-height="150%" fo:text-indent="0.5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weight-complex="bold" style:font-size-complex="12pt" fo:language="en" fo:country="US"/>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fo:language="en" fo:country="US"/>
    </style:style>
    <style:style style:name="T4131" style:parent-style-name="DefaultParagraphFont" style:family="text">
      <style:text-properties style:font-size-complex="12pt" fo:language="en" fo:country="US"/>
    </style:style>
    <style:style style:name="T4132" style:parent-style-name="DefaultParagraphFont" style:family="text">
      <style:text-properties style:font-size-complex="12pt" fo:language="en" fo:country="GB"/>
    </style:style>
    <style:style style:name="P4133" style:parent-style-name="Normal" style:family="paragraph">
      <style:paragraph-properties fo:text-align="justify" fo:line-height="150%" fo:text-indent="0.5in"/>
    </style:style>
    <style:style style:name="P4134" style:parent-style-name="Normal" style:family="paragraph">
      <style:paragraph-properties fo:text-align="justify" fo:line-height="150%" fo:text-indent="0.5in"/>
    </style:style>
    <style:style style:name="T4135" style:parent-style-name="DefaultParagraphFont" style:family="text">
      <style:text-properties fo:font-weight="bold" style:font-weight-asian="bold" style:font-weight-complex="bold" style:font-size-complex="12pt" fo:language="en" fo:country="US"/>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fo:language="en" fo:country="US"/>
    </style:style>
    <style:style style:name="T4138" style:parent-style-name="DefaultParagraphFont" style:family="text">
      <style:text-properties style:font-size-complex="12pt" fo:language="en" fo:country="US"/>
    </style:style>
    <style:style style:name="P4139" style:parent-style-name="Normal" style:family="paragraph">
      <style:paragraph-properties fo:text-align="justify" fo:line-height="150%" fo:text-indent="0.5in"/>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weight-complex="bold" style:font-size-complex="12pt" fo:language="en" fo:country="US"/>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fo:language="en" fo:country="GB"/>
    </style:style>
    <style:style style:name="T4144" style:parent-style-name="DefaultParagraphFont" style:family="text">
      <style:text-properties style:font-size-complex="12pt" fo:language="en" fo:country="GB"/>
    </style:style>
    <style:style style:name="T4145" style:parent-style-name="DefaultParagraphFont" style:family="text">
      <style:text-properties style:font-size-complex="12pt" fo:language="en" fo:country="US"/>
    </style:style>
    <style:style style:name="T4146" style:parent-style-name="DefaultParagraphFont" style:family="text">
      <style:text-properties style:font-size-complex="12pt" fo:language="en" fo:country="US"/>
    </style:style>
    <style:style style:name="T4147" style:parent-style-name="DefaultParagraphFont" style:family="text">
      <style:text-properties style:font-size-complex="12pt" fo:language="en" fo:country="GB"/>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fo:language="en" fo:country="GB"/>
    </style:style>
    <style:style style:name="T4150" style:parent-style-name="DefaultParagraphFont" style:family="text">
      <style:text-properties style:font-size-complex="12pt" fo:language="en" fo:country="GB"/>
    </style:style>
    <style:style style:name="T4151" style:parent-style-name="DefaultParagraphFont" style:family="text">
      <style:text-properties style:font-size-complex="12pt" fo:language="en" fo:country="US"/>
    </style:style>
    <style:style style:name="T4152" style:parent-style-name="DefaultParagraphFont" style:family="text">
      <style:text-properties style:font-size-complex="12pt" fo:language="en" fo:country="US"/>
    </style:style>
    <style:style style:name="T4153" style:parent-style-name="DefaultParagraphFont" style:family="text">
      <style:text-properties style:font-size-complex="12pt" fo:language="en" fo:country="US"/>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fo:language="en" fo:country="GB"/>
    </style:style>
    <style:style style:name="T4156" style:parent-style-name="DefaultParagraphFont" style:family="text">
      <style:text-properties style:font-size-complex="12pt" fo:language="en" fo:country="GB"/>
    </style:style>
    <style:style style:name="T4157" style:parent-style-name="DefaultParagraphFont" style:family="text">
      <style:text-properties style:font-size-complex="12pt" fo:language="en" fo:country="US"/>
    </style:style>
    <style:style style:name="T4158" style:parent-style-name="DefaultParagraphFont" style:family="text">
      <style:text-properties style:font-size-complex="12pt" fo:language="en" fo:country="GB"/>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fo:language="en" fo:country="GB"/>
    </style:style>
    <style:style style:name="T4161" style:parent-style-name="DefaultParagraphFont" style:family="text">
      <style:text-properties style:font-size-complex="12pt" fo:language="en" fo:country="GB"/>
    </style:style>
    <style:style style:name="T4162" style:parent-style-name="DefaultParagraphFont" style:family="text">
      <style:text-properties style:font-size-complex="12pt" fo:language="en" fo:country="US"/>
    </style:style>
    <style:style style:name="T4163" style:parent-style-name="DefaultParagraphFont" style:family="text">
      <style:text-properties style:font-size-complex="12pt" fo:language="en" fo:country="US"/>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fo:language="en" fo:country="GB"/>
    </style:style>
    <style:style style:name="T4166" style:parent-style-name="DefaultParagraphFont" style:family="text">
      <style:text-properties style:font-size-complex="12pt" fo:language="en" fo:country="GB"/>
    </style:style>
    <style:style style:name="T4167" style:parent-style-name="DefaultParagraphFont" style:family="text">
      <style:text-properties style:font-size-complex="12pt" fo:language="en" fo:country="US"/>
    </style:style>
    <style:style style:name="T4168" style:parent-style-name="DefaultParagraphFont" style:family="text">
      <style:text-properties style:font-size-complex="12pt" fo:language="en" fo:country="US"/>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style>
    <style:style style:name="T4171" style:parent-style-name="DefaultParagraphFont" style:family="text">
      <style:text-properties fo:font-weight="bold" style:font-weight-asian="bold" style:font-weight-complex="bold" style:font-size-complex="12pt" fo:language="en" fo:country="US"/>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fo:language="en" fo:country="GB"/>
    </style:style>
    <style:style style:name="T4174" style:parent-style-name="DefaultParagraphFont" style:family="text">
      <style:text-properties style:font-size-complex="12pt" fo:language="en" fo:country="GB"/>
    </style:style>
    <style:style style:name="T4175" style:parent-style-name="DefaultParagraphFont" style:family="text">
      <style:text-properties style:font-size-complex="12pt" fo:language="en" fo:country="US"/>
    </style:style>
    <style:style style:name="T4176" style:parent-style-name="DefaultParagraphFont" style:family="text">
      <style:text-properties style:font-size-complex="12pt" fo:language="en" fo:country="US"/>
    </style:style>
    <style:style style:name="T4177" style:parent-style-name="DefaultParagraphFont" style:family="text">
      <style:text-properties style:font-size-complex="12pt" fo:language="en" fo:country="US"/>
    </style:style>
    <style:style style:name="T4178" style:parent-style-name="DefaultParagraphFont" style:family="text">
      <style:text-properties style:font-size-complex="12pt" fo:language="en" fo:country="GB"/>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fo:language="en" fo:country="GB"/>
    </style:style>
    <style:style style:name="T4181" style:parent-style-name="DefaultParagraphFont" style:family="text">
      <style:text-properties style:font-size-complex="12pt" fo:language="en" fo:country="GB"/>
    </style:style>
    <style:style style:name="T4182" style:parent-style-name="DefaultParagraphFont" style:family="text">
      <style:text-properties style:font-size-complex="12pt" fo:language="en" fo:country="US"/>
    </style:style>
    <style:style style:name="T4183" style:parent-style-name="DefaultParagraphFont" style:family="text">
      <style:text-properties style:font-size-complex="12pt" fo:language="en" fo:country="GB"/>
    </style:style>
    <style:style style:name="P4184" style:parent-style-name="Normal" style:family="paragraph">
      <style:paragraph-properties fo:text-align="justify" fo:line-height="150%" fo:text-indent="0.4923in"/>
    </style:style>
    <style:style style:name="T4185" style:parent-style-name="DefaultParagraphFont" style:family="text">
      <style:text-properties style:font-size-complex="12pt" fo:language="en" fo:country="US"/>
    </style:style>
    <style:style style:name="T4186" style:parent-style-name="DefaultParagraphFont" style:family="text">
      <style:text-properties style:font-size-complex="12pt" fo:language="en" fo:country="US"/>
    </style:style>
    <style:style style:name="P4187" style:parent-style-name="Normal" style:family="paragraph">
      <style:paragraph-properties fo:text-align="justify" fo:line-height="150%" fo:text-indent="0.4923in"/>
    </style:style>
    <style:style style:name="T4188" style:parent-style-name="DefaultParagraphFont" style:family="text">
      <style:text-properties style:font-size-complex="12pt" fo:language="en" fo:country="US"/>
    </style:style>
    <style:style style:name="T4189" style:parent-style-name="DefaultParagraphFont" style:family="text">
      <style:text-properties style:font-size-complex="12pt" fo:language="en" fo:country="US"/>
    </style:style>
    <style:style style:name="T4190" style:parent-style-name="DefaultParagraphFont" style:family="text">
      <style:text-properties style:font-size-complex="12pt" fo:language="en" fo:country="US"/>
    </style:style>
    <style:style style:name="P4191" style:parent-style-name="Normal" style:family="paragraph">
      <style:paragraph-properties fo:text-align="justify" fo:line-height="150%" fo:text-indent="0.4923in"/>
    </style:style>
    <style:style style:name="T4192" style:parent-style-name="DefaultParagraphFont" style:family="text">
      <style:text-properties style:font-size-complex="12pt" fo:language="en" fo:country="US"/>
    </style:style>
    <style:style style:name="T4193" style:parent-style-name="DefaultParagraphFont" style:family="text">
      <style:text-properties style:font-size-complex="12pt" fo:language="en" fo:country="US"/>
    </style:style>
    <style:style style:name="T4194" style:parent-style-name="DefaultParagraphFont" style:family="text">
      <style:text-properties style:font-size-complex="12pt" fo:language="en" fo:country="US"/>
    </style:style>
    <style:style style:name="P4195" style:parent-style-name="Normal" style:family="paragraph">
      <style:paragraph-properties fo:text-align="justify" fo:line-height="150%" fo:text-indent="0.4923in"/>
    </style:style>
    <style:style style:name="T4196" style:parent-style-name="DefaultParagraphFont" style:family="text">
      <style:text-properties style:font-size-complex="12pt" fo:language="en" fo:country="US"/>
    </style:style>
    <style:style style:name="T4197" style:parent-style-name="DefaultParagraphFont" style:family="text">
      <style:text-properties style:font-size-complex="12pt" fo:language="en" fo:country="US"/>
    </style:style>
    <style:style style:name="P4198" style:parent-style-name="Normal" style:family="paragraph">
      <style:paragraph-properties fo:text-align="justify" fo:line-height="150%" fo:text-indent="0.4923in"/>
    </style:style>
    <style:style style:name="T4199" style:parent-style-name="DefaultParagraphFont" style:family="text">
      <style:text-properties style:font-size-complex="12pt" fo:language="en" fo:country="US"/>
    </style:style>
    <style:style style:name="T4200" style:parent-style-name="DefaultParagraphFont" style:family="text">
      <style:text-properties style:font-size-complex="12pt" fo:language="en" fo:country="US"/>
    </style:style>
    <style:style style:name="T4201" style:parent-style-name="DefaultParagraphFont" style:family="text">
      <style:text-properties style:font-size-complex="12pt" fo:language="en" fo:country="US"/>
    </style:style>
    <style:style style:name="P4202" style:parent-style-name="Normal" style:family="paragraph">
      <style:paragraph-properties fo:text-align="justify" fo:line-height="150%" fo:text-indent="0.4923in"/>
    </style:style>
    <style:style style:name="T4203" style:parent-style-name="DefaultParagraphFont" style:family="text">
      <style:text-properties style:font-size-complex="12pt" fo:language="en" fo:country="US"/>
    </style:style>
    <style:style style:name="T4204" style:parent-style-name="DefaultParagraphFont" style:family="text">
      <style:text-properties style:font-size-complex="12pt" fo:language="en" fo:country="US"/>
    </style:style>
    <style:style style:name="P4205" style:parent-style-name="Normal" style:family="paragraph">
      <style:paragraph-properties fo:text-align="justify" fo:line-height="150%" fo:text-indent="0.4923in"/>
    </style:style>
    <style:style style:name="T4206" style:parent-style-name="DefaultParagraphFont" style:family="text">
      <style:text-properties style:font-size-complex="12pt" fo:language="en" fo:country="US"/>
    </style:style>
    <style:style style:name="T4207" style:parent-style-name="DefaultParagraphFont" style:family="text">
      <style:text-properties style:font-size-complex="12pt" fo:language="en" fo:country="US"/>
    </style:style>
    <style:style style:name="T4208" style:parent-style-name="DefaultParagraphFont" style:family="text">
      <style:text-properties style:font-size-complex="12pt" fo:language="en" fo:country="US"/>
    </style:style>
    <style:style style:name="P4209" style:parent-style-name="Normal" style:family="paragraph">
      <style:paragraph-properties fo:text-align="justify" fo:line-height="150%" fo:text-indent="0.4923in"/>
    </style:style>
    <style:style style:name="T4210" style:parent-style-name="DefaultParagraphFont" style:family="text">
      <style:text-properties style:font-size-complex="12pt" fo:language="en" fo:country="US"/>
    </style:style>
    <style:style style:name="T4211" style:parent-style-name="DefaultParagraphFont" style:family="text">
      <style:text-properties style:font-size-complex="12pt" fo:language="en" fo:country="US"/>
    </style:style>
    <style:style style:name="P4212" style:parent-style-name="Normal" style:family="paragraph">
      <style:paragraph-properties fo:text-align="justify" fo:line-height="150%" fo:text-indent="0.4923in"/>
    </style:style>
    <style:style style:name="T4213" style:parent-style-name="DefaultParagraphFont" style:family="text">
      <style:text-properties style:font-size-complex="12pt" fo:language="en" fo:country="US"/>
    </style:style>
    <style:style style:name="T4214" style:parent-style-name="DefaultParagraphFont" style:family="text">
      <style:text-properties style:font-size-complex="12pt" fo:language="en" fo:country="US"/>
    </style:style>
    <style:style style:name="T4215" style:parent-style-name="DefaultParagraphFont" style:family="text">
      <style:text-properties style:font-size-complex="12pt" fo:language="en" fo:country="US"/>
    </style:style>
    <style:style style:name="T4216" style:parent-style-name="DefaultParagraphFont" style:family="text">
      <style:text-properties style:font-size-complex="12pt" fo:language="en" fo:country="GB"/>
    </style:style>
    <style:style style:name="P4217" style:parent-style-name="Normal" style:family="paragraph">
      <style:paragraph-properties fo:text-align="justify" fo:line-height="150%" fo:text-indent="0.4923in"/>
    </style:style>
    <style:style style:name="T4218" style:parent-style-name="DefaultParagraphFont" style:family="text">
      <style:text-properties style:font-size-complex="12pt" fo:language="en" fo:country="GB"/>
    </style:style>
    <style:style style:name="T4219" style:parent-style-name="DefaultParagraphFont" style:family="text">
      <style:text-properties style:font-size-complex="12pt" fo:language="en" fo:country="GB"/>
    </style:style>
    <style:style style:name="T4220" style:parent-style-name="DefaultParagraphFont" style:family="text">
      <style:text-properties style:font-size-complex="12pt" fo:language="en" fo:country="US"/>
    </style:style>
    <style:style style:name="P4221" style:parent-style-name="Normal" style:family="paragraph">
      <style:paragraph-properties fo:text-align="justify" fo:line-height="150%" fo:text-indent="0.4923in"/>
    </style:style>
    <style:style style:name="T4222" style:parent-style-name="DefaultParagraphFont" style:family="text">
      <style:text-properties style:font-size-complex="12pt" fo:language="en" fo:country="GB"/>
    </style:style>
    <style:style style:name="T4223" style:parent-style-name="DefaultParagraphFont" style:family="text">
      <style:text-properties style:font-size-complex="12pt" fo:language="en" fo:country="GB"/>
    </style:style>
    <style:style style:name="T4224" style:parent-style-name="DefaultParagraphFont" style:family="text">
      <style:text-properties style:font-size-complex="12pt" fo:language="en" fo:country="US"/>
    </style:style>
    <style:style style:name="T4225" style:parent-style-name="DefaultParagraphFont" style:family="text">
      <style:text-properties style:font-size-complex="12pt" fo:language="en" fo:country="US"/>
    </style:style>
    <style:style style:name="P4226" style:parent-style-name="Normal" style:family="paragraph">
      <style:paragraph-properties fo:text-align="justify" fo:line-height="150%" fo:text-indent="0.4923in"/>
    </style:style>
    <style:style style:name="T4227" style:parent-style-name="DefaultParagraphFont" style:family="text">
      <style:text-properties style:font-size-complex="12pt" fo:language="en" fo:country="GB"/>
    </style:style>
    <style:style style:name="T4228" style:parent-style-name="DefaultParagraphFont" style:family="text">
      <style:text-properties style:font-size-complex="12pt" fo:language="en" fo:country="GB"/>
    </style:style>
    <style:style style:name="T4229" style:parent-style-name="DefaultParagraphFont" style:family="text">
      <style:text-properties style:font-size-complex="12pt" fo:language="en" fo:country="US"/>
    </style:style>
    <style:style style:name="T4230" style:parent-style-name="DefaultParagraphFont" style:family="text">
      <style:text-properties style:font-size-complex="12pt" fo:language="en" fo:country="US"/>
    </style:style>
    <style:style style:name="T4231" style:parent-style-name="DefaultParagraphFont" style:family="text">
      <style:text-properties style:font-size-complex="12pt" fo:language="en" fo:country="GB"/>
    </style:style>
    <style:style style:name="T4232" style:parent-style-name="DefaultParagraphFont" style:family="text">
      <style:text-properties style:font-size-complex="12pt" fo:language="en" fo:country="US"/>
    </style:style>
    <style:style style:name="T4233" style:parent-style-name="DefaultParagraphFont" style:family="text">
      <style:text-properties style:font-size-complex="12pt" fo:language="en" fo:country="US"/>
    </style:style>
    <style:style style:name="T4234" style:parent-style-name="DefaultParagraphFont" style:family="text">
      <style:text-properties style:font-size-complex="12pt" fo:language="en" fo:country="GB"/>
    </style:style>
    <style:style style:name="T4235" style:parent-style-name="DefaultParagraphFont" style:family="text">
      <style:text-properties style:font-size-complex="12pt" fo:language="en" fo:country="US"/>
    </style:style>
    <style:style style:name="T4236" style:parent-style-name="DefaultParagraphFont" style:family="text">
      <style:text-properties style:font-size-complex="12pt" fo:language="en" fo:country="US"/>
    </style:style>
    <style:style style:name="P4237" style:parent-style-name="Normal" style:family="paragraph">
      <style:paragraph-properties fo:text-align="justify" fo:line-height="150%" fo:text-indent="0.4923in"/>
    </style:style>
    <style:style style:name="T4238" style:parent-style-name="DefaultParagraphFont" style:family="text">
      <style:text-properties style:font-size-complex="12pt" fo:language="en" fo:country="GB"/>
    </style:style>
    <style:style style:name="T4239" style:parent-style-name="DefaultParagraphFont" style:family="text">
      <style:text-properties style:font-size-complex="12pt" fo:language="en" fo:country="GB"/>
    </style:style>
    <style:style style:name="T4240" style:parent-style-name="DefaultParagraphFont" style:family="text">
      <style:text-properties style:font-size-complex="12pt" fo:language="en" fo:country="US"/>
    </style:style>
    <style:style style:name="P4241" style:parent-style-name="Normal" style:family="paragraph">
      <style:paragraph-properties fo:text-align="justify" fo:line-height="150%" fo:text-indent="0.4923in"/>
    </style:style>
    <style:style style:name="T4242" style:parent-style-name="DefaultParagraphFont" style:family="text">
      <style:text-properties style:font-size-complex="12pt" fo:language="en" fo:country="US"/>
    </style:style>
    <style:style style:name="T4243" style:parent-style-name="DefaultParagraphFont" style:family="text">
      <style:text-properties style:font-size-complex="12pt" fo:language="en" fo:country="US"/>
    </style:style>
    <style:style style:name="T4244" style:parent-style-name="DefaultParagraphFont" style:family="text">
      <style:text-properties style:font-size-complex="12pt" fo:language="en" fo:country="US"/>
    </style:style>
    <style:style style:name="P4245" style:parent-style-name="Normal" style:family="paragraph">
      <style:paragraph-properties fo:text-align="justify" fo:line-height="150%" fo:text-indent="0.4923in"/>
    </style:style>
    <style:style style:name="T4246" style:parent-style-name="DefaultParagraphFont" style:family="text">
      <style:text-properties style:font-size-complex="12pt" fo:language="en" fo:country="US"/>
    </style:style>
    <style:style style:name="T4247" style:parent-style-name="DefaultParagraphFont" style:family="text">
      <style:text-properties style:font-size-complex="12pt" fo:language="en" fo:country="US"/>
    </style:style>
    <style:style style:name="P4248" style:parent-style-name="Normal" style:family="paragraph">
      <style:paragraph-properties fo:text-align="justify" fo:line-height="150%" fo:text-indent="0.4923in"/>
    </style:style>
    <style:style style:name="T4249" style:parent-style-name="DefaultParagraphFont" style:family="text">
      <style:text-properties style:font-size-complex="12pt" fo:language="en" fo:country="US"/>
    </style:style>
    <style:style style:name="T4250" style:parent-style-name="DefaultParagraphFont" style:family="text">
      <style:text-properties style:font-size-complex="12pt" fo:language="en" fo:country="US"/>
    </style:style>
    <style:style style:name="P4251" style:parent-style-name="Normal" style:family="paragraph">
      <style:paragraph-properties fo:text-align="justify" fo:line-height="150%" fo:text-indent="0.4923in"/>
    </style:style>
    <style:style style:name="T4252" style:parent-style-name="DefaultParagraphFont" style:family="text">
      <style:text-properties style:font-size-complex="12pt" fo:language="en" fo:country="US"/>
    </style:style>
    <style:style style:name="T4253" style:parent-style-name="DefaultParagraphFont" style:family="text">
      <style:text-properties style:font-size-complex="12pt" fo:language="en" fo:country="US"/>
    </style:style>
    <style:style style:name="T4254" style:parent-style-name="DefaultParagraphFont" style:family="text">
      <style:text-properties style:font-size-complex="12pt" fo:language="en" fo:country="US"/>
    </style:style>
    <style:style style:name="P4255" style:parent-style-name="Normal" style:family="paragraph">
      <style:paragraph-properties fo:text-align="justify" fo:line-height="150%" fo:text-indent="0.4923in"/>
    </style:style>
    <style:style style:name="T4256" style:parent-style-name="DefaultParagraphFont" style:family="text">
      <style:text-properties style:font-size-complex="12pt" fo:language="en" fo:country="US"/>
    </style:style>
    <style:style style:name="T4257" style:parent-style-name="DefaultParagraphFont" style:family="text">
      <style:text-properties style:font-size-complex="12pt" fo:language="en" fo:country="US"/>
    </style:style>
    <style:style style:name="P4258" style:parent-style-name="Normal" style:family="paragraph">
      <style:paragraph-properties fo:text-align="justify" fo:line-height="150%" fo:text-indent="0.4923in"/>
    </style:style>
    <style:style style:name="T4259" style:parent-style-name="DefaultParagraphFont" style:family="text">
      <style:text-properties style:font-size-complex="12pt" fo:language="en" fo:country="US"/>
    </style:style>
    <style:style style:name="T4260" style:parent-style-name="DefaultParagraphFont" style:family="text">
      <style:text-properties style:font-size-complex="12pt" fo:language="en" fo:country="US"/>
    </style:style>
    <style:style style:name="P4261" style:parent-style-name="Normal" style:family="paragraph">
      <style:paragraph-properties fo:text-align="justify" fo:line-height="150%" fo:text-indent="0.4923in"/>
    </style:style>
    <style:style style:name="T4262" style:parent-style-name="DefaultParagraphFont" style:family="text">
      <style:text-properties style:font-size-complex="12pt" fo:language="en" fo:country="US"/>
    </style:style>
    <style:style style:name="T4263" style:parent-style-name="DefaultParagraphFont" style:family="text">
      <style:text-properties style:font-size-complex="12pt" fo:language="en" fo:country="US"/>
    </style:style>
    <style:style style:name="T4264" style:parent-style-name="DefaultParagraphFont" style:family="text">
      <style:text-properties style:font-size-complex="12pt" fo:language="en" fo:country="US"/>
    </style:style>
    <style:style style:name="P4265" style:parent-style-name="Normal" style:family="paragraph">
      <style:paragraph-properties fo:text-align="justify" fo:line-height="150%" fo:text-indent="0.4923in"/>
    </style:style>
    <style:style style:name="T4266" style:parent-style-name="DefaultParagraphFont" style:family="text">
      <style:text-properties style:font-size-complex="12pt" fo:language="en" fo:country="US"/>
    </style:style>
    <style:style style:name="T4267" style:parent-style-name="DefaultParagraphFont" style:family="text">
      <style:text-properties style:font-size-complex="12pt" fo:language="en" fo:country="US"/>
    </style:style>
    <style:style style:name="P4268" style:parent-style-name="Normal" style:family="paragraph">
      <style:paragraph-properties fo:text-align="justify" fo:line-height="150%" fo:text-indent="0.4923in"/>
    </style:style>
    <style:style style:name="T4269" style:parent-style-name="DefaultParagraphFont" style:family="text">
      <style:text-properties style:font-size-complex="12pt" fo:language="en" fo:country="GB"/>
    </style:style>
    <style:style style:name="T4270" style:parent-style-name="DefaultParagraphFont" style:family="text">
      <style:text-properties style:font-size-complex="12pt" fo:language="en" fo:country="GB"/>
    </style:style>
    <style:style style:name="T4271" style:parent-style-name="DefaultParagraphFont" style:family="text">
      <style:text-properties style:font-size-complex="12pt" fo:language="en" fo:country="US"/>
    </style:style>
    <style:style style:name="T4272" style:parent-style-name="DefaultParagraphFont" style:family="text">
      <style:text-properties style:font-size-complex="12pt" fo:language="en" fo:country="US"/>
    </style:style>
    <style:style style:name="P4273" style:parent-style-name="Normal" style:family="paragraph">
      <style:paragraph-properties fo:text-align="justify" fo:line-height="150%" fo:text-indent="0.4923in"/>
    </style:style>
    <style:style style:name="T4274" style:parent-style-name="DefaultParagraphFont" style:family="text">
      <style:text-properties style:font-size-complex="12pt" fo:language="en" fo:country="GB"/>
    </style:style>
    <style:style style:name="T4275" style:parent-style-name="DefaultParagraphFont" style:family="text">
      <style:text-properties style:font-size-complex="12pt" fo:language="en" fo:country="GB"/>
    </style:style>
    <style:style style:name="T4276" style:parent-style-name="DefaultParagraphFont" style:family="text">
      <style:text-properties style:font-size-complex="12pt" fo:language="en" fo:country="US"/>
    </style:style>
    <style:style style:name="T4277" style:parent-style-name="DefaultParagraphFont" style:family="text">
      <style:text-properties style:font-size-complex="12pt" fo:language="en" fo:country="US"/>
    </style:style>
    <style:style style:name="T4278" style:parent-style-name="DefaultParagraphFont" style:family="text">
      <style:text-properties style:font-size-complex="12pt" fo:language="en" fo:country="GB"/>
    </style:style>
    <style:style style:name="P4279" style:parent-style-name="Normal" style:family="paragraph">
      <style:paragraph-properties fo:text-align="justify" fo:line-height="150%" fo:text-indent="0.4923in"/>
    </style:style>
    <style:style style:name="T4280" style:parent-style-name="DefaultParagraphFont" style:family="text">
      <style:text-properties style:font-size-complex="12pt" fo:language="en" fo:country="GB"/>
    </style:style>
    <style:style style:name="T4281" style:parent-style-name="DefaultParagraphFont" style:family="text">
      <style:text-properties style:font-size-complex="12pt" fo:language="en" fo:country="GB"/>
    </style:style>
    <style:style style:name="T4282" style:parent-style-name="DefaultParagraphFont" style:family="text">
      <style:text-properties style:font-size-complex="12pt" fo:language="en" fo:country="US"/>
    </style:style>
    <style:style style:name="T4283" style:parent-style-name="DefaultParagraphFont" style:family="text">
      <style:text-properties style:font-size-complex="12pt" fo:language="en" fo:country="US"/>
    </style:style>
    <style:style style:name="T4284" style:parent-style-name="DefaultParagraphFont" style:family="text">
      <style:text-properties style:font-size-complex="12pt" fo:language="en" fo:country="GB"/>
    </style:style>
    <style:style style:name="T4285" style:parent-style-name="DefaultParagraphFont" style:family="text">
      <style:text-properties style:font-size-complex="12pt" fo:language="en" fo:country="US"/>
    </style:style>
    <style:style style:name="T4286" style:parent-style-name="DefaultParagraphFont" style:family="text">
      <style:text-properties style:font-size-complex="12pt" fo:language="en" fo:country="US"/>
    </style:style>
    <style:style style:name="T4287" style:parent-style-name="DefaultParagraphFont" style:family="text">
      <style:text-properties fo:font-weight="bold" style:font-weight-asian="bold" style:font-weight-complex="bold" style:font-size-complex="12pt" fo:language="en" fo:country="GB"/>
    </style:style>
    <style:style style:name="P4288" style:parent-style-name="Normal" style:family="paragraph">
      <style:paragraph-properties fo:text-align="justify" fo:line-height="150%" fo:text-indent="0.4923in"/>
    </style:style>
    <style:style style:name="P4289" style:parent-style-name="Normal" style:family="paragraph">
      <style:paragraph-properties fo:text-align="justify" fo:line-height="150%" fo:text-indent="0.5in"/>
    </style:style>
    <style:style style:name="T4290" style:parent-style-name="DefaultParagraphFont" style:family="text">
      <style:text-properties fo:font-weight="bold" style:font-weight-asian="bold" style:font-weight-complex="bold" style:font-size-complex="12pt" fo:language="en" fo:country="US"/>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fo:language="en" fo:country="US"/>
    </style:style>
    <style:style style:name="T4293" style:parent-style-name="DefaultParagraphFont" style:family="text">
      <style:text-properties style:font-size-complex="12pt" fo:language="en" fo:country="US"/>
    </style:style>
    <style:style style:name="P4294" style:parent-style-name="Normal" style:family="paragraph">
      <style:paragraph-properties fo:line-height="150%"/>
    </style:style>
    <style:style style:name="P4295" style:parent-style-name="Normal" style:family="paragraph">
      <style:paragraph-properties fo:keep-with-next="always" fo:text-align="center" fo:line-height="150%"/>
    </style:style>
    <style:style style:name="T4296" style:parent-style-name="DefaultParagraphFont" style:family="text">
      <style:text-properties fo:font-weight="bold" style:font-weight-asian="bold" style:font-weight-complex="bold" style:font-size-complex="12pt"/>
    </style:style>
    <style:style style:name="P4297" style:parent-style-name="Normal" style:family="paragraph">
      <style:paragraph-properties fo:keep-with-next="always" fo:text-align="center" fo:line-height="150%"/>
    </style:style>
    <style:style style:name="T4298" style:parent-style-name="DefaultParagraphFont" style:family="text">
      <style:text-properties fo:font-weight="bold" style:font-weight-asian="bold" style:font-weight-complex="bold" style:font-size-complex="12p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style>
    <style:style style:name="T4301" style:parent-style-name="DefaultParagraphFont" style:family="text">
      <style:text-properties fo:font-weight="bold" style:font-weight-asian="bold" style:font-weight-complex="bold" style:font-size-complex="12pt" fo:language="en" fo:country="US"/>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fo:language="en" fo:country="GB"/>
    </style:style>
    <style:style style:name="T4304" style:parent-style-name="DefaultParagraphFont" style:family="text">
      <style:text-properties style:font-size-complex="12pt" fo:language="en" fo:country="GB"/>
    </style:style>
    <style:style style:name="T4305" style:parent-style-name="DefaultParagraphFont" style:family="text">
      <style:text-properties style:font-size-complex="12pt" fo:language="en" fo:country="US"/>
    </style:style>
    <style:style style:name="T4306" style:parent-style-name="DefaultParagraphFont" style:family="text">
      <style:text-properties style:font-size-complex="12pt" fo:language="en" fo:country="US"/>
    </style:style>
    <style:style style:name="T4307" style:parent-style-name="DefaultParagraphFont" style:family="text">
      <style:text-properties style:font-size-complex="12pt" fo:language="en" fo:country="GB"/>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fo:language="en" fo:country="GB"/>
    </style:style>
    <style:style style:name="T4310" style:parent-style-name="DefaultParagraphFont" style:family="text">
      <style:text-properties style:font-size-complex="12pt" fo:language="en" fo:country="GB"/>
    </style:style>
    <style:style style:name="T4311" style:parent-style-name="DefaultParagraphFont" style:family="text">
      <style:text-properties style:font-size-complex="12pt" fo:language="en" fo:country="US"/>
    </style:style>
    <style:style style:name="T4312" style:parent-style-name="DefaultParagraphFont" style:family="text">
      <style:text-properties style:font-size-complex="12pt" fo:language="en" fo:country="US"/>
    </style:style>
    <style:style style:name="T4313" style:parent-style-name="DefaultParagraphFont" style:family="text">
      <style:text-properties style:font-size-complex="12pt" fo:language="en" fo:country="GB"/>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fo:language="en" fo:country="GB"/>
    </style:style>
    <style:style style:name="T4316" style:parent-style-name="DefaultParagraphFont" style:family="text">
      <style:text-properties style:font-size-complex="12pt" fo:language="en" fo:country="GB"/>
    </style:style>
    <style:style style:name="T4317" style:parent-style-name="DefaultParagraphFont" style:family="text">
      <style:text-properties style:font-size-complex="12pt" fo:language="en" fo:country="US"/>
    </style:style>
    <style:style style:name="T4318" style:parent-style-name="DefaultParagraphFont" style:family="text">
      <style:text-properties style:font-size-complex="12pt" fo:language="en" fo:country="US"/>
    </style:style>
    <style:style style:name="T4319" style:parent-style-name="DefaultParagraphFont" style:family="text">
      <style:text-properties style:font-size-complex="12pt" fo:language="en" fo:country="GB"/>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fo:language="en" fo:country="GB"/>
    </style:style>
    <style:style style:name="T4322" style:parent-style-name="DefaultParagraphFont" style:family="text">
      <style:text-properties style:font-size-complex="12pt" fo:language="en" fo:country="GB"/>
    </style:style>
    <style:style style:name="T4323" style:parent-style-name="DefaultParagraphFont" style:family="text">
      <style:text-properties style:font-size-complex="12pt" fo:language="en" fo:country="US"/>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fo:language="en" fo:country="GB"/>
    </style:style>
    <style:style style:name="T4326" style:parent-style-name="DefaultParagraphFont" style:family="text">
      <style:text-properties style:font-size-complex="12pt" fo:language="en" fo:country="GB"/>
    </style:style>
    <style:style style:name="T4327" style:parent-style-name="DefaultParagraphFont" style:family="text">
      <style:text-properties style:font-size-complex="12pt" fo:language="en" fo:country="US"/>
    </style:style>
    <style:style style:name="T4328" style:parent-style-name="DefaultParagraphFont" style:family="text">
      <style:text-properties style:font-size-complex="12pt" fo:language="en" fo:country="US"/>
    </style:style>
    <style:style style:name="T4329" style:parent-style-name="DefaultParagraphFont" style:family="text">
      <style:text-properties style:font-size-complex="12pt" fo:language="en" fo:country="GB"/>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fo:language="en" fo:country="GB"/>
    </style:style>
    <style:style style:name="T4332" style:parent-style-name="DefaultParagraphFont" style:family="text">
      <style:text-properties style:font-size-complex="12pt" fo:language="en" fo:country="GB"/>
    </style:style>
    <style:style style:name="T4333" style:parent-style-name="DefaultParagraphFont" style:family="text">
      <style:text-properties style:font-size-complex="12pt" fo:language="en" fo:country="US"/>
    </style:style>
    <style:style style:name="T4334" style:parent-style-name="DefaultParagraphFont" style:family="text">
      <style:text-properties style:font-size-complex="12pt" fo:language="en" fo:country="US"/>
    </style:style>
    <style:style style:name="T4335" style:parent-style-name="DefaultParagraphFont" style:family="text">
      <style:text-properties style:font-size-complex="12pt" fo:language="en" fo:country="GB"/>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fo:language="en" fo:country="GB"/>
    </style:style>
    <style:style style:name="T4338" style:parent-style-name="DefaultParagraphFont" style:family="text">
      <style:text-properties style:font-size-complex="12pt" fo:language="en" fo:country="GB"/>
    </style:style>
    <style:style style:name="T4339" style:parent-style-name="DefaultParagraphFont" style:family="text">
      <style:text-properties style:font-size-complex="12pt" fo:language="en" fo:country="US"/>
    </style:style>
    <style:style style:name="T4340" style:parent-style-name="DefaultParagraphFont" style:family="text">
      <style:text-properties style:font-size-complex="12pt" fo:language="en" fo:country="GB"/>
    </style:style>
    <style:style style:name="T4341" style:parent-style-name="DefaultParagraphFont" style:family="text">
      <style:text-properties style:font-size-complex="12pt" fo:language="en" fo:country="US"/>
    </style:style>
    <style:style style:name="T4342" style:parent-style-name="DefaultParagraphFont" style:family="text">
      <style:text-properties style:font-size-complex="12pt" fo:language="en" fo:country="US"/>
    </style:style>
    <style:style style:name="T4343" style:parent-style-name="DefaultParagraphFont" style:family="text">
      <style:text-properties style:font-size-complex="12pt" fo:language="en" fo:country="GB"/>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fo:language="en" fo:country="GB"/>
    </style:style>
    <style:style style:name="T4346" style:parent-style-name="DefaultParagraphFont" style:family="text">
      <style:text-properties style:font-size-complex="12pt" fo:language="en" fo:country="GB"/>
    </style:style>
    <style:style style:name="T4347" style:parent-style-name="DefaultParagraphFont" style:family="text">
      <style:text-properties style:font-size-complex="12pt" fo:language="en" fo:country="US"/>
    </style:style>
    <style:style style:name="T4348" style:parent-style-name="DefaultParagraphFont" style:family="text">
      <style:text-properties style:font-size-complex="12pt" fo:language="en" fo:country="US"/>
    </style:style>
    <style:style style:name="T4349" style:parent-style-name="DefaultParagraphFont" style:family="text">
      <style:text-properties style:font-size-complex="12pt" fo:language="en" fo:country="GB"/>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style>
    <style:style style:name="T4352" style:parent-style-name="DefaultParagraphFont" style:family="text">
      <style:text-properties fo:font-weight="bold" style:font-weight-asian="bold" style:font-weight-complex="bold" style:font-size-complex="12pt" fo:language="en" fo:country="US"/>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fo:language="en" fo:country="US"/>
    </style:style>
    <style:style style:name="T4355" style:parent-style-name="DefaultParagraphFont" style:family="text">
      <style:text-properties style:font-size-complex="12pt" fo:language="en" fo:country="US"/>
    </style:style>
    <style:style style:name="T4356" style:parent-style-name="DefaultParagraphFont" style:family="text">
      <style:text-properties style:font-size-complex="12pt" fo:language="en" fo:country="GB"/>
    </style:style>
    <style:style style:name="T4357" style:parent-style-name="DefaultParagraphFont" style:family="text">
      <style:text-properties style:font-size-complex="12pt" fo:language="en" fo:country="US"/>
    </style:style>
    <style:style style:name="T4358" style:parent-style-name="DefaultParagraphFont" style:family="text">
      <style:text-properties style:font-size-complex="12pt" fo:language="en" fo:country="GB"/>
    </style:style>
    <style:style style:name="P4359" style:parent-style-name="Normal" style:family="paragraph">
      <style:paragraph-properties fo:text-align="justify" fo:line-height="150%" fo:text-indent="0.5in"/>
    </style:style>
    <style:style style:name="P4360" style:parent-style-name="Normal" style:family="paragraph">
      <style:paragraph-properties fo:text-align="justify" fo:line-height="150%" fo:text-indent="0.5in"/>
    </style:style>
    <style:style style:name="T4361" style:parent-style-name="DefaultParagraphFont" style:family="text">
      <style:text-properties fo:font-weight="bold" style:font-weight-asian="bold" style:font-weight-complex="bold" style:font-size-complex="12pt" fo:language="en" fo:country="US"/>
    </style:style>
    <style:style style:name="T4362" style:parent-style-name="DefaultParagraphFont" style:family="text">
      <style:text-properties fo:font-weight="bold" style:font-weight-asian="bold" style:font-weight-complex="bold" style:font-size-complex="12pt" fo:language="en" fo:country="US"/>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fo:language="en" fo:country="GB"/>
    </style:style>
    <style:style style:name="T4365" style:parent-style-name="DefaultParagraphFont" style:family="text">
      <style:text-properties style:font-size-complex="12pt" fo:language="en" fo:country="GB"/>
    </style:style>
    <style:style style:name="T4366" style:parent-style-name="DefaultParagraphFont" style:family="text">
      <style:text-properties style:font-size-complex="12pt" fo:language="en" fo:country="US"/>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fo:language="en" fo:country="US"/>
    </style:style>
    <style:style style:name="T4369" style:parent-style-name="DefaultParagraphFont" style:family="text">
      <style:text-properties style:font-size-complex="12pt" fo:language="en" fo:country="US"/>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fo:language="en" fo:country="US"/>
    </style:style>
    <style:style style:name="T4372" style:parent-style-name="DefaultParagraphFont" style:family="text">
      <style:text-properties style:font-size-complex="12pt" fo:language="en" fo:country="US"/>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fo:language="en" fo:country="US"/>
    </style:style>
    <style:style style:name="T4375" style:parent-style-name="DefaultParagraphFont" style:family="text">
      <style:text-properties style:font-size-complex="12pt" fo:language="en" fo:country="US"/>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fo:language="en" fo:country="US"/>
    </style:style>
    <style:style style:name="T4378" style:parent-style-name="DefaultParagraphFont" style:family="text">
      <style:text-properties style:font-size-complex="12pt" fo:language="en" fo:country="US"/>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fo:language="en" fo:country="GB"/>
    </style:style>
    <style:style style:name="T4381" style:parent-style-name="DefaultParagraphFont" style:family="text">
      <style:text-properties style:font-size-complex="12pt" fo:language="en" fo:country="GB"/>
    </style:style>
    <style:style style:name="T4382" style:parent-style-name="DefaultParagraphFont" style:family="text">
      <style:text-properties style:font-size-complex="12pt" fo:language="en" fo:country="US"/>
    </style:style>
    <style:style style:name="T4383" style:parent-style-name="DefaultParagraphFont" style:family="text">
      <style:text-properties style:font-size-complex="12pt" fo:language="en" fo:country="US"/>
    </style:style>
    <style:style style:name="T4384" style:parent-style-name="DefaultParagraphFont" style:family="text">
      <style:text-properties style:font-size-complex="12pt" fo:language="en" fo:country="US"/>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fo:language="en" fo:country="GB"/>
    </style:style>
    <style:style style:name="T4387" style:parent-style-name="DefaultParagraphFont" style:family="text">
      <style:text-properties style:font-size-complex="12pt" fo:language="en" fo:country="GB"/>
    </style:style>
    <style:style style:name="T4388" style:parent-style-name="DefaultParagraphFont" style:family="text">
      <style:text-properties style:font-size-complex="12pt" fo:language="en" fo:country="US"/>
    </style:style>
    <style:style style:name="T4389" style:parent-style-name="DefaultParagraphFont" style:family="text">
      <style:text-properties style:font-size-complex="12pt" fo:language="en" fo:country="US"/>
    </style:style>
    <style:style style:name="T4390" style:parent-style-name="DefaultParagraphFont" style:family="text">
      <style:text-properties style:font-size-complex="12pt" fo:language="en" fo:country="GB"/>
    </style:style>
    <style:style style:name="T4391" style:parent-style-name="DefaultParagraphFont" style:family="text">
      <style:text-properties style:font-size-complex="12pt" fo:language="en" fo:country="US"/>
    </style:style>
    <style:style style:name="T4392" style:parent-style-name="DefaultParagraphFont" style:family="text">
      <style:text-properties style:font-size-complex="12pt" fo:language="en" fo:country="US"/>
    </style:style>
    <style:style style:name="T4393" style:parent-style-name="DefaultParagraphFont" style:family="text">
      <style:text-properties style:font-size-complex="12pt" fo:language="en" fo:country="GB"/>
    </style:style>
    <style:style style:name="T4394" style:parent-style-name="DefaultParagraphFont" style:family="text">
      <style:text-properties style:font-size-complex="12pt" fo:language="en" fo:country="US"/>
    </style:style>
    <style:style style:name="T4395" style:parent-style-name="DefaultParagraphFont" style:family="text">
      <style:text-properties style:font-size-complex="12pt" fo:language="en" fo:country="US"/>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fo:language="en" fo:country="GB"/>
    </style:style>
    <style:style style:name="T4398" style:parent-style-name="DefaultParagraphFont" style:family="text">
      <style:text-properties style:font-size-complex="12pt" fo:language="en" fo:country="GB"/>
    </style:style>
    <style:style style:name="T4399" style:parent-style-name="DefaultParagraphFont" style:family="text">
      <style:text-properties style:font-size-complex="12pt" fo:language="en" fo:country="US"/>
    </style:style>
    <style:style style:name="T4400" style:parent-style-name="DefaultParagraphFont" style:family="text">
      <style:text-properties style:font-size-complex="12pt" fo:language="en" fo:country="GB"/>
    </style:style>
    <style:style style:name="T4401" style:parent-style-name="DefaultParagraphFont" style:family="text">
      <style:text-properties style:font-size-complex="12pt" fo:language="en" fo:country="US"/>
    </style:style>
    <style:style style:name="T4402" style:parent-style-name="DefaultParagraphFont" style:family="text">
      <style:text-properties style:font-size-complex="12pt" fo:language="en" fo:country="US"/>
    </style:style>
    <style:style style:name="T4403" style:parent-style-name="DefaultParagraphFont" style:family="text">
      <style:text-properties style:font-size-complex="12pt" fo:language="en" fo:country="GB"/>
    </style:style>
    <style:style style:name="T4404" style:parent-style-name="DefaultParagraphFont" style:family="text">
      <style:text-properties style:font-size-complex="12pt" fo:language="en" fo:country="US"/>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fo:language="en" fo:country="GB"/>
    </style:style>
    <style:style style:name="T4407" style:parent-style-name="DefaultParagraphFont" style:family="text">
      <style:text-properties style:font-size-complex="12pt" fo:language="en" fo:country="GB"/>
    </style:style>
    <style:style style:name="T4408" style:parent-style-name="DefaultParagraphFont" style:family="text">
      <style:text-properties style:font-size-complex="12pt" fo:language="en" fo:country="US"/>
    </style:style>
    <style:style style:name="T4409" style:parent-style-name="DefaultParagraphFont" style:family="text">
      <style:text-properties style:font-size-complex="12pt" fo:language="en" fo:country="US"/>
    </style:style>
    <style:style style:name="T4410" style:parent-style-name="DefaultParagraphFont" style:family="text">
      <style:text-properties style:font-size-complex="12pt" fo:language="en" fo:country="US"/>
    </style:style>
    <style:style style:name="T4411" style:parent-style-name="DefaultParagraphFont" style:family="text">
      <style:text-properties style:font-size-complex="12pt" fo:language="en" fo:country="US"/>
    </style:style>
    <style:style style:name="T4412" style:parent-style-name="DefaultParagraphFont" style:family="text">
      <style:text-properties style:font-size-complex="12pt" fo:language="en" fo:country="US"/>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style>
    <style:style style:name="T4415" style:parent-style-name="DefaultParagraphFont" style:family="text">
      <style:text-properties fo:font-weight="bold" style:font-weight-asian="bold" style:font-weight-complex="bold" style:font-size-complex="12pt" fo:language="en" fo:country="US"/>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fo:language="en" fo:country="GB"/>
    </style:style>
    <style:style style:name="T4418" style:parent-style-name="DefaultParagraphFont" style:family="text">
      <style:text-properties style:font-size-complex="12pt" fo:language="en" fo:country="GB"/>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fo:language="en" fo:country="GB"/>
    </style:style>
    <style:style style:name="T4422" style:parent-style-name="DefaultParagraphFont" style:family="text">
      <style:text-properties style:font-size-complex="12pt" fo:language="en" fo:country="GB"/>
    </style:style>
    <style:style style:name="T4423" style:parent-style-name="DefaultParagraphFont" style:family="text">
      <style:text-properties style:font-size-complex="12pt" fo:language="en" fo:country="US"/>
    </style:style>
    <style:style style:name="T4424" style:parent-style-name="DefaultParagraphFont" style:family="text">
      <style:text-properties style:font-size-complex="12pt" fo:language="en" fo:country="US"/>
    </style:style>
    <style:style style:name="P4425" style:parent-style-name="Normal" style:family="paragraph">
      <style:paragraph-properties fo:text-align="justify" fo:line-height="150%" fo:text-indent="0.5in"/>
    </style:style>
    <style:style style:name="P4426" style:parent-style-name="Normal" style:family="paragraph">
      <style:paragraph-properties fo:keep-with-next="always" fo:text-align="center" fo:line-height="150%" fo:margin-left="0.9in">
        <style:tab-stops/>
      </style:paragraph-properties>
    </style:style>
    <style:style style:name="T4427" style:parent-style-name="DefaultParagraphFont" style:family="text">
      <style:text-properties fo:font-weight="bold" style:font-weight-asian="bold" style:font-weight-complex="bold" style:font-size-complex="12pt"/>
    </style:style>
    <style:style style:name="P4428" style:parent-style-name="Normal" style:family="paragraph">
      <style:paragraph-properties fo:keep-with-next="always" fo:text-align="center" fo:line-height="150%" fo:margin-left="0.9in">
        <style:tab-stops/>
      </style:paragraph-properties>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weight="bold" style:font-weight-asian="bold" style:font-weight-complex="bold" style:font-size-complex="12pt" fo:language="en" fo:country="US"/>
    </style:style>
    <style:style style:name="T4433" style:parent-style-name="DefaultParagraphFont" style:family="text">
      <style:text-properties fo:font-weight="bold" style:font-weight-asian="bold" style:font-weight-complex="bold" style:font-size-complex="12pt" fo:language="en" fo:country="US"/>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fo:language="en" fo:country="GB"/>
    </style:style>
    <style:style style:name="T4436" style:parent-style-name="DefaultParagraphFont" style:family="text">
      <style:text-properties style:font-size-complex="12pt" fo:language="en" fo:country="GB"/>
    </style:style>
    <style:style style:name="T4437" style:parent-style-name="DefaultParagraphFont" style:family="text">
      <style:text-properties style:font-size-complex="12pt" fo:language="en" fo:country="US"/>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fo:language="en" fo:country="GB"/>
    </style:style>
    <style:style style:name="T4440" style:parent-style-name="DefaultParagraphFont" style:family="text">
      <style:text-properties style:font-size-complex="12pt" fo:language="en" fo:country="GB"/>
    </style:style>
    <style:style style:name="T4441" style:parent-style-name="DefaultParagraphFont" style:family="text">
      <style:text-properties style:font-size-complex="12pt" fo:language="en" fo:country="US"/>
    </style:style>
    <style:style style:name="T4442" style:parent-style-name="DefaultParagraphFont" style:family="text">
      <style:text-properties style:font-size-complex="12pt" fo:language="en" fo:country="US"/>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fo:language="en" fo:country="GB"/>
    </style:style>
    <style:style style:name="T4445" style:parent-style-name="DefaultParagraphFont" style:family="text">
      <style:text-properties style:font-size-complex="12pt" fo:language="en" fo:country="GB"/>
    </style:style>
    <style:style style:name="T4446" style:parent-style-name="DefaultParagraphFont" style:family="text">
      <style:text-properties style:font-size-complex="12pt" fo:language="en" fo:country="US"/>
    </style:style>
    <style:style style:name="T4447" style:parent-style-name="DefaultParagraphFont" style:family="text">
      <style:text-properties style:font-size-complex="12pt" fo:language="en" fo:country="US"/>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text-indent="0.5in"/>
    </style:style>
    <style:style style:name="T4450" style:parent-style-name="DefaultParagraphFont" style:family="text">
      <style:text-properties fo:font-weight="bold" style:font-weight-asian="bold" style:font-weight-complex="bold" style:font-size-complex="12pt" fo:language="en" fo:country="US"/>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fo:language="en" fo:country="US"/>
    </style:style>
    <style:style style:name="T4453" style:parent-style-name="DefaultParagraphFont" style:family="text">
      <style:text-properties style:font-size-complex="12pt" fo:language="en" fo:country="US"/>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weight="bold" style:font-weight-asian="bold" style:font-weight-complex="bold" style:font-size-complex="12pt" fo:language="en" fo:country="US"/>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fo:language="en" fo:country="GB"/>
    </style:style>
    <style:style style:name="T4459" style:parent-style-name="DefaultParagraphFont" style:family="text">
      <style:text-properties style:font-size-complex="12pt" fo:language="en" fo:country="GB"/>
    </style:style>
    <style:style style:name="T4460" style:parent-style-name="DefaultParagraphFont" style:family="text">
      <style:text-properties style:font-size-complex="12pt" fo:language="en" fo:country="US"/>
    </style:style>
    <style:style style:name="T4461" style:parent-style-name="DefaultParagraphFont" style:family="text">
      <style:text-properties style:font-size-complex="12pt" fo:language="en" fo:country="US"/>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fo:language="en" fo:country="GB"/>
    </style:style>
    <style:style style:name="T4464" style:parent-style-name="DefaultParagraphFont" style:family="text">
      <style:text-properties style:font-size-complex="12pt" fo:language="en" fo:country="GB"/>
    </style:style>
    <style:style style:name="T4465" style:parent-style-name="DefaultParagraphFont" style:family="text">
      <style:text-properties style:font-size-complex="12pt" fo:language="en" fo:country="US"/>
    </style:style>
    <style:style style:name="T4466" style:parent-style-name="DefaultParagraphFont" style:family="text">
      <style:text-properties style:font-size-complex="12pt" fo:language="en" fo:country="US"/>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fo:language="en" fo:country="GB"/>
    </style:style>
    <style:style style:name="T4469" style:parent-style-name="DefaultParagraphFont" style:family="text">
      <style:text-properties style:font-size-complex="12pt" fo:language="en" fo:country="GB"/>
    </style:style>
    <style:style style:name="T4470" style:parent-style-name="DefaultParagraphFont" style:family="text">
      <style:text-properties style:font-size-complex="12pt" fo:language="en" fo:country="US"/>
    </style:style>
    <style:style style:name="T4471" style:parent-style-name="DefaultParagraphFont" style:family="text">
      <style:text-properties style:font-size-complex="12pt" fo:language="en" fo:country="US"/>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margin-left="1.625in" fo:text-indent="-1.125in">
        <style:tab-stops/>
      </style:paragraph-properties>
    </style:style>
    <style:style style:name="T4474" style:parent-style-name="DefaultParagraphFont" style:family="text">
      <style:text-properties fo:font-weight="bold" style:font-weight-asian="bold" style:font-weight-complex="bold" style:font-size-complex="12pt" fo:language="en" fo:country="US"/>
    </style:style>
    <style:style style:name="T4475" style:parent-style-name="DefaultParagraphFont" style:family="text">
      <style:text-properties fo:font-weight="bold" style:font-weight-asian="bold" style:font-weight-complex="bold" style:font-size-complex="12pt" fo:language="en" fo:country="US"/>
    </style:style>
    <style:style style:name="P4476" style:parent-style-name="Normal" style:family="paragraph">
      <style:paragraph-properties fo:text-align="justify" fo:line-height="150%" fo:text-indent="0.4923in"/>
    </style:style>
    <style:style style:name="T4477" style:parent-style-name="DefaultParagraphFont" style:family="text">
      <style:text-properties style:font-size-complex="12pt" fo:language="en" fo:country="GB"/>
    </style:style>
    <style:style style:name="T4478" style:parent-style-name="DefaultParagraphFont" style:family="text">
      <style:text-properties style:font-size-complex="12pt" fo:language="en" fo:country="GB"/>
    </style:style>
    <style:style style:name="T4479" style:parent-style-name="DefaultParagraphFont" style:family="text">
      <style:text-properties style:font-size-complex="12pt" fo:language="en" fo:country="US"/>
    </style:style>
    <style:style style:name="P4480" style:parent-style-name="Normal" style:family="paragraph">
      <style:paragraph-properties fo:text-align="justify" fo:line-height="150%" fo:text-indent="0.4923in"/>
    </style:style>
    <style:style style:name="T4481" style:parent-style-name="DefaultParagraphFont" style:family="text">
      <style:text-properties style:font-size-complex="12pt" fo:language="en" fo:country="GB"/>
    </style:style>
    <style:style style:name="T4482" style:parent-style-name="DefaultParagraphFont" style:family="text">
      <style:text-properties style:font-size-complex="12pt" fo:language="en" fo:country="GB"/>
    </style:style>
    <style:style style:name="T4483" style:parent-style-name="DefaultParagraphFont" style:family="text">
      <style:text-properties style:font-size-complex="12pt" fo:language="en" fo:country="US"/>
    </style:style>
    <style:style style:name="T4484" style:parent-style-name="DefaultParagraphFont" style:family="text">
      <style:text-properties style:font-size-complex="12pt" fo:language="en" fo:country="US"/>
    </style:style>
    <style:style style:name="T4485" style:parent-style-name="DefaultParagraphFont" style:family="text">
      <style:text-properties style:font-size-complex="12pt" fo:language="en" fo:country="GB"/>
    </style:style>
    <style:style style:name="P4486" style:parent-style-name="Normal" style:family="paragraph">
      <style:paragraph-properties fo:text-align="justify" fo:line-height="150%" fo:text-indent="0.4923in"/>
    </style:style>
    <style:style style:name="P4487" style:parent-style-name="Normal" style:family="paragraph">
      <style:paragraph-properties fo:text-align="justify" fo:line-height="150%" fo:text-indent="0.5in"/>
    </style:style>
    <style:style style:name="T4488" style:parent-style-name="DefaultParagraphFont" style:family="text">
      <style:text-properties fo:font-weight="bold" style:font-weight-asian="bold" style:font-weight-complex="bold" style:font-size-complex="12pt" fo:language="en" fo:country="US"/>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fo:language="en" fo:country="US"/>
    </style:style>
    <style:style style:name="T4491" style:parent-style-name="DefaultParagraphFont" style:family="text">
      <style:text-properties style:font-size-complex="12pt" fo:language="en" fo:country="US"/>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fo:language="en" fo:country="US"/>
    </style:style>
    <style:style style:name="T4494" style:parent-style-name="DefaultParagraphFont" style:family="text">
      <style:text-properties style:font-size-complex="12pt" fo:language="en" fo:country="US"/>
    </style:style>
    <style:style style:name="T4495" style:parent-style-name="DefaultParagraphFont" style:family="text">
      <style:text-properties fo:font-style="italic" style:font-style-asian="italic" style:font-style-complex="italic" style:font-size-complex="12pt" fo:language="en" fo:country="US"/>
    </style:style>
    <style:style style:name="T4496" style:parent-style-name="DefaultParagraphFont" style:family="text">
      <style:text-properties style:font-size-complex="12pt" fo:language="en" fo:country="US"/>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fo:language="en" fo:country="US"/>
    </style:style>
    <style:style style:name="T4499" style:parent-style-name="DefaultParagraphFont" style:family="text">
      <style:text-properties style:font-size-complex="12pt" fo:language="en" fo:country="US"/>
    </style:style>
    <style:style style:name="T4500" style:parent-style-name="DefaultParagraphFont" style:family="text">
      <style:text-properties fo:font-style="italic" style:font-style-asian="italic" style:font-style-complex="italic" style:font-size-complex="12pt" fo:language="en" fo:country="US"/>
    </style:style>
    <style:style style:name="T4501" style:parent-style-name="DefaultParagraphFont" style:family="text">
      <style:text-properties style:font-size-complex="12pt" fo:language="en" fo:country="US"/>
    </style:style>
    <style:style style:name="T4502" style:parent-style-name="DefaultParagraphFont" style:family="text">
      <style:text-properties style:font-size-complex="12pt" fo:language="en" fo:country="US"/>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fo:language="en" fo:country="US"/>
    </style:style>
    <style:style style:name="T4505" style:parent-style-name="DefaultParagraphFont" style:family="text">
      <style:text-properties style:font-size-complex="12pt" fo:language="en" fo:country="US"/>
    </style:style>
    <style:style style:name="T4506" style:parent-style-name="DefaultParagraphFont" style:family="text">
      <style:text-properties style:text-position="super 62.5%" style:font-size-complex="12pt" fo:language="en" fo:country="US"/>
    </style:style>
    <style:style style:name="T4507" style:parent-style-name="DefaultParagraphFont" style:family="text">
      <style:text-properties style:font-size-complex="12pt" fo:language="en" fo:country="US"/>
    </style:style>
    <style:style style:name="T4508" style:parent-style-name="DefaultParagraphFont" style:family="text">
      <style:text-properties fo:font-style="italic" style:font-style-asian="italic" style:font-style-complex="italic" style:font-size-complex="12pt" fo:language="en" fo:country="US"/>
    </style:style>
    <style:style style:name="T4509" style:parent-style-name="DefaultParagraphFont" style:family="text">
      <style:text-properties style:font-size-complex="12pt" fo:language="en" fo:country="US"/>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fo:language="en" fo:country="US"/>
    </style:style>
    <style:style style:name="T4512" style:parent-style-name="DefaultParagraphFont" style:family="text">
      <style:text-properties style:font-size-complex="12pt" fo:language="en" fo:country="US"/>
    </style:style>
    <style:style style:name="T4513" style:parent-style-name="DefaultParagraphFont" style:family="text">
      <style:text-properties style:font-size-complex="12pt" fo:language="en" fo:country="US"/>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fo:language="en" fo:country="US"/>
    </style:style>
    <style:style style:name="T4516" style:parent-style-name="DefaultParagraphFont" style:family="text">
      <style:text-properties style:font-size-complex="12pt" fo:language="en" fo:country="US"/>
    </style:style>
    <style:style style:name="T4517" style:parent-style-name="DefaultParagraphFont" style:family="text">
      <style:text-properties style:text-position="super 62.5%" style:font-size-complex="12pt" fo:language="en" fo:country="US"/>
    </style:style>
    <style:style style:name="T4518" style:parent-style-name="DefaultParagraphFont" style:family="text">
      <style:text-properties style:text-position="super 62.5%" style:font-size-complex="12pt" fo:language="en" fo:country="US"/>
    </style:style>
    <style:style style:name="T4519" style:parent-style-name="DefaultParagraphFont" style:family="text">
      <style:text-properties style:font-size-complex="12pt" fo:language="en" fo:country="US"/>
    </style:style>
    <style:style style:name="T4520" style:parent-style-name="DefaultParagraphFont" style:family="text">
      <style:text-properties fo:font-style="italic" style:font-style-asian="italic" style:font-style-complex="italic" style:font-size-complex="12pt" fo:language="en" fo:country="US"/>
    </style:style>
    <style:style style:name="T4521" style:parent-style-name="DefaultParagraphFont" style:family="text">
      <style:text-properties style:font-size-complex="12pt" fo:language="en" fo:country="US"/>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fo:language="en" fo:country="US"/>
    </style:style>
    <style:style style:name="T4524" style:parent-style-name="DefaultParagraphFont" style:family="text">
      <style:text-properties style:font-size-complex="12pt" fo:language="en" fo:country="US"/>
    </style:style>
    <style:style style:name="T4525" style:parent-style-name="DefaultParagraphFont" style:family="text">
      <style:text-properties fo:font-style="italic" style:font-style-asian="italic" style:font-style-complex="italic" style:font-size-complex="12pt" fo:language="en" fo:country="US"/>
    </style:style>
    <style:style style:name="T4526" style:parent-style-name="DefaultParagraphFont" style:family="text">
      <style:text-properties style:font-size-complex="12pt" fo:language="en" fo:country="US"/>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fo:language="en" fo:country="US"/>
    </style:style>
    <style:style style:name="T4529" style:parent-style-name="DefaultParagraphFont" style:family="text">
      <style:text-properties style:font-size-complex="12pt" fo:language="en" fo:country="US"/>
    </style:style>
    <style:style style:name="T4530" style:parent-style-name="DefaultParagraphFont" style:family="text">
      <style:text-properties style:font-size-complex="12pt" fo:language="en" fo:country="US"/>
    </style:style>
    <style:style style:name="T4531" style:parent-style-name="DefaultParagraphFont" style:family="text">
      <style:text-properties style:text-position="super 62.5%" style:font-size-complex="12pt" fo:language="en" fo:country="US"/>
    </style:style>
    <style:style style:name="T4532" style:parent-style-name="DefaultParagraphFont" style:family="text">
      <style:text-properties style:font-size-complex="12pt" fo:language="en" fo:country="US"/>
    </style:style>
    <style:style style:name="T4533" style:parent-style-name="DefaultParagraphFont" style:family="text">
      <style:text-properties fo:font-style="italic" style:font-style-asian="italic" style:font-style-complex="italic" style:font-size-complex="12pt" fo:language="en" fo:country="US"/>
    </style:style>
    <style:style style:name="T4534" style:parent-style-name="DefaultParagraphFont" style:family="text">
      <style:text-properties style:font-size-complex="12pt" fo:language="en" fo:country="US"/>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fo:language="en" fo:country="US"/>
    </style:style>
    <style:style style:name="T4537" style:parent-style-name="DefaultParagraphFont" style:family="text">
      <style:text-properties style:font-size-complex="12pt" fo:language="en" fo:country="US"/>
    </style:style>
    <style:style style:name="T4538" style:parent-style-name="DefaultParagraphFont" style:family="text">
      <style:text-properties fo:font-style="italic" style:font-style-asian="italic" style:font-style-complex="italic" style:font-size-complex="12pt" fo:language="en" fo:country="US"/>
    </style:style>
    <style:style style:name="T4539" style:parent-style-name="DefaultParagraphFont" style:family="text">
      <style:text-properties style:font-size-complex="12pt" fo:language="en" fo:country="US"/>
    </style:style>
    <style:style style:name="T4540" style:parent-style-name="DefaultParagraphFont" style:family="text">
      <style:text-properties style:font-size-complex="12pt" fo:language="en" fo:country="US"/>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fo:language="en" fo:country="US"/>
    </style:style>
    <style:style style:name="T4543" style:parent-style-name="DefaultParagraphFont" style:family="text">
      <style:text-properties style:font-size-complex="12pt" fo:language="en" fo:country="US"/>
    </style:style>
    <style:style style:name="T4544" style:parent-style-name="DefaultParagraphFont" style:family="text">
      <style:text-properties fo:font-style="italic" style:font-style-asian="italic" style:font-style-complex="italic" style:font-size-complex="12pt" fo:language="en" fo:country="US"/>
    </style:style>
    <style:style style:name="T4545" style:parent-style-name="DefaultParagraphFont" style:family="text">
      <style:text-properties style:font-size-complex="12pt" fo:language="en" fo:country="US"/>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fo:language="en" fo:country="US"/>
    </style:style>
    <style:style style:name="T4548" style:parent-style-name="DefaultParagraphFont" style:family="text">
      <style:text-properties style:font-size-complex="12pt" fo:language="en" fo:country="US"/>
    </style:style>
    <style:style style:name="T4549" style:parent-style-name="DefaultParagraphFont" style:family="text">
      <style:text-properties style:text-position="super 62.5%" style:font-size-complex="12pt" fo:language="en" fo:country="US"/>
    </style:style>
    <style:style style:name="T4550" style:parent-style-name="DefaultParagraphFont" style:family="text">
      <style:text-properties style:font-size-complex="12pt" fo:language="en" fo:country="US"/>
    </style:style>
    <style:style style:name="T4551" style:parent-style-name="DefaultParagraphFont" style:family="text">
      <style:text-properties style:font-size-complex="12pt" fo:language="en" fo:country="US"/>
    </style:style>
    <style:style style:name="T4552" style:parent-style-name="DefaultParagraphFont" style:family="text">
      <style:text-properties style:text-position="super 62.5%" style:font-size-complex="12pt" fo:language="en" fo:country="US"/>
    </style:style>
    <style:style style:name="T4553" style:parent-style-name="DefaultParagraphFont" style:family="text">
      <style:text-properties style:font-size-complex="12pt" fo:language="en" fo:country="US"/>
    </style:style>
    <style:style style:name="T4554" style:parent-style-name="DefaultParagraphFont" style:family="text">
      <style:text-properties style:text-position="super 62.5%" style:font-size-complex="12pt" fo:language="en" fo:country="US"/>
    </style:style>
    <style:style style:name="T4555" style:parent-style-name="DefaultParagraphFont" style:family="text">
      <style:text-properties style:font-size-complex="12pt" fo:language="en" fo:country="US"/>
    </style:style>
    <style:style style:name="T4556" style:parent-style-name="DefaultParagraphFont" style:family="text">
      <style:text-properties style:text-position="super 62.5%" style:font-size-complex="12pt" fo:language="en" fo:country="US"/>
    </style:style>
    <style:style style:name="T4557" style:parent-style-name="DefaultParagraphFont" style:family="text">
      <style:text-properties style:font-size-complex="12pt" fo:language="en" fo:country="US"/>
    </style:style>
    <style:style style:name="T4558" style:parent-style-name="DefaultParagraphFont" style:family="text">
      <style:text-properties style:text-position="super 62.5%" style:font-size-complex="12pt" fo:language="en" fo:country="US"/>
    </style:style>
    <style:style style:name="T4559" style:parent-style-name="DefaultParagraphFont" style:family="text">
      <style:text-properties style:font-size-complex="12pt" fo:language="en" fo:country="US"/>
    </style:style>
    <style:style style:name="T4560" style:parent-style-name="DefaultParagraphFont" style:family="text">
      <style:text-properties style:text-position="super 62.5%" style:font-size-complex="12pt" fo:language="en" fo:country="US"/>
    </style:style>
    <style:style style:name="T4561" style:parent-style-name="DefaultParagraphFont" style:family="text">
      <style:text-properties style:font-size-complex="12pt" fo:language="en" fo:country="US"/>
    </style:style>
    <style:style style:name="T4562" style:parent-style-name="DefaultParagraphFont" style:family="text">
      <style:text-properties style:text-position="super 62.5%" style:font-size-complex="12pt" fo:language="en" fo:country="US"/>
    </style:style>
    <style:style style:name="T4563" style:parent-style-name="DefaultParagraphFont" style:family="text">
      <style:text-properties style:font-size-complex="12pt" fo:language="en" fo:country="US"/>
    </style:style>
    <style:style style:name="T4564" style:parent-style-name="DefaultParagraphFont" style:family="text">
      <style:text-properties fo:font-style="italic" style:font-style-asian="italic" style:font-style-complex="italic" style:font-size-complex="12pt" fo:language="en" fo:country="US"/>
    </style:style>
    <style:style style:name="T4565" style:parent-style-name="DefaultParagraphFont" style:family="text">
      <style:text-properties style:font-size-complex="12pt" fo:language="en" fo:country="US"/>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fo:language="en" fo:country="US"/>
    </style:style>
    <style:style style:name="T4568" style:parent-style-name="DefaultParagraphFont" style:family="text">
      <style:text-properties style:font-size-complex="12pt" fo:language="en" fo:country="US"/>
    </style:style>
    <style:style style:name="T4569" style:parent-style-name="DefaultParagraphFont" style:family="text">
      <style:text-properties fo:font-style="italic" style:font-style-asian="italic" style:font-style-complex="italic" style:font-size-complex="12pt" fo:language="en" fo:country="US"/>
    </style:style>
    <style:style style:name="T4570" style:parent-style-name="DefaultParagraphFont" style:family="text">
      <style:text-properties style:font-size-complex="12pt" fo:language="en" fo:country="US"/>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fo:language="en" fo:country="US"/>
    </style:style>
    <style:style style:name="T4573" style:parent-style-name="DefaultParagraphFont" style:family="text">
      <style:text-properties style:font-size-complex="12pt" fo:language="en" fo:country="US"/>
    </style:style>
    <style:style style:name="T4574" style:parent-style-name="DefaultParagraphFont" style:family="text">
      <style:text-properties fo:font-style="italic" style:font-style-asian="italic" style:font-style-complex="italic" style:font-size-complex="12pt" fo:language="en" fo:country="US"/>
    </style:style>
    <style:style style:name="T4575" style:parent-style-name="DefaultParagraphFont" style:family="text">
      <style:text-properties style:font-size-complex="12pt" fo:language="en" fo:country="US"/>
    </style:style>
    <style:style style:name="T4576" style:parent-style-name="DefaultParagraphFont" style:family="text">
      <style:text-properties style:font-size-complex="12pt" fo:language="en" fo:country="US"/>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fo:language="en" fo:country="US"/>
    </style:style>
    <style:style style:name="T4579" style:parent-style-name="DefaultParagraphFont" style:family="text">
      <style:text-properties style:font-size-complex="12pt" fo:language="en" fo:country="US"/>
    </style:style>
    <style:style style:name="T4580" style:parent-style-name="DefaultParagraphFont" style:family="text">
      <style:text-properties fo:font-style="italic" style:font-style-asian="italic" style:font-style-complex="italic" style:font-size-complex="12pt" fo:language="en" fo:country="US"/>
    </style:style>
    <style:style style:name="T4581" style:parent-style-name="DefaultParagraphFont" style:family="text">
      <style:text-properties style:font-size-complex="12pt" fo:language="en" fo:country="US"/>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fo:language="en" fo:country="US"/>
    </style:style>
    <style:style style:name="T4584" style:parent-style-name="DefaultParagraphFont" style:family="text">
      <style:text-properties style:font-size-complex="12pt" fo:language="en" fo:country="US"/>
    </style:style>
    <style:style style:name="T4585" style:parent-style-name="DefaultParagraphFont" style:family="text">
      <style:text-properties style:font-size-complex="12pt" fo:language="en" fo:country="US"/>
    </style:style>
    <style:style style:name="T4586" style:parent-style-name="DefaultParagraphFont" style:family="text">
      <style:text-properties style:text-position="super 62.5%" style:font-size-complex="12pt" fo:language="en" fo:country="US"/>
    </style:style>
    <style:style style:name="T4587" style:parent-style-name="DefaultParagraphFont" style:family="text">
      <style:text-properties style:font-size-complex="12pt" fo:language="en" fo:country="US"/>
    </style:style>
    <style:style style:name="T4588" style:parent-style-name="DefaultParagraphFont" style:family="text">
      <style:text-properties fo:font-style="italic" style:font-style-asian="italic" style:font-style-complex="italic" style:font-size-complex="12pt" fo:language="en" fo:country="US"/>
    </style:style>
    <style:style style:name="T4589" style:parent-style-name="DefaultParagraphFont" style:family="text">
      <style:text-properties style:font-size-complex="12pt" fo:language="en" fo:country="US"/>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fo:language="en" fo:country="US"/>
    </style:style>
    <style:style style:name="T4592" style:parent-style-name="DefaultParagraphFont" style:family="text">
      <style:text-properties style:font-size-complex="12pt" fo:language="en" fo:country="US"/>
    </style:style>
    <style:style style:name="T4593" style:parent-style-name="DefaultParagraphFont" style:family="text">
      <style:text-properties fo:font-style="italic" style:font-style-asian="italic" style:font-style-complex="italic" style:font-size-complex="12pt" fo:language="en" fo:country="US"/>
    </style:style>
    <style:style style:name="T4594" style:parent-style-name="DefaultParagraphFont" style:family="text">
      <style:text-properties style:font-size-complex="12pt" fo:language="en" fo:country="US"/>
    </style:style>
    <style:style style:name="T4595" style:parent-style-name="DefaultParagraphFont" style:family="text">
      <style:text-properties style:font-size-complex="12pt" fo:language="en" fo:country="US"/>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fo:language="en" fo:country="US"/>
    </style:style>
    <style:style style:name="T4598" style:parent-style-name="DefaultParagraphFont" style:family="text">
      <style:text-properties style:font-size-complex="12pt" fo:language="en" fo:country="US"/>
    </style:style>
    <style:style style:name="T4599" style:parent-style-name="DefaultParagraphFont" style:family="text">
      <style:text-properties fo:font-style="italic" style:font-style-asian="italic" style:font-style-complex="italic" style:font-size-complex="12pt" fo:language="en" fo:country="US"/>
    </style:style>
    <style:style style:name="T4600" style:parent-style-name="DefaultParagraphFont" style:family="text">
      <style:text-properties style:font-size-complex="12pt" fo:language="en" fo:country="US"/>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fo:language="en" fo:country="US"/>
    </style:style>
    <style:style style:name="T4603" style:parent-style-name="DefaultParagraphFont" style:family="text">
      <style:text-properties style:font-size-complex="12pt" fo:language="en" fo:country="US"/>
    </style:style>
    <style:style style:name="T4604" style:parent-style-name="DefaultParagraphFont" style:family="text">
      <style:text-properties style:font-size-complex="12pt" fo:language="en" fo:country="US"/>
    </style:style>
    <style:style style:name="T4605" style:parent-style-name="DefaultParagraphFont" style:family="text">
      <style:text-properties fo:font-style="italic" style:font-style-asian="italic" style:font-style-complex="italic" style:font-size-complex="12pt" fo:language="en" fo:country="US"/>
    </style:style>
    <style:style style:name="T4606" style:parent-style-name="DefaultParagraphFont" style:family="text">
      <style:text-properties style:font-size-complex="12pt" fo:language="en" fo:country="US"/>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fo:language="en" fo:country="US"/>
    </style:style>
    <style:style style:name="T4609" style:parent-style-name="DefaultParagraphFont" style:family="text">
      <style:text-properties style:font-size-complex="12pt" fo:language="en" fo:country="US"/>
    </style:style>
    <style:style style:name="T4610" style:parent-style-name="DefaultParagraphFont" style:family="text">
      <style:text-properties style:text-position="super 62.5%" style:font-size-complex="12pt" fo:language="en" fo:country="US"/>
    </style:style>
    <style:style style:name="T4611" style:parent-style-name="DefaultParagraphFont" style:family="text">
      <style:text-properties style:font-size-complex="12pt" fo:language="en" fo:country="US"/>
    </style:style>
    <style:style style:name="T4612" style:parent-style-name="DefaultParagraphFont" style:family="text">
      <style:text-properties style:text-position="super 62.5%" style:font-size-complex="12pt" fo:language="en" fo:country="US"/>
    </style:style>
    <style:style style:name="T4613" style:parent-style-name="DefaultParagraphFont" style:family="text">
      <style:text-properties style:font-size-complex="12pt" fo:language="en" fo:country="US"/>
    </style:style>
    <style:style style:name="T4614" style:parent-style-name="DefaultParagraphFont" style:family="text">
      <style:text-properties fo:font-style="italic" style:font-style-asian="italic" style:font-style-complex="italic" style:font-size-complex="12pt" fo:language="en" fo:country="US"/>
    </style:style>
    <style:style style:name="T4615" style:parent-style-name="DefaultParagraphFont" style:family="text">
      <style:text-properties fo:font-style="italic" style:font-style-asian="italic" style:font-style-complex="italic" style:font-size-complex="12pt" fo:language="en" fo:country="US"/>
    </style:style>
    <style:style style:name="T4616" style:parent-style-name="DefaultParagraphFont" style:family="text">
      <style:text-properties style:font-size-complex="12pt" fo:language="en" fo:country="US"/>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fo:language="en" fo:country="US"/>
    </style:style>
    <style:style style:name="T4619" style:parent-style-name="DefaultParagraphFont" style:family="text">
      <style:text-properties style:font-size-complex="12pt" fo:language="en" fo:country="US"/>
    </style:style>
    <style:style style:name="T4620" style:parent-style-name="DefaultParagraphFont" style:family="text">
      <style:text-properties fo:font-style="italic" style:font-style-asian="italic" style:font-style-complex="italic" style:font-size-complex="12pt" fo:language="en" fo:country="US"/>
    </style:style>
    <style:style style:name="T4621" style:parent-style-name="DefaultParagraphFont" style:family="text">
      <style:text-properties style:font-size-complex="12pt" fo:language="en" fo:country="US"/>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fo:language="en" fo:country="US"/>
    </style:style>
    <style:style style:name="T4624" style:parent-style-name="DefaultParagraphFont" style:family="text">
      <style:text-properties style:font-size-complex="12pt" fo:language="en" fo:country="US"/>
    </style:style>
    <style:style style:name="T4625" style:parent-style-name="DefaultParagraphFont" style:family="text">
      <style:text-properties style:font-size-complex="12pt" fo:language="en" fo:country="US"/>
    </style:style>
    <style:style style:name="T4626" style:parent-style-name="DefaultParagraphFont" style:family="text">
      <style:text-properties fo:font-style="italic" style:font-style-asian="italic" style:font-style-complex="italic" style:font-size-complex="12pt" fo:language="en" fo:country="US"/>
    </style:style>
    <style:style style:name="T4627" style:parent-style-name="DefaultParagraphFont" style:family="text">
      <style:text-properties style:font-size-complex="12pt" fo:language="en" fo:country="US"/>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fo:language="en" fo:country="US"/>
    </style:style>
    <style:style style:name="T4630" style:parent-style-name="DefaultParagraphFont" style:family="text">
      <style:text-properties style:font-size-complex="12pt" fo:language="en" fo:country="US"/>
    </style:style>
    <style:style style:name="T4631" style:parent-style-name="DefaultParagraphFont" style:family="text">
      <style:text-properties fo:font-style="italic" style:font-style-asian="italic" style:font-style-complex="italic" style:font-size-complex="12pt" fo:language="en" fo:country="US"/>
    </style:style>
    <style:style style:name="T4632" style:parent-style-name="DefaultParagraphFont" style:family="text">
      <style:text-properties style:font-size-complex="12pt" fo:language="en" fo:country="US"/>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fo:language="en" fo:country="US"/>
    </style:style>
    <style:style style:name="T4635" style:parent-style-name="DefaultParagraphFont" style:family="text">
      <style:text-properties style:font-size-complex="12pt" fo:language="en" fo:country="US"/>
    </style:style>
    <style:style style:name="T4636" style:parent-style-name="DefaultParagraphFont" style:family="text">
      <style:text-properties style:font-size-complex="12pt" fo:language="en" fo:country="US"/>
    </style:style>
    <style:style style:name="T4637" style:parent-style-name="DefaultParagraphFont" style:family="text">
      <style:text-properties fo:font-style="italic" style:font-style-asian="italic" style:font-style-complex="italic" style:font-size-complex="12pt" fo:language="en" fo:country="US"/>
    </style:style>
    <style:style style:name="T4638" style:parent-style-name="DefaultParagraphFont" style:family="text">
      <style:text-properties style:font-size-complex="12pt" fo:language="en" fo:country="US"/>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fo:language="en" fo:country="US"/>
    </style:style>
    <style:style style:name="T4641" style:parent-style-name="DefaultParagraphFont" style:family="text">
      <style:text-properties style:font-size-complex="12pt" fo:language="en" fo:country="US"/>
    </style:style>
    <style:style style:name="T4642" style:parent-style-name="DefaultParagraphFont" style:family="text">
      <style:text-properties fo:font-style="italic" style:font-style-asian="italic" style:font-style-complex="italic" style:font-size-complex="12pt" fo:language="en" fo:country="US"/>
    </style:style>
    <style:style style:name="T4643" style:parent-style-name="DefaultParagraphFont" style:family="text">
      <style:text-properties style:font-size-complex="12pt" fo:language="en" fo:country="US"/>
    </style:style>
    <style:style style:name="T4644" style:parent-style-name="DefaultParagraphFont" style:family="text">
      <style:text-properties style:font-size-complex="12pt" fo:language="en" fo:country="US"/>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fo:language="en" fo:country="US"/>
    </style:style>
    <style:style style:name="T4647" style:parent-style-name="DefaultParagraphFont" style:family="text">
      <style:text-properties style:font-size-complex="12pt" fo:language="en" fo:country="US"/>
    </style:style>
    <style:style style:name="T4648" style:parent-style-name="DefaultParagraphFont" style:family="text">
      <style:text-properties fo:font-style="italic" style:font-style-asian="italic" style:font-style-complex="italic" style:font-size-complex="12pt" fo:language="en" fo:country="US"/>
    </style:style>
    <style:style style:name="T4649" style:parent-style-name="DefaultParagraphFont" style:family="text">
      <style:text-properties style:font-size-complex="12pt" fo:language="en" fo:country="US"/>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fo:language="en" fo:country="US"/>
    </style:style>
    <style:style style:name="T4652" style:parent-style-name="DefaultParagraphFont" style:family="text">
      <style:text-properties style:font-size-complex="12pt" fo:language="en" fo:country="US"/>
    </style:style>
    <style:style style:name="T4653" style:parent-style-name="DefaultParagraphFont" style:family="text">
      <style:text-properties fo:font-style="italic" style:font-style-asian="italic" style:font-style-complex="italic" style:font-size-complex="12pt" fo:language="en" fo:country="US"/>
    </style:style>
    <style:style style:name="T4654" style:parent-style-name="DefaultParagraphFont" style:family="text">
      <style:text-properties style:font-size-complex="12pt" fo:language="en" fo:country="US"/>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fo:language="en" fo:country="US"/>
    </style:style>
    <style:style style:name="T4657" style:parent-style-name="DefaultParagraphFont" style:family="text">
      <style:text-properties style:font-size-complex="12pt" fo:language="en" fo:country="US"/>
    </style:style>
    <style:style style:name="T4658" style:parent-style-name="DefaultParagraphFont" style:family="text">
      <style:text-properties fo:font-style="italic" style:font-style-asian="italic" style:font-style-complex="italic" style:font-size-complex="12pt" fo:language="en" fo:country="US"/>
    </style:style>
    <style:style style:name="T4659" style:parent-style-name="DefaultParagraphFont" style:family="text">
      <style:text-properties style:font-size-complex="12pt" fo:language="en" fo:country="US"/>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fo:language="en" fo:country="US"/>
    </style:style>
    <style:style style:name="T4662" style:parent-style-name="DefaultParagraphFont" style:family="text">
      <style:text-properties style:font-size-complex="12pt" fo:language="en" fo:country="US"/>
    </style:style>
    <style:style style:name="T4663" style:parent-style-name="DefaultParagraphFont" style:family="text">
      <style:text-properties style:font-size-complex="12pt" fo:language="en" fo:country="US"/>
    </style:style>
    <style:style style:name="T4664" style:parent-style-name="DefaultParagraphFont" style:family="text">
      <style:text-properties fo:font-style="italic" style:font-style-asian="italic" style:font-style-complex="italic" style:font-size-complex="12pt" fo:language="en" fo:country="US"/>
    </style:style>
    <style:style style:name="T4665" style:parent-style-name="DefaultParagraphFont" style:family="text">
      <style:text-properties style:font-size-complex="12pt" fo:language="en" fo:country="US"/>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fo:language="en" fo:country="US"/>
    </style:style>
    <style:style style:name="T4668" style:parent-style-name="DefaultParagraphFont" style:family="text">
      <style:text-properties style:font-size-complex="12pt" fo:language="en" fo:country="US"/>
    </style:style>
    <style:style style:name="T4669" style:parent-style-name="DefaultParagraphFont" style:family="text">
      <style:text-properties fo:font-style="italic" style:font-style-asian="italic" style:font-style-complex="italic" style:font-size-complex="12pt" fo:language="en" fo:country="US"/>
    </style:style>
    <style:style style:name="T4670" style:parent-style-name="DefaultParagraphFont" style:family="text">
      <style:text-properties style:font-size-complex="12pt" fo:language="en" fo:country="US"/>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fo:language="en" fo:country="US"/>
    </style:style>
    <style:style style:name="T4673" style:parent-style-name="DefaultParagraphFont" style:family="text">
      <style:text-properties style:font-size-complex="12pt" fo:language="en" fo:country="US"/>
    </style:style>
    <style:style style:name="T4674" style:parent-style-name="DefaultParagraphFont" style:family="text">
      <style:text-properties style:font-size-complex="12pt" fo:language="en" fo:country="US"/>
    </style:style>
    <style:style style:name="T4675" style:parent-style-name="DefaultParagraphFont" style:family="text">
      <style:text-properties fo:font-style="italic" style:font-style-asian="italic" style:font-style-complex="italic" style:font-size-complex="12pt" fo:language="en" fo:country="US"/>
    </style:style>
    <style:style style:name="T4676" style:parent-style-name="DefaultParagraphFont" style:family="text">
      <style:text-properties style:font-size-complex="12pt" fo:language="en" fo:country="US"/>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fo:language="en" fo:country="US"/>
    </style:style>
    <style:style style:name="T4679" style:parent-style-name="DefaultParagraphFont" style:family="text">
      <style:text-properties style:font-size-complex="12pt" fo:language="en" fo:country="US"/>
    </style:style>
    <style:style style:name="T4680" style:parent-style-name="DefaultParagraphFont" style:family="text">
      <style:text-properties style:text-position="super 62.5%" style:font-size-complex="12pt" fo:language="en" fo:country="US"/>
    </style:style>
    <style:style style:name="T4681" style:parent-style-name="DefaultParagraphFont" style:family="text">
      <style:text-properties style:font-size-complex="12pt" fo:language="en" fo:country="US"/>
    </style:style>
    <style:style style:name="T4682" style:parent-style-name="DefaultParagraphFont" style:family="text">
      <style:text-properties fo:font-style="italic" style:font-style-asian="italic" style:font-style-complex="italic" style:font-size-complex="12pt" fo:language="en" fo:country="US"/>
    </style:style>
    <style:style style:name="T4683" style:parent-style-name="DefaultParagraphFont" style:family="text">
      <style:text-properties style:font-size-complex="12pt" fo:language="en" fo:country="US"/>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fo:language="en" fo:country="US"/>
    </style:style>
    <style:style style:name="T4686" style:parent-style-name="DefaultParagraphFont" style:family="text">
      <style:text-properties style:font-size-complex="12pt" fo:language="en" fo:country="US"/>
    </style:style>
    <style:style style:name="T4687" style:parent-style-name="DefaultParagraphFont" style:family="text">
      <style:text-properties fo:font-style="italic" style:font-style-asian="italic" style:font-style-complex="italic" style:font-size-complex="12pt" fo:language="en" fo:country="US"/>
    </style:style>
    <style:style style:name="T4688" style:parent-style-name="DefaultParagraphFont" style:family="text">
      <style:text-properties style:font-size-complex="12pt" fo:language="en" fo:country="US"/>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fo:language="en" fo:country="US"/>
    </style:style>
    <style:style style:name="T4691" style:parent-style-name="DefaultParagraphFont" style:family="text">
      <style:text-properties style:font-size-complex="12pt" fo:language="en" fo:country="US"/>
    </style:style>
    <style:style style:name="T4692" style:parent-style-name="DefaultParagraphFont" style:family="text">
      <style:text-properties style:font-size-complex="12pt" fo:language="en" fo:country="US"/>
    </style:style>
    <style:style style:name="T4693" style:parent-style-name="DefaultParagraphFont" style:family="text">
      <style:text-properties style:text-position="super 62.5%" style:font-size-complex="12pt" fo:language="en" fo:country="US"/>
    </style:style>
    <style:style style:name="T4694" style:parent-style-name="DefaultParagraphFont" style:family="text">
      <style:text-properties style:font-size-complex="12pt" fo:language="en" fo:country="US"/>
    </style:style>
    <style:style style:name="T4695" style:parent-style-name="DefaultParagraphFont" style:family="text">
      <style:text-properties fo:font-style="italic" style:font-style-asian="italic" style:font-style-complex="italic" style:font-size-complex="12pt" fo:language="en" fo:country="US"/>
    </style:style>
    <style:style style:name="T4696" style:parent-style-name="DefaultParagraphFont" style:family="text">
      <style:text-properties style:font-size-complex="12pt" fo:language="en" fo:country="US"/>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fo:language="en" fo:country="US"/>
    </style:style>
    <style:style style:name="T4699" style:parent-style-name="DefaultParagraphFont" style:family="text">
      <style:text-properties style:font-size-complex="12pt" fo:language="en" fo:country="US"/>
    </style:style>
    <style:style style:name="T4700" style:parent-style-name="DefaultParagraphFont" style:family="text">
      <style:text-properties fo:font-style="italic" style:font-style-asian="italic" style:font-style-complex="italic" style:font-size-complex="12pt" fo:language="en" fo:country="US"/>
    </style:style>
    <style:style style:name="T4701" style:parent-style-name="DefaultParagraphFont" style:family="text">
      <style:text-properties style:font-size-complex="12pt" fo:language="en" fo:country="US"/>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fo:language="en" fo:country="US"/>
    </style:style>
    <style:style style:name="T4704" style:parent-style-name="DefaultParagraphFont" style:family="text">
      <style:text-properties style:font-size-complex="12pt" fo:language="en" fo:country="US"/>
    </style:style>
    <style:style style:name="T4705" style:parent-style-name="DefaultParagraphFont" style:family="text">
      <style:text-properties style:font-size-complex="12pt" fo:language="en" fo:country="US"/>
    </style:style>
    <style:style style:name="T4706" style:parent-style-name="DefaultParagraphFont" style:family="text">
      <style:text-properties fo:font-style="italic" style:font-style-asian="italic" style:font-style-complex="italic" style:font-size-complex="12pt" fo:language="en" fo:country="US"/>
    </style:style>
    <style:style style:name="T4707" style:parent-style-name="DefaultParagraphFont" style:family="text">
      <style:text-properties style:font-size-complex="12pt" fo:language="en" fo:country="US"/>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fo:language="en" fo:country="US"/>
    </style:style>
    <style:style style:name="T4710" style:parent-style-name="DefaultParagraphFont" style:family="text">
      <style:text-properties style:font-size-complex="12pt" fo:language="en" fo:country="US"/>
    </style:style>
    <style:style style:name="T4711" style:parent-style-name="DefaultParagraphFont" style:family="text">
      <style:text-properties fo:font-style="italic" style:font-style-asian="italic" style:font-style-complex="italic" style:font-size-complex="12pt" fo:language="en" fo:country="US"/>
    </style:style>
    <style:style style:name="T4712" style:parent-style-name="DefaultParagraphFont" style:family="text">
      <style:text-properties style:font-size-complex="12pt" fo:language="en" fo:country="US"/>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fo:language="en" fo:country="US"/>
    </style:style>
    <style:style style:name="T4715" style:parent-style-name="DefaultParagraphFont" style:family="text">
      <style:text-properties style:font-size-complex="12pt" fo:language="en" fo:country="US"/>
    </style:style>
    <style:style style:name="T4716" style:parent-style-name="DefaultParagraphFont" style:family="text">
      <style:text-properties style:font-size-complex="12pt" fo:language="en" fo:country="US"/>
    </style:style>
    <style:style style:name="T4717" style:parent-style-name="DefaultParagraphFont" style:family="text">
      <style:text-properties style:text-position="super 62.5%" style:font-size-complex="12pt" fo:language="en" fo:country="US"/>
    </style:style>
    <style:style style:name="T4718" style:parent-style-name="DefaultParagraphFont" style:family="text">
      <style:text-properties style:font-size-complex="12pt" fo:language="en" fo:country="US"/>
    </style:style>
    <style:style style:name="T4719" style:parent-style-name="DefaultParagraphFont" style:family="text">
      <style:text-properties style:text-position="super 62.5%" style:font-size-complex="12pt" fo:language="en" fo:country="US"/>
    </style:style>
    <style:style style:name="T4720" style:parent-style-name="DefaultParagraphFont" style:family="text">
      <style:text-properties style:font-size-complex="12pt" fo:language="en" fo:country="US"/>
    </style:style>
    <style:style style:name="T4721" style:parent-style-name="DefaultParagraphFont" style:family="text">
      <style:text-properties style:text-position="super 62.5%" style:font-size-complex="12pt" fo:language="en" fo:country="US"/>
    </style:style>
    <style:style style:name="T4722" style:parent-style-name="DefaultParagraphFont" style:family="text">
      <style:text-properties style:font-size-complex="12pt" fo:language="en" fo:country="US"/>
    </style:style>
    <style:style style:name="T4723" style:parent-style-name="DefaultParagraphFont" style:family="text">
      <style:text-properties style:text-position="super 62.5%" style:font-size-complex="12pt" fo:language="en" fo:country="US"/>
    </style:style>
    <style:style style:name="T4724" style:parent-style-name="DefaultParagraphFont" style:family="text">
      <style:text-properties style:font-size-complex="12pt" fo:language="en" fo:country="US"/>
    </style:style>
    <style:style style:name="T4725" style:parent-style-name="DefaultParagraphFont" style:family="text">
      <style:text-properties fo:font-style="italic" style:font-style-asian="italic" style:font-style-complex="italic" style:font-size-complex="12pt" fo:language="en" fo:country="US"/>
    </style:style>
    <style:style style:name="T4726" style:parent-style-name="DefaultParagraphFont" style:family="text">
      <style:text-properties style:font-size-complex="12pt" fo:language="en" fo:country="US"/>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fo:language="en" fo:country="US"/>
    </style:style>
    <style:style style:name="T4729" style:parent-style-name="DefaultParagraphFont" style:family="text">
      <style:text-properties style:font-size-complex="12pt" fo:language="en" fo:country="US"/>
    </style:style>
    <style:style style:name="T4730" style:parent-style-name="DefaultParagraphFont" style:family="text">
      <style:text-properties style:font-size-complex="12pt" fo:language="en" fo:country="US"/>
    </style:style>
    <style:style style:name="T4731" style:parent-style-name="DefaultParagraphFont" style:family="text">
      <style:text-properties fo:font-style="italic" style:font-style-asian="italic" style:font-style-complex="italic" style:font-size-complex="12pt" fo:language="en" fo:country="US"/>
    </style:style>
    <style:style style:name="T4732" style:parent-style-name="DefaultParagraphFont" style:family="text">
      <style:text-properties style:font-size-complex="12pt" fo:language="en" fo:country="US"/>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fo:language="en" fo:country="US"/>
    </style:style>
    <style:style style:name="T4735" style:parent-style-name="DefaultParagraphFont" style:family="text">
      <style:text-properties style:font-size-complex="12pt" fo:language="en" fo:country="US"/>
    </style:style>
    <style:style style:name="T4736" style:parent-style-name="DefaultParagraphFont" style:family="text">
      <style:text-properties fo:font-style="italic" style:font-style-asian="italic" style:font-style-complex="italic" style:font-size-complex="12pt" fo:language="en" fo:country="US"/>
    </style:style>
    <style:style style:name="T4737" style:parent-style-name="DefaultParagraphFont" style:family="text">
      <style:text-properties style:font-size-complex="12pt" fo:language="en" fo:country="US"/>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fo:language="en" fo:country="US"/>
    </style:style>
    <style:style style:name="T4740" style:parent-style-name="DefaultParagraphFont" style:family="text">
      <style:text-properties style:font-size-complex="12pt" fo:language="en" fo:country="US"/>
    </style:style>
    <style:style style:name="T4741" style:parent-style-name="DefaultParagraphFont" style:family="text">
      <style:text-properties style:text-position="super 62.5%" style:font-size-complex="12pt" fo:language="en" fo:country="US"/>
    </style:style>
    <style:style style:name="T4742" style:parent-style-name="DefaultParagraphFont" style:family="text">
      <style:text-properties style:font-size-complex="12pt" fo:language="en" fo:country="US"/>
    </style:style>
    <style:style style:name="T4743" style:parent-style-name="DefaultParagraphFont" style:family="text">
      <style:text-properties fo:font-style="italic" style:font-style-asian="italic" style:font-style-complex="italic" style:font-size-complex="12pt" fo:language="en" fo:country="US"/>
    </style:style>
    <style:style style:name="T4744" style:parent-style-name="DefaultParagraphFont" style:family="text">
      <style:text-properties style:font-size-complex="12pt" fo:language="en" fo:country="US"/>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fo:language="en" fo:country="US"/>
    </style:style>
    <style:style style:name="T4747" style:parent-style-name="DefaultParagraphFont" style:family="text">
      <style:text-properties style:font-size-complex="12pt" fo:language="en" fo:country="US"/>
    </style:style>
    <style:style style:name="T4748" style:parent-style-name="DefaultParagraphFont" style:family="text">
      <style:text-properties fo:font-style="italic" style:font-style-asian="italic" style:font-style-complex="italic" style:font-size-complex="12pt" fo:language="en" fo:country="US"/>
    </style:style>
    <style:style style:name="T4749" style:parent-style-name="DefaultParagraphFont" style:family="text">
      <style:text-properties style:font-size-complex="12pt" fo:language="en" fo:country="US"/>
    </style:style>
    <style:style style:name="T4750" style:parent-style-name="DefaultParagraphFont" style:family="text">
      <style:text-properties style:font-size-complex="12pt" fo:language="en" fo:country="US"/>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fo:language="en" fo:country="US"/>
    </style:style>
    <style:style style:name="T4753" style:parent-style-name="DefaultParagraphFont" style:family="text">
      <style:text-properties style:font-size-complex="12pt" fo:language="en" fo:country="US"/>
    </style:style>
    <style:style style:name="T4754" style:parent-style-name="DefaultParagraphFont" style:family="text">
      <style:text-properties style:text-position="super 62.5%" style:font-size-complex="12pt" fo:language="en" fo:country="US"/>
    </style:style>
    <style:style style:name="T4755" style:parent-style-name="DefaultParagraphFont" style:family="text">
      <style:text-properties style:font-size-complex="12pt" fo:language="en" fo:country="US"/>
    </style:style>
    <style:style style:name="T4756" style:parent-style-name="DefaultParagraphFont" style:family="text">
      <style:text-properties style:text-position="super 62.5%" style:font-size-complex="12pt" fo:language="en" fo:country="US"/>
    </style:style>
    <style:style style:name="T4757" style:parent-style-name="DefaultParagraphFont" style:family="text">
      <style:text-properties style:font-size-complex="12pt" fo:language="en" fo:country="US"/>
    </style:style>
    <style:style style:name="T4758" style:parent-style-name="DefaultParagraphFont" style:family="text">
      <style:text-properties style:text-position="super 62.5%" style:font-size-complex="12pt" fo:language="en" fo:country="US"/>
    </style:style>
    <style:style style:name="T4759" style:parent-style-name="DefaultParagraphFont" style:family="text">
      <style:text-properties style:font-size-complex="12pt" fo:language="en" fo:country="US"/>
    </style:style>
    <style:style style:name="T4760" style:parent-style-name="DefaultParagraphFont" style:family="text">
      <style:text-properties fo:font-style="italic" style:font-style-asian="italic" style:font-style-complex="italic" style:font-size-complex="12pt" fo:language="en" fo:country="US"/>
    </style:style>
    <style:style style:name="T4761" style:parent-style-name="DefaultParagraphFont" style:family="text">
      <style:text-properties style:font-size-complex="12pt" fo:language="en" fo:country="US"/>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fo:language="en" fo:country="US"/>
    </style:style>
    <style:style style:name="T4764" style:parent-style-name="DefaultParagraphFont" style:family="text">
      <style:text-properties style:font-size-complex="12pt" fo:language="en" fo:country="US"/>
    </style:style>
    <style:style style:name="T4765" style:parent-style-name="DefaultParagraphFont" style:family="text">
      <style:text-properties fo:font-style="italic" style:font-style-asian="italic" style:font-style-complex="italic" style:font-size-complex="12pt" fo:language="en" fo:country="US"/>
    </style:style>
    <style:style style:name="T4766" style:parent-style-name="DefaultParagraphFont" style:family="text">
      <style:text-properties style:font-size-complex="12pt" fo:language="en" fo:country="US"/>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fo:language="en" fo:country="US"/>
    </style:style>
    <style:style style:name="T4769" style:parent-style-name="DefaultParagraphFont" style:family="text">
      <style:text-properties style:font-size-complex="12pt" fo:language="en" fo:country="US"/>
    </style:style>
    <style:style style:name="T4770" style:parent-style-name="DefaultParagraphFont" style:family="text">
      <style:text-properties style:font-size-complex="12pt" fo:language="en" fo:country="US"/>
    </style:style>
    <style:style style:name="T4771" style:parent-style-name="DefaultParagraphFont" style:family="text">
      <style:text-properties fo:font-style="italic" style:font-style-asian="italic" style:font-style-complex="italic" style:font-size-complex="12pt" fo:language="en" fo:country="US"/>
    </style:style>
    <style:style style:name="T4772" style:parent-style-name="DefaultParagraphFont" style:family="text">
      <style:text-properties style:font-size-complex="12pt" fo:language="en" fo:country="US"/>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fo:language="en" fo:country="US"/>
    </style:style>
    <style:style style:name="T4775" style:parent-style-name="DefaultParagraphFont" style:family="text">
      <style:text-properties style:font-size-complex="12pt" fo:language="en" fo:country="US"/>
    </style:style>
    <style:style style:name="T4776" style:parent-style-name="DefaultParagraphFont" style:family="text">
      <style:text-properties style:text-position="super 62.5%" style:font-size-complex="12pt" fo:language="en" fo:country="US"/>
    </style:style>
    <style:style style:name="T4777" style:parent-style-name="DefaultParagraphFont" style:family="text">
      <style:text-properties style:font-size-complex="12pt" fo:language="en" fo:country="US"/>
    </style:style>
    <style:style style:name="T4778" style:parent-style-name="DefaultParagraphFont" style:family="text">
      <style:text-properties fo:font-style="italic" style:font-style-asian="italic" style:font-style-complex="italic" style:font-size-complex="12pt" fo:language="en" fo:country="US"/>
    </style:style>
    <style:style style:name="T4779" style:parent-style-name="DefaultParagraphFont" style:family="text">
      <style:text-properties style:font-size-complex="12pt" fo:language="en" fo:country="US"/>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fo:language="en" fo:country="US"/>
    </style:style>
    <style:style style:name="T4782" style:parent-style-name="DefaultParagraphFont" style:family="text">
      <style:text-properties style:font-size-complex="12pt" fo:language="en" fo:country="US"/>
    </style:style>
    <style:style style:name="T4783" style:parent-style-name="DefaultParagraphFont" style:family="text">
      <style:text-properties fo:font-style="italic" style:font-style-asian="italic" style:font-style-complex="italic" style:font-size-complex="12pt" fo:language="en" fo:country="US"/>
    </style:style>
    <style:style style:name="T4784" style:parent-style-name="DefaultParagraphFont" style:family="text">
      <style:text-properties style:font-size-complex="12pt" fo:language="en" fo:country="US"/>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fo:language="en" fo:country="US"/>
    </style:style>
    <style:style style:name="T4787" style:parent-style-name="DefaultParagraphFont" style:family="text">
      <style:text-properties style:font-size-complex="12pt" fo:language="en" fo:country="US"/>
    </style:style>
    <style:style style:name="T4788" style:parent-style-name="DefaultParagraphFont" style:family="text">
      <style:text-properties style:text-position="super 62.5%" style:font-size-complex="12pt" fo:language="en" fo:country="US"/>
    </style:style>
    <style:style style:name="T4789" style:parent-style-name="DefaultParagraphFont" style:family="text">
      <style:text-properties style:font-size-complex="12pt" fo:language="en" fo:country="US"/>
    </style:style>
    <style:style style:name="T4790" style:parent-style-name="DefaultParagraphFont" style:family="text">
      <style:text-properties style:font-size-complex="12pt" fo:language="en" fo:country="US"/>
    </style:style>
    <style:style style:name="T4791" style:parent-style-name="DefaultParagraphFont" style:family="text">
      <style:text-properties fo:font-style="italic" style:font-style-asian="italic" style:font-style-complex="italic" style:font-size-complex="12pt" fo:language="en" fo:country="US"/>
    </style:style>
    <style:style style:name="T4792" style:parent-style-name="DefaultParagraphFont" style:family="text">
      <style:text-properties style:font-size-complex="12pt" fo:language="en" fo:country="US"/>
    </style:style>
    <style:style style:name="P4793" style:parent-style-name="Normal" style:family="paragraph">
      <style:paragraph-properties fo:text-align="justify" fo:line-height="150%" fo:text-indent="0.5in"/>
      <style:text-properties fo:font-style="italic" style:font-style-asian="italic" style:font-style-complex="italic" style:font-size-complex="12pt" fo:language="en" fo:country="GB"/>
    </style:style>
    <style:style style:name="P4794" style:parent-style-name="Normal" style:family="paragraph">
      <style:paragraph-properties fo:text-align="justify" fo:line-height="150%" fo:text-indent="0.5in"/>
    </style:style>
    <style:style style:name="T4795" style:parent-style-name="DefaultParagraphFont" style:family="text">
      <style:text-properties fo:font-style="italic" style:font-style-asian="italic" style:font-style-complex="italic" style:font-size-complex="12pt" fo:language="en" fo:country="US"/>
    </style:style>
    <style:style style:name="P4796" style:parent-style-name="Normal" style:family="paragraph">
      <style:paragraph-properties fo:line-height="150%">
        <style:tab-stops>
          <style:tab-stop style:type="right" style:position="6.0625in"/>
        </style:tab-stops>
      </style:paragraph-properties>
      <style:text-properties style:font-size-complex="12pt" fo:language="en" fo:country="GB"/>
    </style:style>
    <style:style style:name="P4797" style:parent-style-name="Normal" style:family="paragraph">
      <style:paragraph-properties fo:line-height="150%">
        <style:tab-stops>
          <style:tab-stop style:type="right" style:position="6.0625in"/>
        </style:tab-stops>
      </style:paragraph-properties>
      <style:text-properties style:font-size-complex="12pt" fo:language="en" fo:country="GB"/>
    </style:style>
    <style:style style:name="P4798" style:parent-style-name="Normal" style:family="paragraph">
      <style:paragraph-properties fo:line-height="150%">
        <style:tab-stops>
          <style:tab-stop style:type="right" style:position="6.0625in"/>
        </style:tab-stops>
      </style:paragraph-properties>
    </style:style>
    <style:style style:name="T4799" style:parent-style-name="DefaultParagraphFont" style:family="text">
      <style:text-properties style:font-size-complex="12pt" fo:language="en" fo:country="US"/>
    </style:style>
    <style:style style:name="T4800" style:parent-style-name="DefaultParagraphFont" style:family="text">
      <style:text-properties style:font-size-complex="12pt" fo:language="en" fo:country="GB"/>
    </style:style>
    <style:style style:name="T4801" style:parent-style-name="DefaultParagraphFont" style:family="text">
      <style:text-properties style:font-size-complex="12pt" fo:language="en" fo:country="US"/>
    </style:style>
    <style:style style:name="P4802" style:parent-style-name="Normal" style:family="paragraph">
      <style:paragraph-properties fo:break-before="page" fo:text-align="justify" fo:line-height="150%" fo:margin-left="1in">
        <style:tab-stops/>
      </style:paragraph-properties>
    </style:style>
    <style:style style:name="T4803" style:parent-style-name="DefaultParagraphFont" style:family="text">
      <style:text-properties style:font-size-complex="12pt" fo:language="en" fo:country="US"/>
    </style:style>
    <style:style style:name="T4804" style:parent-style-name="DefaultParagraphFont" style:family="text">
      <style:text-properties style:font-size-complex="12pt" fo:language="en" fo:country="US"/>
    </style:style>
    <style:style style:name="P4805" style:parent-style-name="Normal" style:family="paragraph">
      <style:paragraph-properties fo:line-height="150%" fo:text-indent="0.5in"/>
    </style:style>
    <style:style style:name="P4806" style:parent-style-name="Normal" style:family="paragraph">
      <style:paragraph-properties fo:keep-with-next="always" fo:text-align="center" fo:line-height="150%" fo:margin-left="0.5in">
        <style:tab-stops/>
      </style:paragraph-properties>
    </style:style>
    <style:style style:name="T4807" style:parent-style-name="DefaultParagraphFont" style:family="text">
      <style:text-properties fo:font-weight="bold" style:font-weight-asian="bold" style:font-weight-complex="bold" style:font-size-complex="12pt"/>
    </style:style>
    <style:style style:name="P4808" style:parent-style-name="Normal" style:family="paragraph">
      <style:paragraph-properties fo:text-align="justify" fo:line-height="150%" fo:text-indent="0.5in"/>
      <style:text-properties style:font-size-complex="12pt" fo:language="en" fo:country="GB"/>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fo:language="en" fo:country="GB"/>
    </style:style>
    <style:style style:name="T4811" style:parent-style-name="DefaultParagraphFont" style:family="text">
      <style:text-properties style:font-size-complex="12pt" fo:language="en" fo:country="GB"/>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fo:language="en" fo:country="GB"/>
    </style:style>
    <style:style style:name="T4817" style:parent-style-name="DefaultParagraphFont" style:family="text">
      <style:text-properties style:font-size-complex="12pt" fo:language="en" fo:country="GB"/>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fo:language="en" fo:country="GB"/>
    </style:style>
    <style:style style:name="P4821" style:parent-style-name="Normal" style:family="paragraph">
      <style:paragraph-properties fo:text-align="justify" fo:line-height="150%" fo:text-indent="0.5in"/>
    </style:style>
    <style:style style:name="P4822" style:parent-style-name="Normal" style:family="paragraph">
      <style:paragraph-properties fo:text-align="justify" fo:line-height="150%"/>
    </style:style>
    <style:style style:name="T4823" style:parent-style-name="DefaultParagraphFont" style:family="text">
      <style:text-properties fo:font-weight="bold" style:font-weight-asian="bold" style:font-weight-complex="bold" fo:color="#000000" style:font-size-complex="12pt" fo:language="en" fo:country="US"/>
    </style:style>
    <style:style style:name="P4824" style:parent-style-name="Normal" style:family="paragraph">
      <style:paragraph-properties fo:text-align="justify" fo:line-height="150%" fo:text-indent="0.5in"/>
    </style:style>
    <style:style style:name="T4825" style:parent-style-name="DefaultParagraphFont" style:family="text">
      <style:text-properties fo:color="#000000" style:font-size-complex="12pt" fo:language="en" fo:country="GB"/>
    </style:style>
    <style:style style:name="T4826" style:parent-style-name="DefaultParagraphFont" style:family="text">
      <style:text-properties fo:color="#000000" style:font-size-complex="12pt" fo:language="en" fo:country="GB"/>
    </style:style>
    <style:style style:name="T4827" style:parent-style-name="DefaultParagraphFont" style:family="text">
      <style:text-properties fo:color="#000000" style:font-size-complex="12pt" fo:language="en" fo:country="US"/>
    </style:style>
    <style:style style:name="T4828" style:parent-style-name="DefaultParagraphFont" style:family="text">
      <style:text-properties fo:color="#000000" style:font-size-complex="12pt" fo:language="en" fo:country="US"/>
    </style:style>
    <style:style style:name="T4829" style:parent-style-name="DefaultParagraphFont" style:family="text">
      <style:text-properties fo:color="#000000" style:font-size-complex="12pt" fo:language="en" fo:country="US"/>
    </style:style>
  </office:automatic-styles>
  <office:body>
    <office:text text:use-soft-page-breaks="true">
      <text:p text:style-name="P1"/>
      <text:p text:style-name="P9"><text:span text:style-name="T10">OFFICIAL TRANSLATION</text:span></text:p>
      <text:p text:style-name="P11"/>
      <text:p text:style-name="P12"/>
      <text:p text:style-name="P13"><text:span text:style-name="T14">REPUBLIC OF LITHUANIA</text:span></text:p>
      <text:p text:style-name="P15">LAW<text:s/></text:p>
      <text:p text:style-name="P16"><text:span text:style-name="T17">ON TAX administration</text:span></text:p>
      <text:p text:style-name="P18"/>
      <text:p text:style-name="P19"><text:span text:style-name="T20">13 April 2004 No IX-2112</text:span></text:p>
      <text:p text:style-name="P21"><text:span text:style-name="T22">Vilnius</text:span></text:p>
      <text:p text:style-name="P23">(As amended on 16 June 2005 – No X-247)</text:p>
      <text:p text:style-name="P24"/>
      <text:p text:style-name="P25"><text:span text:style-name="T26">CHAPTER I</text:span></text:p>
      <text:p text:style-name="P27"><text:span text:style-name="T28">GENERAL PROVISIONS</text:span></text:p>
      <text:p text:style-name="P29"/>
      <text:p text:style-name="P30"><text:span text:style-name="T31">Article 1. Purpose of the Law</text:span></text:p>
      <text:p text:style-name="P32"><text:span text:style-name="T33">1</text:span><text:span text:style-name="T34">.<text:s/></text:span><text:span text:style-name="T35">This Law shall establish the basic<text:s/></text:span><text:span text:style-name="T36">concepts and regulations which must be observed in implementing the tax laws of the Republic of Lithuania, the basic principles of legal regulation of taxation, the list of taxes applied in the Republic of Lithuania, the functions, rights and obligations o</text:span><text:span text:style-name="T37">f the tax administrator, the rights and obligations of the taxpayer, the calculation and payment of taxes, the procedure of enforced recovery of taxes and related amounts as well as the procedure for the settlement of tax disputes.</text:span></text:p>
      <text:p text:style-name="P38"><text:span text:style-name="T39">2</text:span><text:span text:style-name="T40">.<text:s/></text:span><text:span text:style-name="T41">This Law shall al</text:span><text:span text:style-name="T42">so ensure the implementation of the EU legal acts listed in the Annex hereto.</text:span></text:p>
      <text:p text:style-name="P43"/>
      <text:p text:style-name="P44"><text:span text:style-name="T45">Article 2.</text:span><text:span text:style-name="T46"><text:s/>Definitions</text:span></text:p>
      <text:p text:style-name="P47"><text:span text:style-name="T48">1</text:span><text:span text:style-name="T49">.<text:s/></text:span><text:span text:style-name="T50">“Summarised<text:s/></text:span><text:span text:style-name="T51">explanation</text:span><text:span text:style-name="T52"><text:s/>of the tax law”<text:s/></text:span><text:span text:style-name="T53">shall mean the opinion presented, after coordination with the Ministry of Finance, by the central tax admin</text:span><text:span text:style-name="T54">istrator or an institution authorised for the purpose under this Law on how the tax administrator or the aforementioned institution understands and applies the provisions of the tax law.</text:span></text:p>
      <text:p text:style-name="P55"><text:span text:style-name="T56">2</text:span><text:span text:style-name="T57">.<text:s/></text:span><text:span text:style-name="T58">“Person”<text:s/></text:span><text:span text:style-name="T59">shall mean a natural person or a legal person.</text:span><text:span text:style-name="T60"><text:s/></text:span><text:span text:style-name="T61">Any<text:s/></text:span><text:span text:style-name="T62">organisation of a foreign state recognised as having legal personality under the laws of the Republic of Lithuania or a foreign state shall be treated as a legal person.</text:span></text:p>
      <text:p text:style-name="P63"><text:span text:style-name="T64">3</text:span><text:span text:style-name="T65">.<text:s/></text:span><text:span text:style-name="T66">“Budget”<text:s/></text:span><text:span text:style-name="T67">shall mean a state budget, municipal budgets</text:span><text:span text:style-name="T68"><text:s/></text:span><text:span text:style-name="T69">and also monetary funds<text:s/></text:span><text:span text:style-name="T70">to which the taxes specified in Article 13 of this Law are paid (allocated) in accordance with a procedure prescribed by legal acts.</text:span></text:p>
      <text:p text:style-name="P71"><text:span text:style-name="T72">4</text:span><text:span text:style-name="T73">.<text:s/></text:span><text:span text:style-name="T74">“Tax consultancy”<text:s/></text:span><text:span text:style-name="T75">shall mean any explanation provided by the tax administrator on a case-by-case basis to a specific</text:span><text:span text:style-name="T76"><text:s/>taxpayer in relation to the taxes paid (due to be paid) by the latter.</text:span></text:p>
      <text:p text:style-name="P77"><text:span text:style-name="T78">5</text:span><text:span text:style-name="T79">.<text:s/></text:span><text:span text:style-name="T80">“Credit institution”</text:span><text:span text:style-name="T81"><text:s/>shall be interpreted as defined in the Law of the Republic of Lithuania on Financial Institutions; it shall also mean the Bank of Lithuania.</text:span></text:p>
      <text:p text:style-name="P82"><text:span text:style-name="T83">6</text:span><text:span text:style-name="T84">.<text:s/></text:span><text:span text:style-name="T85">“Tax ret</text:span><text:span text:style-name="T86">urn”</text:span><text:span text:style-name="T87"><text:s/>shall mean a document submitted by the taxpayer to the tax administrator which contains information about the amount of self-calculated tax for the period established in the tax law, also other data related to the calculation and payment of tax.</text:span></text:p>
      <text:p text:style-name="P88"><text:span text:style-name="T89">7</text:span><text:span text:style-name="T90">.<text:s/></text:span><text:span text:style-name="T91">“Tax law”<text:s/></text:span><text:span text:style-name="T92">shall mean a law of the Republic of Lithuania establishing the taxes listed in Article 13 hereof, the present Law, the Customs Law, also an international treaty of the Republic of Lithuania or the Community customs legislation establishing taxe</text:span><text:span text:style-name="T93">s and/or defining issues related to the application of taxes or tax reliefs.</text:span></text:p>
      <text:p text:style-name="P94"><text:span text:style-name="T95">8</text:span><text:span text:style-name="T96">.<text:s/></text:span><text:span text:style-name="T97">“Tax relief”</text:span><text:span text:style-name="T98"><text:s/>shall mean special taxation conditions established in respect of the taxpayer or a group of taxpayers that are more favourable than the usual conditions of tax</text:span><text:span text:style-name="T99">ation.</text:span></text:p>
      <text:p text:style-name="P100"><text:span text:style-name="T101">9</text:span><text:span text:style-name="T102">.<text:s/></text:span><text:span text:style-name="T103">“Tax arrears”<text:s/></text:span><text:span text:style-name="T104">shall</text:span><text:span text:style-name="T105"><text:s/></text:span><text:span text:style-name="T106">mean an amount of the tax not paid in due time by the taxpayer in accordance with the procedure laid down in the tax law or a subordinate legal act adopted on the basis thereof.</text:span></text:p>
      <text:p text:style-name="P107"><text:span text:style-name="T108">10</text:span><text:span text:style-name="T109">.<text:s/></text:span><text:span text:style-name="T110">“Tax overpayment”<text:s/></text:span><text:span text:style-name="T111">shall mean an amou</text:span><text:span text:style-name="T112">nt of tax paid by the taxpayer in excess of the tax amount prescribed.</text:span></text:p>
      <text:p text:style-name="P113"><text:span text:style-name="T114">11</text:span><text:span text:style-name="T115">.<text:s/></text:span><text:span text:style-name="T116">“Tax difference”<text:s/></text:span><text:span text:style-name="T117">shall</text:span><text:span text:style-name="T118"><text:s/></text:span><text:span text:style-name="T119">mean an amount to be refunded (credited) from the budget to the taxpayer, which may arise when completing a tax return in accordance with the procedure la</text:span><text:span text:style-name="T120">id down in the tax law.</text:span></text:p>
      <text:p text:style-name="P121"><text:span text:style-name="T122">12</text:span><text:span text:style-name="T123">.<text:s/></text:span><text:span text:style-name="T124">“Tax administrator”</text:span><text:span text:style-name="T125"><text:s/>shall mean a state institution or agency responsible for the administration of taxes, which has the powers conferred upon it by law to act in the field of tax administration.</text:span></text:p>
      <text:p text:style-name="P126"><text:span text:style-name="T127">13</text:span><text:span text:style-name="T128">.<text:s/></text:span><text:span text:style-name="T129">“Tax administration”<text:s/></text:span><text:span text:style-name="T130">shall mean performing the functions of the tax administrator, also discharging the obligations and exercising the rights of the tax administrator and the taxpayer as specified in the tax law and other laws.</text:span><text:span text:style-name="T131"><text:s/></text:span></text:p>
      <text:p text:style-name="P132"><text:span text:style-name="T133">14</text:span><text:span text:style-name="T134">.<text:s/></text:span><text:span text:style-name="T135">“Tax administration procedure”<text:s/></text:span><text:span text:style-name="T136">shall mea</text:span><text:span text:style-name="T137">n the acts performed by the tax administrator for the purpose of fulfilling its functions, also the acts performed by the tax administrator and the taxpayer for the purpose of discharging their obligations and exercising their rights established in tax law</text:span><text:span text:style-name="T138">s.</text:span><text:span text:style-name="T139"><text:s/></text:span></text:p>
      <text:p text:style-name="P140"><text:span text:style-name="T141">15</text:span><text:span text:style-name="T142">.<text:s/></text:span><text:span text:style-name="T143">“Taxpayer”<text:s/></text:span><text:span text:style-name="T144">shall mean a person having an obligation under the tax law to pay taxes.</text:span><text:span text:style-name="T145"><text:s/></text:span><text:span text:style-name="T146">Under this Law, the withholding agent shall be deemed to be a taxpayer, i.e. the provisions of the Law shall apply to the former in the same manner as to the la</text:span><text:span text:style-name="T147">tter, with the exception of explicitly prescribed special cases.</text:span><text:span text:style-name="T148"><text:s/></text:span><text:span text:style-name="T149">With regard to customs duties, the taxpayer shall be deemed to be a person having an obligation to pay a customs debt (hereinafter referred to as the “debtor”).</text:span></text:p>
      <text:p text:style-name="P150"><text:span text:style-name="T151">16</text:span><text:span text:style-name="T152">.<text:s/></text:span><text:span text:style-name="T153">“Withholding agent”<text:s/></text:span><text:span text:style-name="T154">sh</text:span><text:span text:style-name="T155">all mean a person charged under tax legislation to withhold taxes from the taxpayer and pay it to the budget.</text:span></text:p>
      <text:p text:style-name="P156"><text:span text:style-name="T157">17</text:span><text:span text:style-name="T158">.<text:s/></text:span><text:span text:style-name="T159">“Arrears in payments”<text:s/></text:span><text:span text:style-name="T160">shall mean tax arrears and other tax related amounts not paid in due time by the taxpayer in accordance with the pro</text:span><text:span text:style-name="T161">cedure laid down in the tax law or a subordinate legal act adopted on the basis thereof.</text:span><text:span text:style-name="T162"><text:s/></text:span></text:p>
      <text:p text:style-name="P163"><text:span text:style-name="T164">18</text:span><text:span text:style-name="T165">.<text:s/></text:span><text:span text:style-name="T166">“Tax obligation”<text:s/></text:span><text:span text:style-name="T167">shall mean a taxpayer’s duty under the tax law to calculate the tax correctly, pay the tax and related amounts to the budget in due time and<text:s/></text:span><text:span text:style-name="T168">perform all other duties related to the calculation and payment of taxes.</text:span></text:p>
      <text:p text:style-name="P169"><text:span text:style-name="T170">19</text:span><text:span text:style-name="T171">.<text:s/></text:span><text:span text:style-name="T172">“Tax instalment agreement”<text:s/></text:span><text:span text:style-name="T173">shall mean an agreement concluded on the basis of a decision made by the tax administrator to defer (spread) the discharge of arrears in payments,<text:s/></text:span><text:span text:style-name="T174">providing for the payment schedule and other deferral conditions.</text:span></text:p>
      <text:p text:style-name="P175"><text:span text:style-name="T176">20</text:span><text:span text:style-name="T177">.<text:s/></text:span><text:span text:style-name="T178">“Tax disputes”<text:s/></text:span><text:span text:style-name="T179">shall mean disputes arising between the taxpayer and the tax administrator over a decision on the approval of an inspection report or any other similar decision on the</text:span><text:span text:style-name="T180"><text:s/>basis of which the tax is calculated anew and the taxpayer is instructed to pay it, also over a decision made by a tax administrator to refuse the refund (crediting) of a tax overpayment (tax difference).</text:span></text:p>
      <text:p text:style-name="P181"><text:span text:style-name="T182">21</text:span><text:span text:style-name="T183">.<text:s/></text:span><text:span text:style-name="T184">“Tax inspection”</text:span><text:span text:style-name="T185"><text:s/>shall mean an inspection<text:s/></text:span><text:span text:style-name="T186">conducted by the tax administrator in respect of the taxpayer to control the taxpayer’s compliance with the requirements prescribed by tax laws in the fields of calculation, declaration and payment of taxes and, in the cases prescribed by law, in other fie</text:span><text:span text:style-name="T187">lds as well.</text:span></text:p>
      <text:p text:style-name="P188"><text:span text:style-name="T189">22</text:span><text:span text:style-name="T190">.<text:s/></text:span><text:span text:style-name="T191">“Tax investigation”<text:s/></text:span><text:span text:style-name="T192">shall mean monitoring the tax payer’s activities by the tax administrator, which includes an analysis of tax returns, customs declarations, documents and any other information available about the tax payer, also vis</text:span><text:span text:style-name="T193">iting taxpayers,<text:s/></text:span><text:soft-page-break/><text:span text:style-name="T194">controlling their activities with a view to identifying and eliminating any deficiencies and contradictions in respect of the calculation, declaration and payment of taxes.</text:span></text:p>
      <text:p text:style-name="P195"><text:span text:style-name="T196">23</text:span><text:span text:style-name="T197">.<text:s/></text:span><text:span text:style-name="T198">“Tax”<text:s/></text:span><text:span text:style-name="T199">shall mean a monetary liability in respect of the<text:s/></text:span><text:span text:style-name="T200">state imposed on the taxpayer by the tax law.</text:span><text:span text:style-name="T201"><text:s/></text:span><text:span text:style-name="T202">For the purpose of this Law, the concept of tax shall also include the payments and levies specified in Article 13.</text:span></text:p>
      <text:p text:style-name="P203"><text:span text:style-name="T204">24</text:span><text:span text:style-name="T205">.<text:s/></text:span><text:span text:style-name="T206">“Customs duties”<text:s/></text:span><text:span text:style-name="T207">shall mean import duties and/or export duties as defined in Article 4</text:span><text:span text:style-name="T208"><text:s/>of the Community Customs Code.</text:span></text:p>
      <text:p text:style-name="P209"><text:span text:style-name="T210">25</text:span><text:span text:style-name="T211">.<text:s/></text:span><text:span text:style-name="T212">“Tax related amounts”<text:s/></text:span><text:span text:style-name="T213">shall mean late payment interest, penalties, interest paid under a tax instalment agreement and late payment penalties on such interest.</text:span></text:p>
      <text:p text:style-name="P214"><text:span text:style-name="T215">26</text:span><text:span text:style-name="T216">.<text:s/></text:span><text:span text:style-name="T217">The terms used in paragraphs 1-25 of this Law sha</text:span><text:span text:style-name="T218">ll be interpreted as defined above, unless the relevant tax law provides otherwise.</text:span></text:p>
      <text:p text:style-name="P219"><text:span text:style-name="T220">27</text:span><text:span text:style-name="T221">.<text:s/></text:span><text:span text:style-name="T222">Other terms used in tax laws shall be defined in separate articles of this Law and the relevant tax laws.</text:span></text:p>
      <text:p text:style-name="P223"><text:span text:style-name="T224">28</text:span><text:span text:style-name="T225">.<text:s/></text:span><text:span text:style-name="T226">Under this Law, the Community customs legislation<text:s/></text:span><text:span text:style-name="T227">shall be:</text:span></text:p>
      <text:p text:style-name="P228"><text:span text:style-name="T229">1</text:span><text:span text:style-name="T230">) Council Regulation (EEC) No 2913/92 of 12 October 1992 establishing the Community Customs Code (hereinafter referred to as the “Community Customs Code”);</text:span></text:p>
      <text:p text:style-name="P231"><text:span text:style-name="T232">2</text:span><text:span text:style-name="T233">) Commission Regulation (EEC) No.</text:span><text:span text:style-name="T234"><text:s/></text:span><text:span text:style-name="T235">2454/93 of 2 July 1993 laying down provisions fo</text:span><text:span text:style-name="T236">r the implementation of Council Regulation (EEC) No 2913/92 establishing the Community Customs Code (hereinafter referred to as the “provisions implementing the Community Customs Code”);</text:span></text:p>
      <text:p text:style-name="P237"><text:span text:style-name="T238">3</text:span><text:span text:style-name="T239">) Council Regulation (EEC) No 918/83 of 28 March 1983 setting up</text:span><text:span text:style-name="T240"><text:s/>a community system of reliefs from customs duty;</text:span></text:p>
      <text:p text:style-name="P241"><text:span text:style-name="T242">4</text:span><text:span text:style-name="T243">) Council Regulation (EEC) No 2658/87 of 23 July 1987 on the tariff and statistical nomenclature and on the common customs tariff;</text:span></text:p>
      <text:p text:style-name="P244"><text:span text:style-name="T245">5</text:span><text:span text:style-name="T246">) other EC Council and Commission legal acts and international tr</text:span><text:span text:style-name="T247">eaties concluded or acceded to by the European Community regulating the procedure of importing goods into the Community customs territory from third countries and exporting from the said territory to third countries as well as the procedure for the applica</text:span><text:span text:style-name="T248">tion of import and export duties on such imported and exported goods.</text:span></text:p>
      <text:p text:style-name="P249"/>
      <text:p text:style-name="P250"><text:span text:style-name="T251">CHAPTER II</text:span></text:p>
      <text:p text:style-name="P252"><text:span text:style-name="T253">LEGAL REGULATION OF TAXES.</text:span><text:span text:style-name="T254"><text:s/></text:span><text:span text:style-name="T255">IMPLEMENTATION OF TAX LAWS</text:span></text:p>
      <text:p text:style-name="P256"/>
      <text:p text:style-name="P257"><text:span text:style-name="T258">Article 3. Legal Regulation of Taxes</text:span></text:p>
      <text:p text:style-name="P259"><text:span text:style-name="T260">1</text:span><text:span text:style-name="T261">.</text:span><text:span text:style-name="T262"><text:s/></text:span><text:span text:style-name="T263">The system of tax legislation shall comprise tax laws and<text:s/></text:span><text:span text:style-name="T264">subordinate legal acts adopted on their basis.</text:span></text:p>
      <text:p text:style-name="P265"><text:span text:style-name="T266">2</text:span><text:span text:style-name="T267">.<text:s/></text:span><text:span text:style-name="T268">Any tax falling within the national competence of the Republic of Lithuania can be established only by law.</text:span></text:p>
      <text:p text:style-name="P269"><text:span text:style-name="T270">3</text:span><text:span text:style-name="T271">.<text:s/></text:span><text:span text:style-name="T272">The Seimas of the Republic of Lithuania shall ensure that the tax laws of the Republic<text:s/></text:span><text:span text:style-name="T273">of Lithuania establishing a new tax, a new tax rate, a tax relief and/or sanctions for violations of tax laws or substantially amending the procedure of specific taxation or the principles of the legal regulation of taxation and their application should co</text:span><text:span text:style-name="T274">me into effect not earlier than within six months after the day of their publication.</text:span></text:p>
      <text:p text:style-name="P275"><text:span text:style-name="T276">4</text:span><text:span text:style-name="T277">.<text:s/></text:span><text:span text:style-name="T278">Paragraph 3 of this Article shall not apply to the amendments of tax laws of the Republic of Lithuania related to the Law on the Approval of Financial Indicators o</text:span><text:span text:style-name="T279">f the State Budget and Municipal Budgets and to legal acts approximated with the provisions of EU legislation.</text:span><text:span text:style-name="T280"><text:s text:c="2"/></text:span></text:p>
      <text:p text:style-name="P281"><text:span text:style-name="T282">5</text:span><text:span text:style-name="T283">.<text:s/></text:span><text:span text:style-name="T284">All contradictions and ambiguities of the tax legislation of the Republic of Lithuania shall be interpreted in favour of the taxpayer.</text:span></text:p>
      <text:p text:style-name="P285"/>
      <text:p text:style-name="P286"><text:span text:style-name="T287">Article 4. Tax Reliefs</text:span></text:p>
      <text:p text:style-name="P288"><text:span text:style-name="T289">1</text:span><text:span text:style-name="T290">.<text:s/></text:span><text:span text:style-name="T291">Tax relief (reliefs) shall be established only by the relevant tax law regulating the procedure of tax calculation.</text:span><text:span text:style-name="T292"><text:s/></text:span><text:span text:style-name="T293">This Law may establish reliefs in respect of taxes, penalties or late payment interest, which are not rela</text:span><text:span text:style-name="T294">ted to the procedure of tax calculation or the tax rate.</text:span><text:span text:style-name="T295"><text:s/></text:span><text:span text:style-name="T296">Temporary tax reliefs falling within the national competence of the Republic of Lithuania may also be established by special laws on tax reliefs adopted by the Seimas of the Republic of Lithuania.</text:span><text:span text:style-name="T297"><text:s/></text:span></text:p>
      <text:p text:style-name="P298"><text:span text:style-name="T299">2</text:span><text:span text:style-name="T300">.<text:s/></text:span><text:span text:style-name="T301">A special law on tax reliefs shall be a law allowing exceptions to the taxation procedure, which are not provided for in the tax laws listed in Article 13, adopted exclusively for the purpose of granting these reliefs.</text:span></text:p>
      <text:p text:style-name="P302"/>
      <text:p text:style-name="P303"><text:span text:style-name="T304">Article 5. Primacy of Inte</text:span><text:span text:style-name="T305">rnational Treaties</text:span></text:p>
      <text:p text:style-name="P306"><text:span text:style-name="T307">1</text:span><text:span text:style-name="T308">.</text:span><text:span text:style-name="T309"><text:s/></text:span><text:span text:style-name="T310">Where the rules of taxation laid down in the international treaties of the Republic of Lithuania are other than stipulated in the relevant tax laws and where such treaties are ratified, brought into effect and applied in the Repub</text:span><text:span text:style-name="T311">lic of Lithuania, the rules set forth in the aforementioned international treaties shall have primacy over respective national legislation.</text:span></text:p>
      <text:p text:style-name="P312"><text:span text:style-name="T313">2</text:span><text:span text:style-name="T314">.<text:s/></text:span><text:span text:style-name="T315">With regard to customs duties, the provisions of paragraph 1 of this Article shall apply in so far as they do</text:span><text:span text:style-name="T316"><text:s/>not contravene the Community customs legislation.</text:span></text:p>
      <text:p text:style-name="P317"/>
      <text:p text:style-name="P318"><text:span text:style-name="T319">Article 6.</text:span><text:span text:style-name="T320"><text:s/></text:span><text:span text:style-name="T321">Principles of Legal</text:span><text:span text:style-name="T322"><text:s/></text:span><text:span text:style-name="T323">Regulation and Application of Taxation</text:span></text:p>
      <text:p text:style-name="P324"><text:span text:style-name="T325">The following shall be the basic principles for the legal regulation and application of taxation:</text:span><text:span text:style-name="T326"><text:s/></text:span><text:span text:style-name="T327">equality of taxpayers,<text:s/></text:span><text:span text:style-name="T328">fairness and universal obligation, clarity of taxation, and precedence of content over form.</text:span></text:p>
      <text:p text:style-name="P329"/>
      <text:p text:style-name="P330"><text:span text:style-name="T331">Article 7. Equality of Taxpayers</text:span></text:p>
      <text:p text:style-name="P332"><text:span text:style-name="T333">Where tax laws are applied, all taxpayers shall enjoy the equality of treatment stemming from the conditions established by<text:s/></text:span><text:span text:style-name="T334">these laws.</text:span></text:p>
      <text:p text:style-name="P335"/>
      <text:p text:style-name="P336"><text:span text:style-name="T337">Article 8. Fairness and Universal Obligation</text:span></text:p>
      <text:p text:style-name="P338"><text:span text:style-name="T339">1</text:span><text:span text:style-name="T340">.<text:s/></text:span><text:span text:style-name="T341">Each taxpayer must pay the taxes established by tax laws, acting in accordance with the procedure of calculation and payment of taxes laid down in tax legislation.</text:span><text:span text:style-name="T342"><text:s/></text:span></text:p>
      <text:p text:style-name="P343"><text:span text:style-name="T344">2</text:span><text:span text:style-name="T345">.<text:s/></text:span><text:span text:style-name="T346">Tax reliefs falli</text:span><text:span text:style-name="T347">ng within the national competence of the Republic of Lithuania may not be of an individual character or in violation of a proportional distribution of the tax burden.</text:span></text:p>
      <text:p text:style-name="P348"><text:span text:style-name="T349">3</text:span><text:span text:style-name="T350">.<text:s/></text:span><text:span text:style-name="T351">For the purpose of tax administration, the tax administrator shall observe the cri</text:span><text:span text:style-name="T352">teria of prudence and fairness.</text:span></text:p>
      <text:p text:style-name="P353"/>
      <text:p text:style-name="P354"><text:span text:style-name="T355">Article 9. Clarity of Taxation</text:span></text:p>
      <text:p text:style-name="P356"><text:span text:style-name="T357">The content of a tax obligation, the procedure of and the grounds for its commencement, discharge and cessation shall be clearly defined in the tax legislation of the Republic of Lithuan</text:span><text:span text:style-name="T358">ia.</text:span></text:p>
      <text:p text:style-name="P359"/>
      <text:p text:style-name="P360"><text:span text:style-name="T361">Article 10. Precedence of Content over Form</text:span></text:p>
      <text:p text:style-name="P362"><text:span text:style-name="T363">In respect of taxes, the content of the activities carried on by the participants of legal relations shall take precedence over their form.</text:span></text:p>
      <text:p text:style-name="P364"/>
      <text:p text:style-name="P365"><text:span text:style-name="T366">Article 11. Implementation of Tax Laws</text:span></text:p>
      <text:p text:style-name="P367"><text:span text:style-name="T368">Subordinate legal a</text:span><text:span text:style-name="T369">cts implementing the tax laws shall be adopted by the Government of the Republic of Lithuania or by the Ministry of Finance under mandate from the Government.</text:span><text:span text:style-name="T370"><text:s/></text:span><text:span text:style-name="T371">Where dealing with issues falling within their spheres of<text:s/></text:span><text:soft-page-break/><text:span text:style-name="T372">competence, the Government of the Repub</text:span><text:span text:style-name="T373">lic of Lithuania and the Ministry of Finance may assign the central tax administrator to adopt subordinate legal acts laying down the relevant rules on the implementation of tax laws.</text:span><text:span text:style-name="T374"><text:s/></text:span><text:span text:style-name="T375">Other institutions may be assigned to implement the tax law only in case</text:span><text:span text:style-name="T376">s authoritative under tax laws.</text:span><text:span text:style-name="T377"><text:s/></text:span></text:p>
      <text:p text:style-name="P378"/>
      <text:p text:style-name="P379"><text:span text:style-name="T380">Article 12. Explanation of Tax Laws</text:span></text:p>
      <text:p text:style-name="P381"><text:span text:style-name="T382">1</text:span><text:span text:style-name="T383">.<text:s/></text:span><text:span text:style-name="T384">Summarised explanations of tax laws shall be presented and published by the State Tax Inspectorate under the Ministry of Finance of the Republic of Lithuania, after coordination</text:span><text:span text:style-name="T385"><text:s/>with the Ministry of Finance.</text:span><text:span text:style-name="T386"><text:s/></text:span><text:span text:style-name="T387">Summarised explanations of the laws regarding taxes administered by the Ministry of Environment or an institution authorised by it, the Customs of the Republic of Lithuania, the Ministry of Agriculture or an institution autho</text:span><text:span text:style-name="T388">rised by it shall be presented and published by the Ministry of Environment, the Customs Department under the Ministry of Finance (hereinafter referred to as the “Customs Department”) and the Ministry of Agriculture respectively, after coordination with th</text:span><text:span text:style-name="T389">e Ministry of Finance.</text:span></text:p>
      <text:p text:style-name="P390"><text:span text:style-name="T391">2</text:span><text:span text:style-name="T392">.<text:s/></text:span><text:span text:style-name="T393">A summarised explanation of the tax law shall not be legally binding on the taxpayer and shall express an opinion of a competent state authority as regards issues regulated by tax laws.</text:span><text:span text:style-name="T394"><text:s/></text:span></text:p>
      <text:p text:style-name="P395"><text:span text:style-name="T396">3</text:span><text:span text:style-name="T397">.<text:s/></text:span><text:span text:style-name="T398">For the purpose of educating and</text:span><text:span text:style-name="T399"><text:s/>consulting the taxpayer on issues relating to the payment of taxes, the tax administrator shall take into account the summarised explanation of the relevant tax law.</text:span></text:p>
      <text:p text:style-name="P400"/>
      <text:p text:style-name="P401"><text:span text:style-name="T402">CHAPTER III</text:span></text:p>
      <text:p text:style-name="P403"><text:span text:style-name="T404">TAXES</text:span></text:p>
      <text:p text:style-name="P405"/>
      <text:p text:style-name="P406"><text:span text:style-name="T407">Article 13. Taxes</text:span></text:p>
      <text:p text:style-name="P408"><text:span text:style-name="T409">The following taxes shall be administered</text:span><text:span text:style-name="T410"><text:s/>under this Law:</text:span><text:span text:style-name="T411"><text:s/></text:span></text:p>
      <text:p text:style-name="P412"><text:span text:style-name="T413">1</text:span><text:span text:style-name="T414">) value added tax;</text:span></text:p>
      <text:p text:style-name="P415"><text:span text:style-name="T416">2</text:span><text:span text:style-name="T417">) excise duty;</text:span></text:p>
      <text:p text:style-name="P418"><text:span text:style-name="T419">3</text:span><text:span text:style-name="T420">) personal income tax;</text:span></text:p>
      <text:p text:style-name="P421"/>
      <text:p text:style-name="P422"><text:span text:style-name="T423">Paragraph 4 (version before 1 January 2006):</text:span></text:p>
      <text:p text:style-name="P424"><text:span text:style-name="T425">4</text:span><text:span text:style-name="T426">) tax on immovable property of enterprises and organisations;</text:span></text:p>
      <text:p text:style-name="P427"><text:span text:style-name="T428">Paragraph 4 (version after 1 January 2006):</text:span></text:p>
      <text:p text:style-name="P429"><text:span text:style-name="T430">4</text:span><text:span text:style-name="T431">) immovable property tax;</text:span></text:p>
      <text:p text:style-name="P432"/>
      <text:p text:style-name="P433"><text:span text:style-name="T434">5</text:span><text:span text:style-name="T435">) land tax;</text:span></text:p>
      <text:p text:style-name="P436"><text:span text:style-name="T437">6</text:span><text:span text:style-name="T438">) state natural resources tax;</text:span></text:p>
      <text:p text:style-name="P439"><text:span text:style-name="T440">7</text:span><text:span text:style-name="T441">) petroleum and gas resources tax;</text:span></text:p>
      <text:p text:style-name="P442"><text:span text:style-name="T443">8</text:span><text:span text:style-name="T444">) tax on environmental pollution;</text:span></text:p>
      <text:p text:style-name="P445"><text:span text:style-name="T446">9</text:span><text:span text:style-name="T447">) consular fees;</text:span></text:p>
      <text:p text:style-name="P448"><text:span text:style-name="T449">10</text:span><text:span text:style-name="T450">) stamp duty;</text:span></text:p>
      <text:p text:style-name="P451"><text:span text:style-name="T452">11</text:span><text:span text:style-name="T453">)<text:s/></text:span><text:span text:style-name="T454">deductions from income under the Law on the<text:s/></text:span><text:span text:style-name="T455">Financing of Road Maintenance and Development Programme</text:span><text:span text:style-name="T456">;</text:span></text:p>
      <text:p text:style-name="P457"><text:span text:style-name="T458">Paragraph 11 is repealed on 1 July 2005.</text:span></text:p>
      <text:p text:style-name="P459"/>
      <text:p text:style-name="P460"><text:span text:style-name="T461">12</text:span><text:span text:style-name="T462">) inheritance tax;</text:span></text:p>
      <text:p text:style-name="P463"><text:span text:style-name="T464">13</text:span><text:span text:style-name="T465">) compulsory health insurance contributions;</text:span></text:p>
      <text:p text:style-name="P466"><text:span text:style-name="T467">14</text:span><text:span text:style-name="T468">) contributions to the Guarantee Fund;</text:span></text:p>
      <text:p text:style-name="P469"><text:span text:style-name="T470">15</text:span><text:span text:style-name="T471">) state-imposed fees and c</text:span><text:span text:style-name="T472">harges;</text:span></text:p>
      <text:p text:style-name="P473"><text:span text:style-name="T474">16</text:span><text:span text:style-name="T475">) lottery and gaming tax;</text:span></text:p>
      <text:p text:style-name="P476"><text:span text:style-name="T477">17</text:span><text:span text:style-name="T478">) fees for the registration of industrial property objects;<text:s/></text:span></text:p>
      <text:p text:style-name="P479"><text:span text:style-name="T480">18</text:span><text:span text:style-name="T481">) corporate income tax;</text:span></text:p>
      <text:p text:style-name="P482"><text:span text:style-name="T483">19</text:span><text:span text:style-name="T484">) state social insurance contributions;</text:span></text:p>
      <text:p text:style-name="P485"><text:span text:style-name="T486">20</text:span><text:span text:style-name="T487">) excess quota tax on white sugar;</text:span></text:p>
      <text:p text:style-name="P488"><text:span text:style-name="T489">21</text:span><text:span text:style-name="T490">) quota sugar production<text:s/></text:span><text:span text:style-name="T491">tax;</text:span></text:p>
      <text:p text:style-name="P492"><text:span text:style-name="T493">22</text:span><text:span text:style-name="T494">) additional sugar production tax;</text:span></text:p>
      <text:p text:style-name="P495"><text:span text:style-name="T496">23</text:span><text:span text:style-name="T497">) customs duties;</text:span></text:p>
      <text:p text:style-name="P498"><text:span text:style-name="T499">24</text:span><text:span text:style-name="T500">) deductions from income under the Law of the Republic of Lithuania on Forestry;</text:span></text:p>
      <text:p text:style-name="P501"><text:span text:style-name="T502">25</text:span><text:span text:style-name="T503">) tax on the use of state property by the right of trust;</text:span></text:p>
      <text:p text:style-name="P504"/>
      <text:p text:style-name="P505"><text:span text:style-name="T506">Article 13 shall be<text:s/></text:span><text:span text:style-name="T507">supplemented by subparagraph 26 as of 1 January 2006:</text:span></text:p>
      <text:p text:style-name="P508"><text:span text:style-name="T509">26</text:span><text:span text:style-name="T510">) social tax.</text:span></text:p>
      <text:p text:style-name="P511"/>
      <text:p text:style-name="P512"><text:span text:style-name="T513">Article 14. Application of Tax Administration Procedures Provided for in this Law</text:span></text:p>
      <text:p text:style-name="P514"><text:span text:style-name="T515">1</text:span><text:span text:style-name="T516">.<text:s/></text:span><text:span text:style-name="T517">The tax administration procedures provided for in this Law shall be applied in respect o</text:span><text:span text:style-name="T518">f all taxes specified in Article 13 of this Law and the taxpayers thereof, unless this Law or the relevant tax law provide otherwise.</text:span><text:span text:style-name="T519"><text:s/></text:span></text:p>
      <text:p text:style-name="P520"><text:span text:style-name="T521">2</text:span><text:span text:style-name="T522">.<text:s/></text:span><text:span text:style-name="T523">The stamp duty referred to in subparagraph 10 of Article 13 of this Law shall be administered under this Law only<text:s/></text:span><text:span text:style-name="T524">to the extent determined by the Code of Civil Procedure of the Republic of Lithuania.</text:span></text:p>
      <text:p text:style-name="P525"><text:span text:style-name="T526">3</text:span><text:span text:style-name="T527">.<text:s/></text:span><text:span text:style-name="T528">State-imposed fees and charges referred to in subparagraph 15 of Article 13 shall be administered under this Law only to the extent determined by the Law of the Re</text:span><text:span text:style-name="T529">public of Lithuania on Fees and Charges.</text:span></text:p>
      <text:p text:style-name="P530"><text:span text:style-name="T531">4</text:span><text:span text:style-name="T532">.<text:s/></text:span><text:span text:style-name="T533">Fees for the registration of industrial property objects referred to in subparagraph 17 of Article 13 shall be administered under this Law only to the extent determined by the Law of the Republic of Lithuania</text:span><text:span text:style-name="T534"><text:s/>on Fees for the Registration of Industrial Property Objects.</text:span></text:p>
      <text:p text:style-name="P535"><text:span text:style-name="T536">5</text:span><text:span text:style-name="T537">.<text:s/></text:span><text:span text:style-name="T538">State social insurance contributions referred to in subparagraph 19 of Article 13 shall be administered under this Law only to the extent determined by the Law of the Republic of Lithuani</text:span><text:span text:style-name="T539">a on State Social Insurance.</text:span></text:p>
      <text:p text:style-name="P540"><text:span text:style-name="T541">6</text:span><text:span text:style-name="T542">.<text:s/></text:span><text:span text:style-name="T543">Customs duties referred to in subparagraph 23 of Article 13 shall be administered under this Law only to the extent that they do not contravene the Community customs legislation.</text:span></text:p>
      <text:p text:style-name="P544"/>
      <text:p text:style-name="P545"><text:span text:style-name="T546">CHAPTER IV</text:span></text:p>
      <text:p text:style-name="P547"><text:span text:style-name="T548">PARTICIPANTS OF LEGAL<text:s/></text:span><text:span text:style-name="T549">RELATIONS IN TAX ADMINISTRATION</text:span></text:p>
      <text:p text:style-name="P550"/>
      <text:p text:style-name="P551"><text:span text:style-name="T552">SECTION ONE</text:span></text:p>
      <text:p text:style-name="P553"><text:span text:style-name="T554">TAX ADMINISTRATORS.</text:span><text:span text:style-name="T555"><text:s/></text:span><text:span text:style-name="T556">THEIR FUNCTIONS, RIGHTS AND OBLIGATIONS</text:span></text:p>
      <text:p text:style-name="P557"/>
      <text:p text:style-name="P558"><text:span text:style-name="T559">Article 15. Tax Administrator</text:span></text:p>
      <text:p text:style-name="P560"><text:span text:style-name="T561">1</text:span><text:span text:style-name="T562">.<text:s/></text:span><text:span text:style-name="T563">The state institution responsible for the administration of taxes specified in Article 13 of this Law in<text:s/></text:span><text:span text:style-name="T564">the Republic of Lithuania, with the exception of customs duties, shall be the State Tax Inspectorate.</text:span><text:span text:style-name="T565"><text:s/></text:span></text:p>
      <text:p text:style-name="P566"><text:span text:style-name="T567">2</text:span><text:span text:style-name="T568">.<text:s/></text:span><text:span text:style-name="T569">The Customs of the Republic of Lithuania (hereinafter referred to as the “Customs”) shall be responsible for the administration of customs duties<text:s/></text:span><text:span text:style-name="T570">in the Republic of Lithuania.</text:span><text:span text:style-name="T571"><text:s/></text:span><text:span text:style-name="T572">The Customs shall administer the taxes referred to in subparagraphs 1 and 2 of Article 13 to the extent assigned by the Law on Value Added Tax and the Law on<text:s/></text:span><text:soft-page-break/><text:span text:style-name="T573">Excise Duty.</text:span><text:span text:style-name="T574"><text:s/></text:span><text:span text:style-name="T575">Unless this Law provides otherwise, the Customs adminis</text:span><text:span text:style-name="T576">tering customs duties and the taxes specified in this paragraph shall be considered to be the tax administrator, the Customs Department shall be considered to be the central tax administrator, and the territorial customs office shall be considered to be a<text:s/></text:span><text:span text:style-name="T577">local tax administrator.</text:span></text:p>
      <text:p text:style-name="P578"><text:span text:style-name="T579">3</text:span><text:span text:style-name="T580">.<text:s/></text:span><text:span text:style-name="T581">No other state institutions or agencies may perform the functions of the tax administrator, except for the cases explicitly stated in this Law or the relevant tax law.</text:span></text:p>
      <text:p text:style-name="P582"/>
      <text:p text:style-name="P583"><text:span text:style-name="T584">Article 16. State Institutions and Agencies Authori</text:span><text:span text:style-name="T585">sed to Perform Certain Actions relating to Tax Administration</text:span></text:p>
      <text:p text:style-name="P586"><text:span text:style-name="T587">1</text:span><text:span text:style-name="T588">.<text:s/></text:span><text:span text:style-name="T589">The taxes referred to in paragraphs 6, 7, 8 and 24 of Article 13 of this Law shall be administered by the Ministry of Environment or an institution authorised by it, but only to the exten</text:span><text:span text:style-name="T590">t assigned by the Law on State Natural Resources Tax, the Law on Environmental Pollution Tax, the Law on Petroleum and Gas Resources Tax, and the Law on Forestry.</text:span><text:span text:style-name="T591"><text:s/></text:span><text:span text:style-name="T592">Only the Ministry of Environment or an institution authorised by it shall verify whether the<text:s/></text:span><text:span text:style-name="T593">taxes referred to in paragraphs 6 and 8 of Article 13 of this Law have been correctly calculated, declared and paid, and shall also provide the relevant tax consultancy.</text:span></text:p>
      <text:p text:style-name="P594"><text:span text:style-name="T595">2</text:span><text:span text:style-name="T596">.<text:s/></text:span><text:span text:style-name="T597">The taxes referred to in paragraphs 20, 21 and 22 of Article 13 of this Law sha</text:span><text:span text:style-name="T598">ll be administered by the Ministry of Agriculture or an institution authorised by it, but only to the extent assigned by the Law on Quota Sugar Production Tax and Additional Sugar Production Tax as well as the Law on Excess Quota Tax on White Sugar.</text:span><text:span text:style-name="T599"><text:s/></text:span><text:span text:style-name="T600">Only t</text:span><text:span text:style-name="T601">he Ministry of Agriculture or an institution authorised by it shall verify whether the taxes referred to in paragraphs 6 and 8 of Article 13 of this Law have been correctly calculated, declared and paid, and shall also provide the relevant tax consultancy.</text:span></text:p>
      <text:p text:style-name="P602"><text:span text:style-name="T603">3</text:span><text:span text:style-name="T604">.<text:s/></text:span><text:span text:style-name="T605">The provisions of this Law shall not apply with regard to the procedure of verifying the correctness of tax calculation, declaration and payment as performed by the institutions and agencies referred to in paragraphs 1 and 2 of this Article, the do</text:span><text:span text:style-name="T606">cumentation and approval of verification results, and any appeals against actions by such institutions and agencies as well as by their officers.</text:span><text:span text:style-name="T607"><text:s/></text:span><text:span text:style-name="T608">The aforementioned legal relations shall be governed by the legal acts regulating the activities of these inst</text:span><text:span text:style-name="T609">itutions and the relevant laws on administered taxes.</text:span><text:span text:style-name="T610"><text:s/></text:span></text:p>
      <text:p text:style-name="P611"/>
      <text:p text:style-name="P612"><text:span text:style-name="T613">Article 17. State Tax Inspectorate</text:span></text:p>
      <text:p text:style-name="P614"><text:span text:style-name="T615">1</text:span><text:span text:style-name="T616">.<text:s/></text:span><text:span text:style-name="T617">The State Tax Inspectorate shall be an institution established under the Ministry of Finance of the Republic of Lithuania.</text:span><text:span text:style-name="T618"><text:s/></text:span></text:p>
      <text:p text:style-name="P619"><text:span text:style-name="T620">2</text:span><text:span text:style-name="T621">.<text:s/></text:span><text:span text:style-name="T622">The State Tax Inspector</text:span><text:span text:style-name="T623">ate under the Ministry of Finance of the Republic of Lithuania (hereinafter referred to in this Law and other legal acts as the “State Tax Inspectorate under the Ministry of Finance”) and local tax inspectorates shall be budget-financed institutions having</text:span><text:span text:style-name="T624"><text:s/>their own bank accounts, seals and common symbols.</text:span></text:p>
      <text:p text:style-name="P625"><text:span text:style-name="T626">3</text:span><text:span text:style-name="T627">.<text:s/></text:span><text:span text:style-name="T628">The State Tax Inspectorate shall act in compliance with the Constitution of the Republic of Lithuania, this Law, other laws, subordinate legal acts and its own regulations.</text:span><text:span text:style-name="T629"><text:s/></text:span><text:span text:style-name="T630">The regulations of the S</text:span><text:span text:style-name="T631">tate Tax Inspectorate under the Ministry of Finance shall be approved by the Minister of Finance, while the regulations of local tax inspectorates shall be approved by the Head of the State Tax Inspectorate under the Ministry of Finance.</text:span></text:p>
      <text:p text:style-name="P632"/>
      <text:p text:style-name="P633"><text:span text:style-name="T634">Article 18.<text:s/></text:span><text:span text:style-name="T635">Structure of the State Tax Inspectorate</text:span></text:p>
      <text:p text:style-name="P636"><text:span text:style-name="T637">The State Tax Inspectorate shall be comprised of:</text:span></text:p>
      <text:p text:style-name="P638"><text:span text:style-name="T639">1</text:span><text:span text:style-name="T640">) the State Tax Inspectorate under the Ministry of Finance - the central tax administrator;</text:span></text:p>
      <text:p text:style-name="P641"><text:span text:style-name="T642">2</text:span><text:span text:style-name="T643">) local tax inspectorates - local tax administrators.</text:span></text:p>
      <text:p text:style-name="P644"/>
      <text:p text:style-name="P645"><text:span text:style-name="T646">Article 19. Tasks of the State Tax Inspectorate</text:span></text:p>
      <text:p text:style-name="P647"><text:span text:style-name="T648">1</text:span><text:span text:style-name="T649">.<text:s/></text:span><text:span text:style-name="T650">The main tasks of the State Tax Inspectorate shall be:</text:span></text:p>
      <text:p text:style-name="P651"><text:span text:style-name="T652">1</text:span><text:span text:style-name="T653">) to assist the taxpayers in exercising their rights and performing their obligations;</text:span></text:p>
      <text:p text:style-name="P654"><text:span text:style-name="T655">2</text:span><text:span text:style-name="T656">) to implement tax laws;</text:span></text:p>
      <text:p text:style-name="P657"><text:span text:style-name="T658">3</text:span><text:span text:style-name="T659">) to ensure the payme</text:span><text:span text:style-name="T660">nt of taxes to the budget.</text:span></text:p>
      <text:p text:style-name="P661"><text:span text:style-name="T662">2</text:span><text:span text:style-name="T663">.<text:s/></text:span><text:span text:style-name="T664">The tasks of the State Tax Inspectorate shall be implemented when the central and local tax administrators perform the functions assigned to them by law.</text:span></text:p>
      <text:p text:style-name="P665"/>
      <text:p text:style-name="P666"><text:span text:style-name="T667">Article 20. Work Organisation of the State Tax Inspectorate u</text:span><text:span text:style-name="T668">nder the Ministry of Finance</text:span></text:p>
      <text:p text:style-name="P669"><text:span text:style-name="T670">1</text:span><text:span text:style-name="T671">.<text:s/></text:span><text:span text:style-name="T672">The State Tax Inspectorate under the Ministry of Finance shall be directed by the head of the State Tax Inspectorate.</text:span><text:span text:style-name="T673"><text:s/></text:span><text:span text:style-name="T674">He shall be appointed and dismissed from office by the Minister of Finance in accordance with the proc</text:span><text:span text:style-name="T675">edure laid down in the Law on Civil Service.</text:span><text:span text:style-name="T676"><text:s/></text:span></text:p>
      <text:p text:style-name="P677"><text:span text:style-name="T678">2</text:span><text:span text:style-name="T679">.<text:s/></text:span><text:span text:style-name="T680">The structure of the State Tax Inspectorate under the Ministry of Finance shall be approved by its head, after coordination with the Minister of Finance.</text:span></text:p>
      <text:p text:style-name="P681"><text:span text:style-name="T682">3</text:span><text:span text:style-name="T683">.<text:s/></text:span><text:span text:style-name="T684">The State Tax Inspectorate under the Minis</text:span><text:span text:style-name="T685">try of Finance shall be subordinate and accountable to the Ministry of Finance.</text:span></text:p>
      <text:p text:style-name="P686"/>
      <text:p text:style-name="P687"><text:span text:style-name="T688">Article 21. Work Organisation of Local Tax Inspectorates</text:span></text:p>
      <text:p text:style-name="P689"><text:span text:style-name="T690">1</text:span><text:span text:style-name="T691">.<text:s/></text:span><text:span text:style-name="T692">The number and areas of activity of local tax inspectorates shall be established by the Minister of Finance</text:span><text:span text:style-name="T693">, acting on a recommendation from the Head of the State Tax Inspectorate under the Ministry of Finance.</text:span></text:p>
      <text:p text:style-name="P694"><text:span text:style-name="T695">2</text:span><text:span text:style-name="T696">.<text:s/></text:span><text:span text:style-name="T697">The structure of local tax inspectorates shall be approved by the Head of the State Tax Inspectorate under the Ministry of Finance.</text:span></text:p>
      <text:p text:style-name="P698"><text:span text:style-name="T699">3</text:span><text:span text:style-name="T700">.<text:s/></text:span><text:span text:style-name="T701">The<text:s/></text:span><text:span text:style-name="T702">head of a local tax inspectorate shall be appointed and dismissed from office by the Head of the State Tax Inspectorate under the Ministry of Finance in accordance with the procedure laid down in the Law on Civil Service.</text:span><text:span text:style-name="T703"><text:s/></text:span></text:p>
      <text:p text:style-name="P704"><text:span text:style-name="T705">4</text:span><text:span text:style-name="T706">.<text:s/></text:span><text:span text:style-name="T707">The local tax inspectorate</text:span><text:span text:style-name="T708"><text:s/>shall be subordinate and accountable to the State Tax Inspectorate under the Ministry of Finance.</text:span></text:p>
      <text:p text:style-name="P709"/>
      <text:p text:style-name="P710"><text:span text:style-name="T711">Article 22. Civil Servants of the State Tax Inspectorate</text:span></text:p>
      <text:p text:style-name="P712"><text:span text:style-name="T713">1</text:span><text:span text:style-name="T714">.<text:s/></text:span><text:span text:style-name="T715">Civil servants of the State Tax Inspectorate shall be appointed and dismissed from offic</text:span><text:span text:style-name="T716">e by the head of the employing tax inspectorate in accordance with the procedure laid down in the Law on Civil Service.</text:span><text:span text:style-name="T717"><text:s/></text:span></text:p>
      <text:p text:style-name="P718"><text:span text:style-name="T719">2</text:span><text:span text:style-name="T720">.<text:s/></text:span><text:span text:style-name="T721">Working and remuneration conditions as well as social guarantees of the civil servants of the State Tax Inspectorate shall be la</text:span><text:span text:style-name="T722">id down in the Law on Civil Service, other laws and subordinate legal acts.</text:span></text:p>
      <text:p text:style-name="P723"/>
      <text:p text:style-name="P724"><text:span text:style-name="T725">Article 23. The Customs</text:span></text:p>
      <text:p text:style-name="P726"><text:span text:style-name="T727">The legal status of the Customs and its officers shall be regulated by the Law on Customs and the Statute of Service in the Customs of the Republic<text:s/></text:span><text:span text:style-name="T728">of Lithuania.</text:span></text:p>
      <text:p text:style-name="P729"/>
      <text:p text:style-name="P730"><text:span text:style-name="T731">Article 24. Organisation of Training for Tax Officers</text:span></text:p>
      <text:p text:style-name="P732"><text:span text:style-name="T733">1</text:span><text:span text:style-name="T734">.<text:s/></text:span><text:span text:style-name="T735">The State Tax Inspectorate under the Ministry of Finance shall have an obligation to organise the training (in-service training) of its officers according to the training program</text:span><text:span text:style-name="T736">mes developed for that purpose.</text:span></text:p>
      <text:p text:style-name="P737"><text:span text:style-name="T738">2</text:span><text:span text:style-name="T739">.<text:s/></text:span><text:span text:style-name="T740">The State Tax Inspectorate under the Ministry of Finance must ensure a continuous in-service training for all of its officers.</text:span></text:p>
      <text:p text:style-name="P741"><text:span text:style-name="T742">3</text:span><text:span text:style-name="T743">.<text:s/></text:span><text:span text:style-name="T744">Newly recruited tax officers must attend a course of initial training on the genera</text:span><text:span text:style-name="T745">l issues of taxes and their administration.</text:span></text:p>
      <text:p text:style-name="P746"><text:span text:style-name="T747">4</text:span><text:span text:style-name="T748">.<text:s/></text:span><text:span text:style-name="T749">The training of customs officers shall be organised in accordance with the Law on Civil Service, the Statute of Service in the Customs of the Republic of Lithuania, and other legal acts regulating customs<text:s/></text:span><text:span text:style-name="T750">activities.</text:span></text:p>
      <text:p text:style-name="P751"/>
      <text:p text:style-name="P752"><text:span text:style-name="T753">Article 25. Functions of the Central Tax Administrator</text:span></text:p>
      <text:p text:style-name="P754"><text:span text:style-name="T755">1</text:span><text:span text:style-name="T756">.<text:s/></text:span><text:span text:style-name="T757">Within its sphere of competence, the central tax administrator shall perform the following main functions:</text:span></text:p>
      <text:p text:style-name="P758"><text:span text:style-name="T759">1</text:span><text:span text:style-name="T760">) organise education and consultancy for taxpayers;</text:span></text:p>
      <text:p text:style-name="P761"><text:span text:style-name="T762">2</text:span><text:span text:style-name="T763">) provide<text:s/></text:span><text:span text:style-name="T764">summarised explanations of tax laws, after coordination with the Ministry of Finance;</text:span></text:p>
      <text:p text:style-name="P765"><text:span text:style-name="T766">3</text:span><text:span text:style-name="T767">) set forth the priorities and procedures for servicing taxpayers;<text:s/></text:span></text:p>
      <text:p text:style-name="P768"><text:span text:style-name="T769">4</text:span><text:span text:style-name="T770">) establish the accounting procedures to be followed by the local tax administrator in respe</text:span><text:span text:style-name="T771">ct of tax obligations and discharged taxes and control compliance therewith;</text:span></text:p>
      <text:p text:style-name="P772"><text:span text:style-name="T773">5</text:span><text:span text:style-name="T774">) establish the procedures for refunding (crediting) tax overpayments (tax differences) as well as taxes, penalties and late payment interest recovered without due grounds (i</text:span><text:span text:style-name="T775">n an unjustified manner);</text:span></text:p>
      <text:p text:style-name="P776"><text:span text:style-name="T777">6</text:span><text:span text:style-name="T778">) set forth the priorities and procedures for exercising control over the correct calculation, declaration of payment of taxes;<text:s/></text:span></text:p>
      <text:p text:style-name="P779"><text:span text:style-name="T780">7</text:span><text:span text:style-name="T781">) exercise control over the correct calculation, declaration and payment of taxes;</text:span></text:p>
      <text:p text:style-name="P782"><text:span text:style-name="T783">8</text:span><text:span text:style-name="T784">) s</text:span><text:span text:style-name="T785">et forth the priorities and procedures for recovering arrears in payments;<text:s/></text:span></text:p>
      <text:p text:style-name="P786"><text:span text:style-name="T787">9</text:span><text:span text:style-name="T788">) consider tax disputes;</text:span></text:p>
      <text:p text:style-name="P789"><text:span text:style-name="T790">10</text:span><text:span text:style-name="T791">) settle issues relating to the application of mutual agreement procedures under double taxation treaties concluded and brought into effect by t</text:span><text:span text:style-name="T792">he Republic of Lithuania or under the Convention on the elimination of double taxation in connection with the adjustment of profits of associated enterprises (90/436/EEC).</text:span><text:span text:style-name="T793"><text:s/></text:span><text:span text:style-name="T794">This function shall be performed only by the State Tax Inspectorate under the Minist</text:span><text:span text:style-name="T795">ry of Finance acting in the capacity of the central tax administrator;</text:span></text:p>
      <text:p text:style-name="P796"><text:span text:style-name="T797">11</text:span><text:span text:style-name="T798">) represent the interests of the State in courts and other institutions;</text:span></text:p>
      <text:p text:style-name="P799"><text:span text:style-name="T800">12</text:span><text:span text:style-name="T801">) collect and summarise the best practices of tax administration procedures and introduce them to lo</text:span><text:span text:style-name="T802">cal tax administrators;</text:span></text:p>
      <text:p text:style-name="P803"><text:span text:style-name="T804">13</text:span><text:span text:style-name="T805">) adopt and draft subordinate legal acts on taxation under mandate from the Seimas of the Republic of Lithuania, the Government and the Ministry of Finance;</text:span></text:p>
      <text:p text:style-name="P806"><text:span text:style-name="T807">14</text:span><text:span text:style-name="T808">) adopt subordinate legal acts falling within the competence of</text:span><text:span text:style-name="T809"><text:s/>the central tax administrator;</text:span></text:p>
      <text:p text:style-name="P810"><text:span text:style-name="T811">15</text:span><text:span text:style-name="T812">) submit proposals to the Ministry of Finance concerning the implementation of tax laws and other legal acts and the improvement of tax administration;</text:span></text:p>
      <text:p text:style-name="P813"><text:span text:style-name="T814">16</text:span><text:span text:style-name="T815">) cooperate with Lithuanian and foreign state, public, inter</text:span><text:span text:style-name="T816">national and other institutions and agencies;</text:span></text:p>
      <text:p text:style-name="P817"><text:span text:style-name="T818">17</text:span><text:span text:style-name="T819">) cooperate, in the capacity of a competent authority, with the tax administrations (competent authorities) of foreign states;</text:span></text:p>
      <text:p text:style-name="P820"><text:span text:style-name="T821">18</text:span><text:span text:style-name="T822">) coordinate, control and give methodological instructions to the local</text:span><text:span text:style-name="T823"><text:s/>tax administrator and periodically assess its performance;</text:span></text:p>
      <text:p text:style-name="P824"><text:span text:style-name="T825">19</text:span><text:span text:style-name="T826">) manage the register of taxpayers.</text:span><text:span text:style-name="T827"><text:s/></text:span><text:span text:style-name="T828">This function shall be performed only by the State Tax Inspectorate under the Ministry of Finance acting in the capacity of the central tax administrator.</text:span></text:p>
      <text:p text:style-name="P829"><text:span text:style-name="T830">2</text:span><text:span text:style-name="T831">.<text:s/></text:span><text:span text:style-name="T832">The other functions of the central tax administrator shall be set out in its own regulations, this and other laws and subordinate legal acts.</text:span><text:span text:style-name="T833"><text:s/></text:span></text:p>
      <text:p text:style-name="P834"/>
      <text:p text:style-name="P835"><text:span text:style-name="T836">Article 26. Functions of the Local Tax Administrator</text:span></text:p>
      <text:p text:style-name="P837"><text:span text:style-name="T838">1</text:span><text:span text:style-name="T839">.<text:s/></text:span><text:span text:style-name="T840">Within its sphere of competence, the l</text:span><text:span text:style-name="T841">ocal tax administrator shall perform the following main functions:</text:span></text:p>
      <text:p text:style-name="P842"><text:span text:style-name="T843">1</text:span><text:span text:style-name="T844">) provide consultancy to the taxpayer on the payment of taxes and supply information about laws and legal acts concerning tax matters;</text:span></text:p>
      <text:p text:style-name="P845"><text:span text:style-name="T846">2</text:span><text:span text:style-name="T847">) receive tax returns and other accounting doc</text:span><text:span text:style-name="T848">uments from the taxpayer and issue relevant documents certifying the submission of tax returns and other actions by the taxpayer;<text:s/></text:span></text:p>
      <text:p text:style-name="P849"><text:span text:style-name="T850">3</text:span><text:span text:style-name="T851">) keep accounts of the taxes paid to the budget;</text:span></text:p>
      <text:p text:style-name="P852"><text:span text:style-name="T853">4</text:span><text:span text:style-name="T854">) register taxpayers and manage the register of taxpayers.</text:span><text:span text:style-name="T855"><text:s/></text:span><text:span text:style-name="T856">This fu</text:span><text:span text:style-name="T857">nction shall be performed only by the local tax inspectorate acting in the capacity of a local tax administrator;</text:span></text:p>
      <text:p text:style-name="P858"><text:span text:style-name="T859">5</text:span><text:span text:style-name="T860">) allocate tax amounts among budgets in accordance with the procedure prescribed by law;</text:span></text:p>
      <text:p text:style-name="P861"><text:span text:style-name="T862">6</text:span><text:span text:style-name="T863">) implement the decisions of municipal inst</text:span><text:span text:style-name="T864">itutions concerning the application of reliefs in respect of the taxes paid to the municipal budget.</text:span><text:span text:style-name="T865"><text:s/></text:span><text:span text:style-name="T866">This function shall be performed only by the local tax inspectorate acting in the capacity of a local tax administrator;</text:span></text:p>
      <text:p text:style-name="P867"><text:span text:style-name="T868">7</text:span><text:span text:style-name="T869">) exercise control over the c</text:span><text:span text:style-name="T870">orrect calculation, declaration and payment of taxes;</text:span></text:p>
      <text:p text:style-name="P871"><text:span text:style-name="T872">8</text:span><text:span text:style-name="T873">) provide an expert’s opinion on the calculation, declaration and payment of taxes subject to the provisions of the Code of Criminal Procedure of the Republic of Lithuania;</text:span></text:p>
      <text:p text:style-name="P874"><text:span text:style-name="T875">9</text:span><text:span text:style-name="T876">) enforce the recov</text:span><text:span text:style-name="T877">ery of arrears in payments;</text:span></text:p>
      <text:p text:style-name="P878"><text:span text:style-name="T879">10</text:span><text:span text:style-name="T880">) refund (credit) tax overpayments (tax differences) as well as illegally recovered taxes, late payment interest and penalties to taxpayers;</text:span></text:p>
      <text:p text:style-name="P881"><text:span text:style-name="T882">11</text:span><text:span text:style-name="T883">) cooperate and exchange information with other Lithuanian tax administrato</text:span><text:span text:style-name="T884">rs, state and municipal institutions and agencies in accordance with the established procedure.</text:span><text:span text:style-name="T885"><text:s/></text:span></text:p>
      <text:p text:style-name="P886"><text:span text:style-name="T887">2</text:span><text:span text:style-name="T888">.<text:s/></text:span><text:span text:style-name="T889">Other functions of the local tax administrator shall be set out in its own regulations, this and other laws and subordinate legal acts.</text:span><text:span text:style-name="T890"><text:s/></text:span></text:p>
      <text:p text:style-name="P891"/>
      <text:p text:style-name="P892"><text:span text:style-name="T893">Article 27.</text:span><text:span text:style-name="T894"><text:s/>Cooperation between the Tax Administrator and the Taxpayer</text:span></text:p>
      <text:p text:style-name="P895"><text:span text:style-name="T896">1</text:span><text:span text:style-name="T897">.<text:s/></text:span><text:span text:style-name="T898">For the purpose of assisting the taxpayer to exercise his rights and discharge his obligations, the tax administrator, within its sphere of competence, shall:</text:span></text:p>
      <text:p text:style-name="P899"><text:span text:style-name="T900">1</text:span><text:span text:style-name="T901">) educate the taxpayers and</text:span><text:span text:style-name="T902"><text:s/>provide tax consultancy across the Republic of Lithuania;</text:span></text:p>
      <text:p text:style-name="P903"><text:span text:style-name="T904">2</text:span><text:span text:style-name="T905">) prepare user-friendly tax returns, supply taxpayers free of charge with such forms, approve and explain the procedure of completing tax returns;</text:span></text:p>
      <text:p text:style-name="P906"><text:span text:style-name="T907">3</text:span><text:span text:style-name="T908">) provide information, in accordance wit</text:span><text:span text:style-name="T909">h the administrative procedure, about the possibility of appealing against actions by tax officers maintaining direct contacts with the taxpayer;</text:span></text:p>
      <text:p text:style-name="P910"><text:span text:style-name="T911">4</text:span><text:span text:style-name="T912">) organise meetings with taxpayers and representatives of their associations or other organisations repre</text:span><text:span text:style-name="T913">senting their interests;</text:span></text:p>
      <text:p text:style-name="P914"><text:span text:style-name="T915">5</text:span><text:span text:style-name="T916">) cooperate in any other way with taxpayers and seek mutual understanding.</text:span></text:p>
      <text:p text:style-name="P917"><text:span text:style-name="T918">2</text:span><text:span text:style-name="T919">.<text:s/></text:span><text:span text:style-name="T920">Where cooperating with the tax administrator, the taxpayer shall voluntarily discharge his obligations under tax legislation and shall not<text:s/></text:span><text:span text:style-name="T921">preclude the tax administrator from exercising its rights granted by law.</text:span></text:p>
      <text:p text:style-name="P922"/>
      <text:p text:style-name="P923"><text:span text:style-name="T924">Article 28. Cooperation with Tax Administrators of Foreign States</text:span></text:p>
      <text:p text:style-name="P925"><text:span text:style-name="T926">1</text:span><text:span text:style-name="T927">.<text:s/></text:span><text:span text:style-name="T928">The central tax administrator shall cooperate with the tax administrations (competent authorities) of fo</text:span><text:span text:style-name="T929">reign states on the basis of international treaties or agreements.</text:span></text:p>
      <text:p text:style-name="P930"><text:span text:style-name="T931">2</text:span><text:span text:style-name="T932">.<text:s/></text:span><text:span text:style-name="T933">Unless an international treaty or agreement provides otherwise, assistance to the tax administration (competent authority) of a foreign state shall be provided only under conditions<text:s/></text:span><text:span text:style-name="T934">of reciprocity and provided that:</text:span></text:p>
      <text:p text:style-name="P935"><text:span text:style-name="T936">1</text:span><text:span text:style-name="T937">) a request is made concerning the required assistance;</text:span></text:p>
      <text:p text:style-name="P938"><text:span text:style-name="T939">2</text:span><text:span text:style-name="T940">) assurance is provided that the information supplied will be used solely for the purpose of taxation or investigation of violations of tax legislation;</text:span></text:p>
      <text:p text:style-name="P941"><text:span text:style-name="T942">3</text:span><text:span text:style-name="T943">) the fulfilment of the request will not violate the legitimate interests of the Republic of Lithuania or its subjects or entities and no state, official, professional, commercial or other type of secret information protected by law will be disclosed;</text:span></text:p>
      <text:p text:style-name="P944"><text:span text:style-name="T945">4</text:span><text:span text:style-name="T946">) the secrecy of information is ensured;</text:span></text:p>
      <text:p text:style-name="P947"><text:span text:style-name="T948">5</text:span><text:span text:style-name="T949">) the requesting foreign state institution has exhausted all conventional means to achieve the objective in respect of which the request has been made.</text:span><text:span text:style-name="T950"><text:s/></text:span></text:p>
      <text:p text:style-name="P951"><text:span text:style-name="T952">3</text:span><text:span text:style-name="T953">.<text:s/></text:span><text:span text:style-name="T954">If the central tax administrator refuses to<text:s/></text:span><text:span text:style-name="T955">provide information or assistance, it shall notify the requesting institution of the reasons for refusing to do so.</text:span><text:span text:style-name="T956"><text:s/></text:span></text:p>
      <text:p text:style-name="P957"><text:span text:style-name="T958">4</text:span><text:span text:style-name="T959">.<text:s/></text:span><text:span text:style-name="T960">When providing assistance to the tax administrations (competent authorities) of foreign states, the tax administrator shall have the</text:span><text:span text:style-name="T961"><text:s/>same rights in respect of taxpayers or third persons as when performing the other functions assigned to it.</text:span></text:p>
      <text:p text:style-name="P962"><text:span text:style-name="T963">5</text:span><text:span text:style-name="T964">.<text:s/></text:span><text:span text:style-name="T965">The central tax administrator shall, within its sphere of competence and taking into account the provisions of the relevant international tr</text:span><text:span text:style-name="T966">eaties and agreements, establish a detailed procedure for implementing this Article.</text:span></text:p>
      <text:p text:style-name="P967"/>
      <text:p text:style-name="P968"><text:span text:style-name="T969">Article 29. Cooperation with Tax Administrations (Competent Authorities) of EU Member States</text:span></text:p>
      <text:p text:style-name="P970"><text:span text:style-name="T971">1</text:span><text:span text:style-name="T972">.<text:s/></text:span><text:span text:style-name="T973">The central tax administrator shall, within its sphere of competen</text:span><text:span text:style-name="T974">ce, cooperate with the tax administrations (competent authorities) of EU Member States when exchanging information about taxpayers, conducting joint inspections and recovering arrears in payments at the request of the tax administrations (competent authori</text:span><text:span text:style-name="T975">ties) of EU Member States or addressing the said authorities concerning the recovery of arrears in payments.</text:span><text:span text:style-name="T976"><text:s/></text:span><text:span text:style-name="T977">Cooperation shall be carried out on the grounds provided for in paragraph 1 of Article 28 of this Law.</text:span></text:p>
      <text:p text:style-name="P978"><text:span text:style-name="T979">2</text:span><text:span text:style-name="T980">.<text:s/></text:span><text:span text:style-name="T981">The central tax administrator may exc</text:span><text:span text:style-name="T982">hange any information with the tax administrations (competent authorities) of EU Member States where such information may enable them to effect a correct calculation of taxes and investigate violations of tax laws.</text:span><text:span text:style-name="T983"><text:s/></text:span><text:span text:style-name="T984">Information may be exchanged:</text:span><text:span text:style-name="T985"><text:s/></text:span></text:p>
      <text:p text:style-name="P986"><text:span text:style-name="T987">1</text:span><text:span text:style-name="T988">) on<text:s/></text:span><text:span text:style-name="T989">request in a particular case;</text:span></text:p>
      <text:p text:style-name="P990"><text:span text:style-name="T991">2</text:span><text:span text:style-name="T992">) regularly (automatic exchange of information) without prior request;</text:span></text:p>
      <text:p text:style-name="P993"><text:span text:style-name="T994">3</text:span><text:span text:style-name="T995">) in cases provided for in agreements on administrative cooperation where the designated institutions are allowed to communicate directly with ea</text:span><text:span text:style-name="T996">ch other;</text:span></text:p>
      <text:p text:style-name="P997"><text:span text:style-name="T998">4</text:span><text:span text:style-name="T999">) in cases provided for in agreements on administrative cooperation where an officer of a competent authority of another Member State is allowed to participate in the process of collecting information;</text:span></text:p>
      <text:p text:style-name="P1000"><text:span text:style-name="T1001">5</text:span><text:span text:style-name="T1002">)<text:s/></text:span><text:span text:style-name="T1003">by forwarding information, of<text:s/></text:span><text:span text:style-name="T1004">which its has knowledge, without prior request in at least one the following circumstances</text:span><text:span text:style-name="T1005">:</text:span><text:span text:style-name="T1006"><text:s/></text:span><text:span text:style-name="T1007">tax is not paid in another Member State or it is paid incorrectly</text:span><text:span text:style-name="T1008">; the taxpayer is subject to tax reliefs or is exempt from tax which would give rise to an increase</text:span><text:span text:style-name="T1009"><text:s/>in tax or to liability to tax in another Member State; transactions are carried out between taxpayers in one or several Member States in such a way that tax is not paid in either or both of the Member States; tax may not be paid as a result of artificial<text:s/></text:span><text:span text:style-name="T1010">distribution of income among associated (related) economic entities; information forwarded to the central tax administrator by the tax administration (competent authority) of another EU Member State has enabled data to be obtained which may be relevant for</text:span><text:span text:style-name="T1011"><text:s/>taxation in the forwarding Member State.</text:span></text:p>
      <text:p text:style-name="P1012"><text:span text:style-name="T1013">3</text:span><text:span text:style-name="T1014">.<text:s/></text:span><text:span text:style-name="T1015">Requests by the tax administrations (competent authorities) of EU member states for assistance in recovering arrears in payments shall be examined and met in compliance with the procedure laid down in the<text:s/></text:span><text:span text:style-name="T1016">Law of the Republic of Lithuania on Providing Assistance to the Institutions of EU States for the Recovery of Claims relating to Levies, Customs Duties, Taxes and other Monetary Amounts and Using the Assistance Provided by the Institutions of the European<text:s/></text:span><text:span text:style-name="T1017">Union Member States for the Recovery of the Said Amounts.</text:span><text:span text:style-name="T1018"><text:s/></text:span><text:span text:style-name="T1019">The amounts indicated in the requests, where the tax administrator bears responsibility for their recovery in accordance with the provisions of the aforementioned law, shall be recovered as arrears<text:s/></text:span><text:span text:style-name="T1020">in payments in accordance with the procedure laid down this Law.</text:span></text:p>
      <text:p text:style-name="P1021"><text:span text:style-name="T1022">4</text:span><text:span text:style-name="T1023">.<text:s/></text:span><text:span text:style-name="T1024">Unless EU legal acts or the relevant international treaties provide otherwise, the principles specified in paragraph 2 of Article 28 of this Law shall apply for the purpose of cooperat</text:span><text:span text:style-name="T1025">ion with the tax administrations (competent authorities) of EU Member States.</text:span><text:span text:style-name="T1026"><text:s/></text:span></text:p>
      <text:p text:style-name="P1027"><text:span text:style-name="T1028">5</text:span><text:span text:style-name="T1029">.<text:s/></text:span><text:span text:style-name="T1030">The provisions of paragraphs 3, 4 and 5 of Article 28 of this Law shall also apply for the purpose of cooperation with the tax administrations (competent authorities) of<text:s/></text:span><text:span text:style-name="T1031">EU Member States.</text:span></text:p>
      <text:p text:style-name="P1032"/>
      <text:p text:style-name="P1033"><text:span text:style-name="T1034">Article 30. Cooperation with Other Institutions and Agencies of the Republic of Lithuania and Foreign States</text:span></text:p>
      <text:p text:style-name="P1035"><text:span text:style-name="T1036">1</text:span><text:span text:style-name="T1037">.<text:s/></text:span><text:span text:style-name="T1038">Where performing its functions, the tax administrator shall cooperate with other state and municipal institutions and</text:span><text:span text:style-name="T1039"><text:s/>agencies of the Republic of Lithuania and institutions of foreign states and shall also conduct joint inspections and perform other control functions as well as ensure the exchange of information.</text:span></text:p>
      <text:p text:style-name="P1040"><text:span text:style-name="T1041">2</text:span><text:span text:style-name="T1042">.<text:s/></text:span><text:span text:style-name="T1043">The state and municipal institutions and agencies o</text:span><text:span text:style-name="T1044">f the Republic of Lithuania must provide comprehensive assistance to the tax administrator and submit information about any acts comprising elements of a tax law violation as soon as they become aware of the fact in the course of performing their functions</text:span><text:span text:style-name="T1045">.</text:span></text:p>
      <text:p text:style-name="P1046"/>
      <text:p text:style-name="P1047"><text:span text:style-name="T1048">Article 31. Cooperation with Other Persons</text:span></text:p>
      <text:p text:style-name="P1049"><text:span text:style-name="T1050">In order to perform its functions more effectively, the tax administrator may conclude agreements on the transfer of certain functions, receipt of services or other issues as well as memoranda of mutual a</text:span><text:span text:style-name="T1051">greement with persons other than specified in Articles 27-30 of this Law.</text:span></text:p>
      <text:p text:style-name="P1052"/>
      <text:p text:style-name="P1053"><text:span text:style-name="T1054">Article 32. Obligations of the Tax Administrator</text:span></text:p>
      <text:p text:style-name="P1055"><text:span text:style-name="T1056">When performing the functions assigned to it, the tax administrator (officer) must:</text:span></text:p>
      <text:p text:style-name="P1057"><text:span text:style-name="T1058">1</text:span><text:span text:style-name="T1059">) promote the voluntary payment of taxes;</text:span></text:p>
      <text:p text:style-name="P1060"><text:span text:style-name="T1061">2</text:span><text:span text:style-name="T1062">) respect the taxpayer’s rights;</text:span></text:p>
      <text:p text:style-name="P1063"><text:span text:style-name="T1064">3</text:span><text:span text:style-name="T1065">) strictly comply with tax legislation;</text:span></text:p>
      <text:p text:style-name="P1066"><text:span text:style-name="T1067">4</text:span><text:span text:style-name="T1068">) within its sphere of competence, protect the legitimate interests of the State;</text:span></text:p>
      <text:p text:style-name="P1069"><text:span text:style-name="T1070">5</text:span><text:span text:style-name="T1071">) ensure the secrecy of information about the taxpayer;</text:span></text:p>
      <text:p text:style-name="P1072"><text:span text:style-name="T1073">6</text:span><text:span text:style-name="T1074">) exercise its<text:s/></text:span><text:span text:style-name="T1075">rights only to the extent related to the functions assigned to it;</text:span></text:p>
      <text:p text:style-name="P1076"><text:span text:style-name="T1077">7</text:span><text:span text:style-name="T1078">) when performing its functions, make an effort not to impede the taxpayer’s activities;</text:span></text:p>
      <text:p text:style-name="P1079"><text:span text:style-name="T1080">8</text:span><text:span text:style-name="T1081">) perform other functions set out in this and other laws and in subordinate legal acts.</text:span></text:p>
      <text:p text:style-name="P1082"/>
      <text:p text:style-name="P1083"><text:span text:style-name="T1084">Article 33. Rights of the Tax Administrator</text:span></text:p>
      <text:p text:style-name="P1085"><text:span text:style-name="T1086">When performing the functions assigned to it, the tax administrator (officer) shall have the right:</text:span></text:p>
      <text:p text:style-name="P1087"><text:span text:style-name="T1088">1</text:span><text:span text:style-name="T1089">) to obtain from persons, including credit institutions, the data required for the performance of its ob</text:span><text:span text:style-name="T1090">ligations, copies of documents, computer file data (copies thereof) concerning the assets, income, expenses and activities of this or another person and to use information from the registers and databases administered and managed by itself or other legal p</text:span><text:span text:style-name="T1091">ersons;</text:span></text:p>
      <text:p text:style-name="P1092"><text:span text:style-name="T1093">2</text:span><text:span text:style-name="T1094">) to have access to the taxpayer’s territory, buildings and premises in accordance with the procedure laid down in this Law;<text:s/></text:span></text:p>
      <text:p text:style-name="P1095"><text:span text:style-name="T1096">3</text:span><text:span text:style-name="T1097">) to temporarily take away the taxpayer’s accounting documents necessary to verify the correctness of calculatio</text:span><text:span text:style-name="T1098">ns made in respect of taxes and transactions;</text:span></text:p>
      <text:p text:style-name="P1099"><text:span text:style-name="T1100">4</text:span><text:span text:style-name="T1101">) to stamp and/or seal areas, premises and installations used for the safekeeping of documents, securities, money and material valuables; to close the territory or parts thereof;</text:span></text:p>
      <text:p text:style-name="P1102"><text:span text:style-name="T1103">5</text:span><text:span text:style-name="T1104">) to take samples or<text:s/></text:span><text:span text:style-name="T1105">specimens of products (goods), to make control purchases;</text:span></text:p>
      <text:p text:style-name="P1106"><text:span text:style-name="T1107">6</text:span><text:span text:style-name="T1108">) to mark the taxpayer’s documents to prevent their counterfeiting;</text:span></text:p>
      <text:p text:style-name="P1109"><text:span text:style-name="T1110">7</text:span><text:span text:style-name="T1111">) to give mandatory instructions to taxpayers and other natural or legal persons (where related to exercising the rights</text:span><text:span text:style-name="T1112"><text:s/>of a tax administrator in respect of the taxpayer) to visit the tax administrator, provided that this is necessary for the latter to perform its functions; to issue instructions concerning the calculation, declaration and payment of taxes, the declaration</text:span><text:span text:style-name="T1113"><text:s/>of property and income, and the keeping of accounts;</text:span></text:p>
      <text:p text:style-name="P1114"><text:span text:style-name="T1115">8</text:span><text:span text:style-name="T1116">) to enforce the recovery of arrears in payments from persons;</text:span></text:p>
      <text:p text:style-name="P1117"><text:span text:style-name="T1118">9</text:span><text:span text:style-name="T1119">) within its sphere of its competence, to complete protocols of administrative offences and perform other actions provided for in</text:span><text:span text:style-name="T1120"><text:s/>the Code of Administrative Offences, to impose other administrative sanctions and penalties prescribed by law;</text:span></text:p>
      <text:p text:style-name="P1121"><text:span text:style-name="T1122">10</text:span><text:span text:style-name="T1123">) to carry out personally or require other competent authorities to carry out control measurements, to check computer programmes and their</text:span><text:span text:style-name="T1124"><text:s/>data, to take the inventory of material valuables, and conduct other inspections;</text:span></text:p>
      <text:p text:style-name="P1125"><text:span text:style-name="T1126">11</text:span><text:span text:style-name="T1127">) to install meters and other measuring devices in the taxpayer’s storage facilities, warehouses and other facilities used for operations;</text:span></text:p>
      <text:p text:style-name="P1128"><text:span text:style-name="T1129">12</text:span><text:span text:style-name="T1130">) in the event of a<text:s/></text:span><text:span text:style-name="T1131">suspicion of violation of legal acts the responsibility for the implementation of which is borne by the tax administrator, to stop and inspect the means of transport as well as to detain and check the goods and documents in accordance with the procedure of</text:span><text:span text:style-name="T1132"><text:s/>operational inspection approved by the central tax administrator;</text:span></text:p>
      <text:p text:style-name="P1133"><text:span text:style-name="T1134">13</text:span><text:span text:style-name="T1135">) in the event of a reasonable suspicion that the income of a person has not been subject to taxation in accordance with the procedure prescribed by law or that property has been acqu</text:span><text:span text:style-name="T1136">ired with the funds that were not taxed in accordance with the procedure<text:s/></text:span><text:soft-page-break/><text:span text:style-name="T1137">prescribed by the laws, to instruct persons to submit substantiated explanations in the form and subject to the procedure established by the central tax administrator concerning the s</text:span><text:span text:style-name="T1138">ources of acquisition of property and receipt of income;</text:span></text:p>
      <text:p text:style-name="P1139"><text:span text:style-name="T1140">14</text:span><text:span text:style-name="T1141">) to apply to the taxpayer, other natural and legal persons (where related to exercising the rights of the tax administrator in respect of the taxpayer) and to instruct them to eliminate the ci</text:span><text:span text:style-name="T1142">rcumstances and conditions precluding the tax administrator from performing its functions properly;</text:span></text:p>
      <text:p text:style-name="P1143"><text:span text:style-name="T1144">15</text:span><text:span text:style-name="T1145">) to take enforcement measures in respect of tax obligations;</text:span></text:p>
      <text:p text:style-name="P1146"><text:span text:style-name="T1147">16</text:span><text:span text:style-name="T1148">) to submit by proxy or transfer claims relating to the recovery of arrears in pay</text:span><text:span text:style-name="T1149">ments to the company Turto Bankas in accordance with the procedure established by the Minister of Finance;</text:span></text:p>
      <text:p text:style-name="P1150"><text:span text:style-name="T1151">17</text:span><text:span text:style-name="T1152">) within its sphere of competence, to bring legal action to court for the recognition of a transaction or part thereof as invalid; to be an app</text:span><text:span text:style-name="T1153">licant or a respondent in other cases in court;</text:span></text:p>
      <text:p text:style-name="P1154"><text:span text:style-name="T1155">18</text:span><text:span text:style-name="T1156">) to conduct a tax investigation;</text:span></text:p>
      <text:p text:style-name="P1157"><text:span text:style-name="T1158">19</text:span><text:span text:style-name="T1159">) to exercise other rights granted by tax and other laws.</text:span></text:p>
      <text:p text:style-name="P1160"/>
      <text:p text:style-name="P1161"><text:span text:style-name="T1162">Article 34. Documentation of Tax Administrator’s Actions</text:span></text:p>
      <text:p text:style-name="P1163"><text:span text:style-name="T1164">When performing its functions and<text:s/></text:span><text:span text:style-name="T1165">exercising the rights granted upon it by this Law, the tax administrator (officer) shall document its actions as decisions and other documents in the form and subject to the procedure of completing them as established by the central tax administrator.</text:span></text:p>
      <text:p text:style-name="P1166"/>
      <text:p text:style-name="P1167"><text:span text:style-name="T1168">A</text:span><text:span text:style-name="T1169">rticle 35. Liability of the Tax Administrator</text:span></text:p>
      <text:p text:style-name="P1170"><text:span text:style-name="T1171">1</text:span><text:span text:style-name="T1172">.<text:s/></text:span><text:span text:style-name="T1173">Where the tax administrator has caused damage to the taxpayer by illegal actions or failure to act, it must compensate for the damage so caused in accordance with the procedure prescribed by law.</text:span><text:span text:style-name="T1174"><text:s/></text:span><text:span text:style-name="T1175">A tax o</text:span><text:span text:style-name="T1176">fficer whose direct actions or failure to act have caused damage shall be held liable in accordance with the procedure laid down in the Law on Civil Service and other legal acts.</text:span></text:p>
      <text:p text:style-name="P1177"><text:span text:style-name="T1178">2</text:span><text:span text:style-name="T1179">.<text:s/></text:span><text:span text:style-name="T1180">Where a tax officer has performed illegal actions, he shall be held li</text:span><text:span text:style-name="T1181">able in accordance with the procedure prescribed by law.</text:span></text:p>
      <text:p text:style-name="P1182"/>
      <text:p text:style-name="P1183"><text:span text:style-name="T1184">SECTION TWO</text:span></text:p>
      <text:p text:style-name="P1185"><text:span text:style-name="T1186">TAXPAYER.</text:span><text:span text:style-name="T1187"><text:s/></text:span><text:span text:style-name="T1188">RIGHTS AND OBLIGATIONS</text:span></text:p>
      <text:p text:style-name="P1189"/>
      <text:p text:style-name="P1190"><text:span text:style-name="T1191">Article 36. Rights of the Taxpayer</text:span></text:p>
      <text:p text:style-name="P1192"><text:span text:style-name="T1193">A taxpayer shall have the right:</text:span></text:p>
      <text:p text:style-name="P1194"><text:span text:style-name="T1195">1</text:span><text:span text:style-name="T1196">) to receive from the tax administrator, free of charge, information<text:s/></text:span><text:span text:style-name="T1197">about taxes, tax reliefs, effective tax legislation and other information necessary to discharge tax obligations;</text:span></text:p>
      <text:p text:style-name="P1198"><text:span text:style-name="T1199">2</text:span><text:span text:style-name="T1200">) to receive consultancy on tax payment issues;</text:span></text:p>
      <text:p text:style-name="P1201"><text:span text:style-name="T1202">3</text:span><text:span text:style-name="T1203">) to request that tax overpayments be refunded (credited) in due time;</text:span></text:p>
      <text:p text:style-name="P1204"><text:span text:style-name="T1205">4</text:span><text:span text:style-name="T1206">) to dir</text:span><text:span text:style-name="T1207">ectly participate or be represented (unless the laws explicitly prohibit such representation) by a legal or authorised representative in legal relations with the tax administrator , and also with respect to tax dispute settlement institutions;</text:span></text:p>
      <text:p text:style-name="P1208"><text:span text:style-name="T1209">5</text:span><text:span text:style-name="T1210">) to ta</text:span><text:span text:style-name="T1211">ke part in the tax inspection process;</text:span></text:p>
      <text:p text:style-name="P1212"><text:span text:style-name="T1213">6</text:span><text:span text:style-name="T1214">) to provide explanations and replies concerning the inspection report;</text:span></text:p>
      <text:p text:style-name="P1215"><text:span text:style-name="T1216">7</text:span><text:span text:style-name="T1217">) to have access to decisions on the approval of an inspection report and other decisions by the tax administrator on the amount of tax</text:span><text:span text:style-name="T1218"><text:s/>obligations;</text:span></text:p>
      <text:p text:style-name="P1219"><text:span text:style-name="T1220">8</text:span><text:span text:style-name="T1221">) to refuse to comply with any illegal instructions of the tax administrator, including the right to refuse to provide information if the instruction given relates to the data which is not at the disposal of the taxpayer and which the ta</text:span><text:span text:style-name="T1222">xpayer does not have to collect under effective legal acts;</text:span></text:p>
      <text:p text:style-name="P1223"><text:span text:style-name="T1224">9</text:span><text:span text:style-name="T1225">) to demand that the tax administrator, when performing administrative actions in respect of the taxpayer, should strictly comply with the procedures prescribed by tax legislation and should<text:s/></text:span><text:span text:style-name="T1226">not exceed the powers conferred upon it;</text:span></text:p>
      <text:p text:style-name="P1227"><text:span text:style-name="T1228">10</text:span><text:span text:style-name="T1229">) to request that the secrecy of information about the taxpayer be ensured;</text:span></text:p>
      <text:p text:style-name="P1230"><text:span text:style-name="T1231">11</text:span><text:span text:style-name="T1232">) to request compensation for damage to property or non-pecuniary damage caused by illegal acts of the tax administrator;</text:span></text:p>
      <text:p text:style-name="P1233"><text:span text:style-name="T1234">12</text:span><text:span text:style-name="T1235">) to appeal, in accordance with the procedure prescribed by law, against any action or failure to act by the tax administrator (officer);</text:span></text:p>
      <text:p text:style-name="P1236"><text:span text:style-name="T1237">13</text:span><text:span text:style-name="T1238">) to exercise other rights granted by this and other laws and subordinate legal acts.</text:span></text:p>
      <text:p text:style-name="P1239"/>
      <text:p text:style-name="P1240"><text:span text:style-name="T1241">Article 37.<text:s/></text:span><text:span text:style-name="T1242">Consultancy for Taxpayers</text:span></text:p>
      <text:p text:style-name="P1243"><text:span text:style-name="T1244">1</text:span><text:span text:style-name="T1245">.<text:s/></text:span><text:span text:style-name="T1246">Consultancy to taxpayers on specific tax issues shall be provided in writing by the local tax administrator.</text:span><text:span text:style-name="T1247"><text:s/></text:span></text:p>
      <text:p text:style-name="P1248"><text:span text:style-name="T1249">2</text:span><text:span text:style-name="T1250">.<text:s/></text:span><text:span text:style-name="T1251">The taxpayer shall not be obliged to comply with the tax advice provided.</text:span></text:p>
      <text:p text:style-name="P1252"/>
      <text:p text:style-name="P1253"><text:span text:style-name="T1254">Article 38. Secrecy of Info</text:span><text:span text:style-name="T1255">rmation about the Taxpayer</text:span></text:p>
      <text:p text:style-name="P1256"><text:span text:style-name="T1257">1</text:span><text:span text:style-name="T1258">.<text:s/></text:span><text:span text:style-name="T1259">Information concerning the taxpayer, which is supplied to the tax administrator, shall be kept secret and used solely for legitimate purposes.</text:span><text:span text:style-name="T1260"><text:s/></text:span></text:p>
      <text:p text:style-name="P1261"><text:span text:style-name="T1262">2</text:span><text:span text:style-name="T1263">.<text:s/></text:span><text:span text:style-name="T1264">The following information shall not be kept secret:</text:span></text:p>
      <text:p text:style-name="P1265"><text:span text:style-name="T1266">1</text:span><text:span text:style-name="T1267">) the taxpayer i</text:span><text:span text:style-name="T1268">dentification number,<text:s/></text:span><text:span text:style-name="T1269">also other identification numbers assigned to the taxpayer by the registers and databases of taxpayers</text:span><text:span text:style-name="T1270">;</text:span></text:p>
      <text:p text:style-name="P1271"><text:span text:style-name="T1272">2</text:span><text:span text:style-name="T1273">) the<text:s/></text:span><text:span text:style-name="T1274">date of registering in and deleting from the register of taxpayers as well as other registers and databases referred to</text:span><text:span text:style-name="T1275"><text:s/>in subparagraph 1 of this paragraph</text:span><text:span text:style-name="T1276">;</text:span></text:p>
      <text:p text:style-name="P1277"><text:span text:style-name="T1278">3</text:span><text:span text:style-name="T1279">) the<text:s/></text:span><text:span text:style-name="T1280">amount of taxes</text:span><text:span text:style-name="T1281"><text:s/>paid by the taxpayer that is a legal person.</text:span><text:span text:style-name="T1282"><text:s/></text:span><text:span text:style-name="T1283">The amount of taxes paid by the taxpayer that is a natural person shall not be kept secret in the cases established by law</text:span><text:span text:style-name="T1284">;</text:span></text:p>
      <text:p text:style-name="P1285"><text:span text:style-name="T1286">4</text:span><text:span text:style-name="T1287">) the<text:s/></text:span><text:span text:style-name="T1288">amount of a</text:span><text:span text:style-name="T1289">rrears in payments</text:span><text:span text:style-name="T1290"><text:s/>by the taxpayer;</text:span></text:p>
      <text:p text:style-name="P1291"><text:span text:style-name="T1292">5</text:span><text:span text:style-name="T1293">) data from the annual accounts to be published in accordance with the procedure prescribed by the laws of the Republic of Lithuania;</text:span></text:p>
      <text:p text:style-name="P1294"><text:span text:style-name="T1295">6</text:span><text:span text:style-name="T1296">) information concerning the violations of tax legislation where the taxpaye</text:span><text:span text:style-name="T1297">r’s guilt has been proven.</text:span><text:span text:style-name="T1298"><text:s/></text:span><text:span text:style-name="T1299">The taxpayer’s guilt shall be considered as proven where the taxpayer<text:s/></text:span><text:span text:style-name="T1300">has not appealed against the tax administrator’s actions within the time limits and in accordance with the procedure set out in the laws or where the taxpayer<text:s/></text:span><text:span text:style-name="T1301">has appealed against the tax administrator’s</text:span><text:span text:style-name="T1302"><text:s/>actions but the institution examining the appeal does not acknowledge such actions to be illegal by its decision and the taxpayer does not appeal against the decision<text:s/></text:span><text:span text:style-name="T1303">within the time limits and in accordance<text:s/></text:span><text:span text:style-name="T1304">with the procedure set out in the laws</text:span><text:span text:style-name="T1305"><text:s/>or where such a decision is final;</text:span></text:p>
      <text:p text:style-name="P1306"><text:span text:style-name="T1307">7</text:span><text:span text:style-name="T1308">)<text:s/></text:span><text:span text:style-name="T1309">other information that is not considered as secret under the laws of the Republic of Lithuania</text:span><text:span text:style-name="T1310">.</text:span></text:p>
      <text:p text:style-name="P1311"><text:span text:style-name="T1312">3</text:span><text:span text:style-name="T1313">.<text:s/></text:span><text:span text:style-name="T1314">The tax administrator may disclose the information specified in paragr</text:span><text:span text:style-name="T1315">aph 2 of this Article without the taxpayer’s consent or knowledge.</text:span><text:span text:style-name="T1316"><text:s text:c="2"/></text:span><text:span text:style-name="T1317">The cases, manner, scope and procedure of disclosing information concerning the taxpayer, which is available to the tax administrator and which is not considered as secret, to third person</text:span><text:span text:style-name="T1318">s shall be established by the central tax administrator within its sphere of competence, unless the laws provide otherwise.</text:span></text:p>
      <text:p text:style-name="P1319"/>
      <text:p text:style-name="P1320"><text:span text:style-name="T1321">Article 39. Disclosure of Information about the Taxpayer</text:span></text:p>
      <text:p text:style-name="P1322"><text:span text:style-name="T1323">1</text:span><text:span text:style-name="T1324">.<text:s/></text:span><text:span text:style-name="T1325">Information about the taxpayer may be provided to:</text:span></text:p>
      <text:p text:style-name="P1326"><text:span text:style-name="T1327">1</text:span><text:span text:style-name="T1328">) another</text:span><text:span text:style-name="T1329"><text:s/>Lithuanian tax administrator where it is necessary for the performance of its functions;</text:span></text:p>
      <text:p text:style-name="P1330"><text:span text:style-name="T1331">2</text:span><text:span text:style-name="T1332">) foreign tax administrations (competent authorities);</text:span></text:p>
      <text:p text:style-name="P1333"><text:span text:style-name="T1334">3</text:span><text:span text:style-name="T1335">) European Union competent authorities;</text:span></text:p>
      <text:p text:style-name="P1336"><text:span text:style-name="T1337">4</text:span><text:span text:style-name="T1338">) courts of law, law enforcement authorities, other stat</text:span><text:span text:style-name="T1339">e institutions and agencies, entities of operational activities and other persons in the cases provided for in the laws where it is necessary for the performance of their functions;</text:span></text:p>
      <text:p text:style-name="P1340"><text:span text:style-name="T1341">5</text:span><text:span text:style-name="T1342">) an institution authorised by the Government of the Republic of Lith</text:span><text:span text:style-name="T1343">uania to conduct an analysis of enterprise activities in accordance with the procedure established by the Government;</text:span></text:p>
      <text:p text:style-name="P1344"><text:span text:style-name="T1345">6</text:span><text:span text:style-name="T1346">) the Ministry of Finance for the performance of its functions;</text:span></text:p>
      <text:p text:style-name="P1347"><text:span text:style-name="T1348">7</text:span><text:span text:style-name="T1349">) state agencies administering official statistics for the<text:s/></text:span><text:span text:style-name="T1350">performance of their functions;</text:span></text:p>
      <text:p text:style-name="P1351"><text:span text:style-name="T1352">8</text:span><text:span text:style-name="T1353">) the company Turto Bankas to the extent necessary for the recovery of arrears in payments transferred thereto;</text:span></text:p>
      <text:p text:style-name="P1354"><text:span text:style-name="T1355">9</text:span><text:span text:style-name="T1356">) other persons where the taxpayer requests so in writing or gives its consent (raises no objection) t</text:span><text:span text:style-name="T1357">o the dissemination of such information.</text:span><text:span text:style-name="T1358"><text:s/></text:span></text:p>
      <text:p text:style-name="P1359"><text:span text:style-name="T1360">2</text:span><text:span text:style-name="T1361">.<text:s/></text:span><text:span text:style-name="T1362">A person who receives information under subparagraphs 1, 4-8 of paragraph 1 of this Article and also where such information becomes known to a person in the course of implementing the provisions of the<text:s/></text:span><text:span text:style-name="T1363">agreement referred to in Article 31 of this Law must keep it secret.</text:span><text:span text:style-name="T1364"><text:s/></text:span></text:p>
      <text:p text:style-name="P1365"><text:span text:style-name="T1366">3</text:span><text:span text:style-name="T1367">.<text:s/></text:span><text:span text:style-name="T1368">The institutions specified in subparagraph 2 of paragraph 1 of this Article shall use the supplied information for the purposes of taxation and investigation of law violations in<text:s/></text:span><text:span text:style-name="T1369">the field of taxes.</text:span><text:span text:style-name="T1370"><text:s/></text:span><text:span text:style-name="T1371">The taxpayer may allow the aforementioned institutions to forward the supplied information to courts of law and law enforcement authorities, and also tax administrations (competent authorities) of third countries where necessary for the</text:span><text:span text:style-name="T1372"><text:s/>purpose of taxation or investigation of law violations in the field of taxes.</text:span><text:span text:style-name="T1373"><text:s/></text:span></text:p>
      <text:p text:style-name="P1374"><text:span text:style-name="T1375">4</text:span><text:span text:style-name="T1376">.<text:s/></text:span><text:span text:style-name="T1377">Information about the taxpayer shall be furnished in the manner provided for in legal acts and international treaties (agreements).</text:span><text:span text:style-name="T1378"><text:s/></text:span></text:p>
      <text:p text:style-name="P1379"><text:span text:style-name="T1380">5</text:span><text:span text:style-name="T1381">.<text:s/></text:span><text:span text:style-name="T1382">Legal persons that receive in</text:span><text:span text:style-name="T1383">formation pursuant to subparagraphs 1, 4-8 of paragraph 1 of this Article must ensure that the information received is made available<text:s/></text:span><text:soft-page-break/><text:span text:style-name="T1384">only to those of their employees who are directly involved in the performance the functions for which such information is<text:s/></text:span><text:span text:style-name="T1385">provided.</text:span><text:span text:style-name="T1386"><text:s/></text:span><text:span text:style-name="T1387">The said legal persons must also ensure that each case of usage of the information received should be registered.</text:span></text:p>
      <text:p text:style-name="P1388"><text:span text:style-name="T1389">6</text:span><text:span text:style-name="T1390">.<text:s/></text:span><text:span text:style-name="T1391">Where, in the cases specified in paragraph 1 of this Article, the tax administrator has supplied incorrect information about<text:s/></text:span><text:span text:style-name="T1392">the taxpayer, it must correct the error as soon as it becomes aware of the fact.</text:span></text:p>
      <text:p text:style-name="P1393"><text:span text:style-name="T1394">7</text:span><text:span text:style-name="T1395">.<text:s/></text:span><text:span text:style-name="T1396">A tax officer shall keep information about the taxpayer secret even after the end of their service, except for the cases specified in this Law.</text:span></text:p>
      <text:p text:style-name="P1397"><text:span text:style-name="T1398">8</text:span><text:span text:style-name="T1399">.<text:s/></text:span><text:span text:style-name="T1400">The tax administr</text:span><text:span text:style-name="T1401">ator and any other person who was supplied with or who became aware of secret information about the taxpayer shall be held liable for its disclosure in accordance with the procedure prescribed by the laws, except for the cases where the laws allow the disc</text:span><text:span text:style-name="T1402">losure thereof.</text:span></text:p>
      <text:p text:style-name="P1403"/>
      <text:p text:style-name="P1404"><text:span text:style-name="T1405">Article 40. Obligations of the Taxpayer</text:span></text:p>
      <text:p text:style-name="P1406"><text:span text:style-name="T1407">The taxpayer must:</text:span></text:p>
      <text:p text:style-name="P1408"><text:span text:style-name="T1409">1</text:span><text:span text:style-name="T1410">) discharge tax obligations accurately and in due time;</text:span></text:p>
      <text:p text:style-name="P1411"><text:span text:style-name="T1412">2</text:span><text:span text:style-name="T1413">) cooperate with the tax administrator, follow its lawful instructions and not preclude the exercising of the<text:s/></text:span><text:span text:style-name="T1414">rights granted upon it by law;</text:span></text:p>
      <text:p text:style-name="P1415"><text:span text:style-name="T1416">3</text:span><text:span text:style-name="T1417">) register as a taxpayer in accordance with the procedure prescribed by the legal acts, notify in due time and manner about any changes in the data contained in the register of taxpayers;</text:span></text:p>
      <text:p text:style-name="P1418"><text:span text:style-name="T1419">4</text:span><text:span text:style-name="T1420">) correctly calculate the t</text:span><text:span text:style-name="T1421">ax in compliance with tax laws;</text:span></text:p>
      <text:p text:style-name="P1422"><text:span text:style-name="T1423">5</text:span><text:span text:style-name="T1424">) file tax returns and other documents specified in the legal acts in due time;</text:span></text:p>
      <text:p text:style-name="P1425"><text:span text:style-name="T1426">6</text:span><text:span text:style-name="T1427">) keep accounts, safekeep the accounting documents and registers as well as other documents in accordance with the procedure prescribe</text:span><text:span text:style-name="T1428">d by the legal acts;</text:span></text:p>
      <text:p text:style-name="P1429"><text:span text:style-name="T1430">7</text:span><text:span text:style-name="T1431">) create the required conditions for the tax administrator to conduct on site inspections;</text:span></text:p>
      <text:p text:style-name="P1432"><text:span text:style-name="T1433">8</text:span><text:span text:style-name="T1434">) supply the tax administrator with all the documents, computerised accounting data and other information required for inspection<text:s/></text:span><text:span text:style-name="T1435">purposes;</text:span></text:p>
      <text:p text:style-name="P1436"><text:span text:style-name="T1437">9</text:span><text:span text:style-name="T1438">) provide, in accordance with the procedure laid down in Article 42 of this Law, the tax administrator with information about opening an account with a foreign credit institution;</text:span></text:p>
      <text:p text:style-name="P1439"><text:span text:style-name="T1440">10</text:span><text:span text:style-name="T1441">) perform other functions set out in this and other law</text:span><text:span text:style-name="T1442">s and subordinate legal acts.</text:span></text:p>
      <text:p text:style-name="P1443"/>
      <text:p text:style-name="P1444"><text:span text:style-name="T1445">Article 41. Submission of Explanations about the Sources of Acquisition of Property and Receipt of Income</text:span></text:p>
      <text:p text:style-name="P1446"><text:span text:style-name="T1447">The taxpayer must, not later than within ten days (unless the tax administrator specifies otherwise) from the<text:s/></text:span><text:span text:style-name="T1448">date of receipt of instructions from the tax administrator referred to in paragraph 13 of Article 33 of this Law, submit substantiated explanations concerning the sources of acquisition of property and receipt of income.</text:span></text:p>
      <text:p text:style-name="P1449"/>
      <text:p text:style-name="P1450"><text:span text:style-name="T1451">Article 42. Submission of Inform</text:span><text:span text:style-name="T1452">ation about the Opening and Closure of Accounts in Foreign Credit Institutions</text:span></text:p>
      <text:p text:style-name="P1453"><text:span text:style-name="T1454">Legal persons registered in the Republic of Lithuania must notify the State Tax Inspectorate under the Ministry of Finance about all types of accounts opened or closed in fore</text:span><text:span text:style-name="T1455">ign credit institutions not later than within five working days after the opening or closure of the account.</text:span><text:span text:style-name="T1456"><text:s/></text:span><text:span text:style-name="T1457">Natural persons must notify about any opened or closed accounts in foreign credit institutions in accordance with the procedure and within the time</text:span><text:span text:style-name="T1458"><text:s/>limits set forth by the Government of the Republic of Lithuania or an institution authorised by it.</text:span></text:p>
      <text:p text:style-name="P1459"/>
      <text:p text:style-name="P1460"><text:span text:style-name="T1461">Article 43. Register of Taxpayers</text:span></text:p>
      <text:p text:style-name="P1462"><text:span text:style-name="T1463">1</text:span><text:span text:style-name="T1464">.<text:s/></text:span><text:span text:style-name="T1465">For the purpose of keeping a record of taxpayers and exercising control over the correct calculation, payment a</text:span><text:span text:style-name="T1466">nd withholding of taxes, a general register of taxpayers shall be set up.</text:span></text:p>
      <text:p text:style-name="P1467"><text:span text:style-name="T1468">2</text:span><text:span text:style-name="T1469">.<text:s/></text:span><text:span text:style-name="T1470">The tax administrator (respective register management body) shall register all persons whose registration is obligatory under Article 45 of this Law.</text:span></text:p>
      <text:p text:style-name="P1471"/>
      <text:p text:style-name="P1472"><text:span text:style-name="T1473">Article 44. Manageme</text:span><text:span text:style-name="T1474">nt of the Register of Taxpayers</text:span></text:p>
      <text:p text:style-name="P1475"><text:span text:style-name="T1476">The procedure of collecting, accumulating, processing, systemising, storing, using and providing data on taxpayers shall be laid down in the Regulations for the Register of Taxpayers approved by the Government of the Repub</text:span><text:span text:style-name="T1477">lic of Lithuania.</text:span></text:p>
      <text:p text:style-name="P1478"/>
      <text:p text:style-name="P1479"><text:span text:style-name="T1480">Article 45. Registration of Taxpayers</text:span></text:p>
      <text:p text:style-name="P1481"><text:span text:style-name="T1482">1</text:span><text:span text:style-name="T1483">.<text:s/></text:span><text:span text:style-name="T1484">Unless the Regulations for the Register of Taxpayers provide otherwise, the person who has an obligation to pay taxes under the tax law must register with the respective local tax administra</text:span><text:span text:style-name="T1485">tor (register management body) and provide data<text:s/></text:span><text:soft-page-break/><text:span text:style-name="T1486">concerning the registration of the taxpayers specified in the Regulations for the Register of Taxpayers.</text:span></text:p>
      <text:p text:style-name="P1487"><text:span text:style-name="T1488">2</text:span><text:span text:style-name="T1489">.<text:s/></text:span><text:span text:style-name="T1490">Natural persons receiving income incidental to employment relations or relations in their essenc</text:span><text:span text:style-name="T1491">e corresponding to employment relations shall register as taxpayers through their employer which is a withholding agent.</text:span></text:p>
      <text:p text:style-name="P1492"><text:span text:style-name="T1493">3</text:span><text:span text:style-name="T1494">.<text:s/></text:span><text:span text:style-name="T1495">Taxpayers paying taxes on specific property shall be registered by the respective tax administrator (register management body) o</text:span><text:span text:style-name="T1496">n the basis of information provided by an institution engaged in the legal registration of such property.</text:span></text:p>
      <text:p text:style-name="P1497"><text:span text:style-name="T1498">4</text:span><text:span text:style-name="T1499">.<text:s/></text:span><text:span text:style-name="T1500">The tax administrator (respective register management body) may, on the basis of the information at its disposal and at its own initiative, reg</text:span><text:span text:style-name="T1501">ister a person as a taxpayer or update the data thereon if the person fails to properly perform the obligations specified in Article 46 of this Law.</text:span><text:span text:style-name="T1502"><text:s/></text:span><text:span text:style-name="T1503">The person registered as a taxpayer or the taxpayer whose data are updated shall be informed respectively a</text:span><text:span text:style-name="T1504">bout the aforementioned actions where the person’s address is known.</text:span></text:p>
      <text:p text:style-name="P1505"/>
      <text:p text:style-name="P1506"><text:span text:style-name="T1507">Article 46. Timeframe for the Registration of Taxpayers.</text:span><text:span text:style-name="T1508"><text:s/></text:span><text:span text:style-name="T1509">Notification of Modified or New Data</text:span></text:p>
      <text:p text:style-name="P1510"><text:span text:style-name="T1511">1</text:span><text:span text:style-name="T1512">.<text:s/></text:span><text:span text:style-name="T1513">Unless the Regulations for the Register of Taxpayers provide otherwise, the<text:s/></text:span><text:span text:style-name="T1514">person who has an obligation to pay taxes under the tax law must register with the respective local tax administrator performing the functions of a register management body within five working days after legal registration and, where legal registration is<text:s/></text:span><text:span text:style-name="T1515">not prescribed by law or where the person engages in activity earlier than five working days after legal registration, not later than the day of the start of activities.</text:span></text:p>
      <text:p text:style-name="P1516"><text:span text:style-name="T1517">2</text:span><text:span text:style-name="T1518">.<text:s/></text:span><text:span text:style-name="T1519">A person who has registered as a taxpayer must notify the respective tax admini</text:span><text:span text:style-name="T1520">strator performing the functions of a register management body about any modified or new relevant data within five working days after such modification or the appearance of new data.</text:span></text:p>
      <text:p text:style-name="P1521"><text:span text:style-name="T1522">3</text:span><text:span text:style-name="T1523">.<text:s/></text:span><text:span text:style-name="T1524">In the cases provided for in the Regulations for the Register of T</text:span><text:span text:style-name="T1525">axpayers, the taxpayer shall not be required to submit the data (a part thereof) specified in paragraphs 1 and 2 of this Article directly to the tax administrator (register management body) if analogous data is submitted to the respective state register wi</text:span><text:span text:style-name="T1526">th which the administrator of the register of taxpayers has concluded a contract on the receipt of data.</text:span><text:span text:style-name="T1527"><text:s/></text:span><text:span text:style-name="T1528">In such cases, the taxpayers shall be registered and the data thereon shall be updated in the register of<text:s/></text:span><text:soft-page-break/><text:span text:style-name="T1529">taxpayers on the basis of information provide</text:span><text:span text:style-name="T1530">d to the tax administrator by the respective state register.</text:span></text:p>
      <text:p text:style-name="P1531"/>
      <text:p text:style-name="P1532"><text:span text:style-name="T1533">Article 47. The Taxpayer Identification Number</text:span></text:p>
      <text:p text:style-name="P1534"><text:span text:style-name="T1535">1</text:span><text:span text:style-name="T1536">.<text:s/></text:span><text:span text:style-name="T1537">Every person registered as a taxpayer shall be assigned a taxpayer identification number.</text:span></text:p>
      <text:p text:style-name="P1538"><text:span text:style-name="T1539">2</text:span><text:span text:style-name="T1540">.<text:s/></text:span><text:span text:style-name="T1541">The identification code of the legal<text:s/></text:span><text:span text:style-name="T1542">entities register shall be used to identify legal persons; the identification code of the population register shall be used to identify natural persons.</text:span></text:p>
      <text:p text:style-name="P1543"><text:span text:style-name="T1544">3</text:span><text:span text:style-name="T1545">.<text:s/></text:span><text:span text:style-name="T1546">Those taxpayers who, for some reason, cannot use the identification code of the legal entities r</text:span><text:span text:style-name="T1547">egister or the identification code of the population register, shall be assigned a taxpayer identification number to be applied in accordance with the procedure established by the central tax administrator (the leading register management body).</text:span></text:p>
      <text:p text:style-name="P1548"><text:span text:style-name="T1549">4</text:span><text:span text:style-name="T1550">.<text:s/></text:span><text:span text:style-name="T1551">The</text:span><text:span text:style-name="T1552"><text:s/>taxpayers must specify their identification numbers in tax returns and other documents concerning payments to the budget.</text:span></text:p>
      <text:p text:style-name="P1553"/>
      <text:p text:style-name="P1554"><text:span text:style-name="T1555">SECTION THREE</text:span></text:p>
      <text:p text:style-name="P1556"><text:span text:style-name="T1557">THIRD PERSONS AND THEIR OBLIGATIONS</text:span></text:p>
      <text:p text:style-name="P1558"/>
      <text:p text:style-name="P1559"><text:span text:style-name="T1560">Article 48. Purposes of Establishing Obligations for Third Persons</text:span></text:p>
      <text:p text:style-name="P1561"><text:span text:style-name="T1562">The<text:s/></text:span><text:span text:style-name="T1563">obligations of third persons in the field of applying tax administration procedures relating to the provision of information to the tax administrator, enforced recovery of arrears in payments and prevention of violations of tax laws shall be established wi</text:span><text:span text:style-name="T1564">th a view to ensuring the required conditions for an effective performance of the tax administrator’s functions.</text:span></text:p>
      <text:p text:style-name="P1565"/>
      <text:p text:style-name="P1566"><text:span text:style-name="T1567">Article 49. Provision of Information Necessary for the Tax Administrator to Perform its Functions</text:span></text:p>
      <text:p text:style-name="P1568"><text:span text:style-name="T1569">1</text:span><text:span text:style-name="T1570">.<text:s/></text:span><text:span text:style-name="T1571">Unless the laws provide otherwise,<text:s/></text:span><text:span text:style-name="T1572">the information and data specified in subparagraph 1 of Article 33 of this Law as are necessary for the tax administrator to perform its functions shall be submitted not later than within ten days from the date of receipt of instructions from the relevant<text:s/></text:span><text:span text:style-name="T1573">tax administrator or within a longer time limit set forth by the tax administrator.</text:span><text:span text:style-name="T1574"><text:s/></text:span></text:p>
      <text:p text:style-name="P1575"><text:span text:style-name="T1576">2</text:span><text:span text:style-name="T1577">.<text:s/></text:span><text:span text:style-name="T1578">Commercial or bank secrets may not serve as grounds for refusal to provide information.</text:span><text:span text:style-name="T1579"><text:s/></text:span><text:span text:style-name="T1580">A professional secret may only serve as grounds for refusal to submit inform</text:span><text:span text:style-name="T1581">ation where this is provided for in the laws and where this Law does not explicitly impose an obligation to submit the aforementioned information.</text:span><text:span text:style-name="T1582"><text:s/></text:span></text:p>
      <text:p text:style-name="P1583"/>
      <text:p text:style-name="P1584"><text:span text:style-name="T1585">Article 50. Information Provided by Bailiffs and Notaries</text:span></text:p>
      <text:p text:style-name="P1586"><text:span text:style-name="T1587">1</text:span><text:span text:style-name="T1588">.<text:s/></text:span><text:span text:style-name="T1589">Bailiffs and notaries shall provide da</text:span><text:span text:style-name="T1590">ta to the tax administrator about those legal facts which may give rise to liability to tax, and also other information necessary for the tax administrator to perform its functions.</text:span></text:p>
      <text:p text:style-name="P1591"><text:span text:style-name="T1592">2</text:span><text:span text:style-name="T1593">.<text:s/></text:span><text:span text:style-name="T1594">After coordination with the Minister of Justice, the Minister of Fi</text:span><text:span text:style-name="T1595">nance shall determine the type, scope, time limits and manner of providing the data and information referred to in paragraph 1 of this Article as well as the procedure of providing such data and information to the tax administrator.</text:span></text:p>
      <text:p text:style-name="P1596"/>
      <text:p text:style-name="P1597"><text:span text:style-name="T1598">Article 51. Inform</text:span><text:span text:style-name="T1599">ation Provided by Licence Issuing Authorities</text:span></text:p>
      <text:p text:style-name="P1600"><text:span text:style-name="T1601">A licence issuing authority shall provide information to the tax administrator concerning the issue of licences for certain persons to engage in a specific activity, the suspension of such licences, the revoc</text:span><text:span text:style-name="T1602">ation of suspensions or the revocation of licences, in a manner and within the time limits set out in a contract concluded between the licence issuing authority and the central tax administrator.</text:span></text:p>
      <text:p text:style-name="P1603"/>
      <text:p text:style-name="P1604"><text:span text:style-name="T1605">Article 52. Information Provided by Authorities Registering Objects, Rights<text:s/></text:span><text:span text:style-name="T1606">in Rem<text:s/></text:span><text:span text:style-name="T1607">and Legal Facts</text:span></text:p>
      <text:p text:style-name="P1608"><text:span text:style-name="T1609">An authority that registers objects, rights<text:s/></text:span><text:span text:style-name="T1610">in rem<text:s/></text:span><text:span text:style-name="T1611">and legal facts shall provide information to the tax administrator about the objects it registers (or ob</text:span><text:span text:style-name="T1612">jects subject to registration) in a manner and within the time limits set out in a contract concluded between said authority and the central tax administrator.</text:span></text:p>
      <text:p text:style-name="P1613"/>
      <text:p text:style-name="P1614"><text:span text:style-name="T1615">Article 53. Information Provided by the Population Register Management Body</text:span></text:p>
      <text:p text:style-name="P1616"><text:span text:style-name="T1617">The population<text:s/></text:span><text:span text:style-name="T1618">register management body shall provide data from the population register to the tax administrator in a manner and within the time limits set out in a contract concluded between the leading population register management body and the central tax administrat</text:span><text:span text:style-name="T1619">or.</text:span></text:p>
      <text:p text:style-name="P1620"/>
      <text:p text:style-name="P1621"><text:span text:style-name="T1622">Article 54. Information Provided by the Legal Entities Register Manager</text:span></text:p>
      <text:p text:style-name="P1623"><text:span text:style-name="T1624">The legal entities register manager shall provide data from the legal entities register to the tax administrator in a manner and within the time limits set out in a contract c</text:span><text:span text:style-name="T1625">oncluded between the said register manager and the central tax administrator.</text:span></text:p>
      <text:p text:style-name="P1626"/>
      <text:p text:style-name="P1627"><text:span text:style-name="T1628">Article 55.</text:span><text:span text:style-name="T1629"><text:s/>Provision of Information about Opened and Closed Accounts</text:span></text:p>
      <text:p text:style-name="P1630"><text:span text:style-name="T1631">Credit institutions shall provide information to the tax administrator about all types of accounts opened o</text:span><text:span text:style-name="T1632">r closed by Lithuanian and foreign legal persons (branches and representative offices thereof) and natural persons.</text:span><text:span text:style-name="T1633"><text:s/></text:span><text:span text:style-name="T1634">Such information shall be communicated to the State Tax Inspectorate under the Ministry of Finance in writing not later than within three wo</text:span><text:span text:style-name="T1635">rking days after the opening or closure of the account or in any other manner and within other time limits set out in a contract between the credit institution and the central tax administrator.</text:span><text:span text:style-name="T1636"><text:s/></text:span></text:p>
      <text:p text:style-name="P1637"/>
      <text:p text:style-name="P1638"><text:span text:style-name="T1639">Article 56. Provision of Information about Loans Granted<text:s/></text:span><text:span text:style-name="T1640">and Received</text:span></text:p>
      <text:p text:style-name="P1641"><text:span text:style-name="T1642">1</text:span><text:span text:style-name="T1643">.<text:s/></text:span><text:span text:style-name="T1644">Legal persons registered in the Republic of Lithuania (except for credit institutions) shall annually provide, in accordance with the procedure and within the time limits set forth by the central tax administrator, information to the St</text:span><text:span text:style-name="T1645">ate Tax Inspectorate about loans and their amounts granted to natural persons and repaid by them as well as loans and their amounts received from natural persons.</text:span><text:span text:style-name="T1646"><text:s/></text:span></text:p>
      <text:p text:style-name="P1647"><text:span text:style-name="T1648">2</text:span><text:span text:style-name="T1649">.<text:s/></text:span><text:span text:style-name="T1650">Credit institutions shall provide information to the State Tax Inspectorate about loa</text:span><text:span text:style-name="T1651">ns and their amounts granted to natural persons for the purpose of housing and repaid by them as well as amounts of interest paid by natural persons on these loans.</text:span><text:span text:style-name="T1652"><text:s/></text:span><text:span text:style-name="T1653">Such information shall be communicated annually in accordance with the procedure and within</text:span><text:span text:style-name="T1654"><text:s/>the time limits set forth by the central tax administrator.</text:span><text:span text:style-name="T1655"><text:s/></text:span></text:p>
      <text:p text:style-name="P1656"><text:span text:style-name="T1657">3</text:span><text:span text:style-name="T1658">.<text:s/></text:span><text:span text:style-name="T1659">Financial institutions, as they are defined in the Law on Financial Institutions, shall annually provide, in accordance with the procedure and within the time limits set forth by the cent</text:span><text:span text:style-name="T1660">ral tax administrator, information to the State Tax Inspectorate about the amounts paid by natural persons (singling out interest) for the financial lease (leasing) of housing.</text:span><text:span text:style-name="T1661"><text:s/></text:span></text:p>
      <text:p text:style-name="P1662"/>
      <text:p text:style-name="P1663"><text:span text:style-name="T1664">Article 57. Provision of Information about Securities Acquired</text:span></text:p>
      <text:soft-page-break/>
      <text:p text:style-name="P1665"><text:span text:style-name="T1666">Intermed</text:span><text:span text:style-name="T1667">iaries in public trading in securities shall annually provide, in accordance with the procedure and within the time limits set forth by the central tax administrator, information to the State Tax Inspectorate about the securities acquired by persons.</text:span></text:p>
      <text:p text:style-name="P1668"/>
      <text:p text:style-name="P1669"><text:span text:style-name="T1670">Ar</text:span><text:span text:style-name="T1671">ticle 58. Provision of Information about Payments for Studies</text:span></text:p>
      <text:p text:style-name="P1672"><text:span text:style-name="T1673">Scientific and educational establishments registered in the Republic of Lithuania shall provide, on an annual basis and in accordance with the procedure and within the time limits set forth by</text:span><text:span text:style-name="T1674"><text:s/>the central tax administrator, information to the State Tax Inspectorate about the amounts paid for the studies of natural persons (for the benefit thereof) where higher education and/or qualifications are obtained upon graduation, and also for doctoral s</text:span><text:span text:style-name="T1675">tudies and art post-graduate studies.</text:span></text:p>
      <text:p text:style-name="P1676"/>
      <text:p text:style-name="P1677"><text:span text:style-name="T1678">Article 59.</text:span><text:span text:style-name="T1679"><text:s/>Provision of Information about Life Insurance Premiums Paid</text:span></text:p>
      <text:p text:style-name="P1680"><text:span text:style-name="T1681">Insurance undertakings registered in the Republic of Lithuania shall provide, on an annual basis and in accordance with the procedure and within<text:s/></text:span><text:span text:style-name="T1682">the time limits set forth by the central tax administrator, information to the State Tax Inspectorate about the amounts of life insurance premiums paid by natural persons (for the benefit thereof).</text:span></text:p>
      <text:p text:style-name="P1683"/>
      <text:p text:style-name="P1684"><text:span text:style-name="T1685">Article 60.</text:span><text:span text:style-name="T1686"><text:s/>Provision of Information about Pension Insura</text:span><text:span text:style-name="T1687">nce Premiums Paid</text:span></text:p>
      <text:p text:style-name="P1688"><text:span text:style-name="T1689">Pension insurance premiums accepting funds registered in the Republic of Lithuania shall provide, on an annual basis and in accordance with the procedure and within the time limits set forth by the central tax administrator, information t</text:span><text:span text:style-name="T1690">o the State Tax Inspectorate about the amounts of pension insurance premiums paid by persons (for the benefit thereof).</text:span></text:p>
      <text:p text:style-name="P1691"/>
      <text:p text:style-name="P1692"><text:span text:style-name="T1693">Article 61. Provision of Information Necessary for the Implementation of Council Directive 2003/48/EC</text:span></text:p>
      <text:p text:style-name="P1694"><text:span text:style-name="T1695">Third persons, in accordance<text:s/></text:span><text:span text:style-name="T1696">with the procedure established by the central tax administrator, shall provide to the State Tax Inspectorate information necessary for the implementation of Council Directive 2003/48/EC of 3 June 2003 on taxation of savings income in the form of interest p</text:span><text:span text:style-name="T1697">ayments.</text:span><text:span text:style-name="T1698"><text:s/></text:span><text:span text:style-name="T1699">A list of data to be provided and categories of entities required to provide such data shall be established by the Government of the Republic of Lithuania or a body authorised by it.</text:span></text:p>
      <text:p text:style-name="P1700"/>
      <text:p text:style-name="P1701"><text:span text:style-name="T1702">Article 62. Compliance with Instructions to Eliminate the Cir</text:span><text:span text:style-name="T1703">cumstances and Conditions Precluding the Tax Administrator from Performing its Functions Properly<text:s/></text:span></text:p>
      <text:p text:style-name="P1704"><text:span text:style-name="T1705">Persons must comply with the instructions given by the tax administrator to eliminate the circumstances and conditions precluding the tax administrator fro</text:span><text:span text:style-name="T1706">m performing its functions properly within a reasonable (optimal) time limit set forth by the tax administrator, unless the laws provide otherwise.</text:span><text:span text:style-name="T1707"><text:s/></text:span><text:span text:style-name="T1708">Where it is impossible to carry out the instructions due to objective reasons, a person shall immediately in</text:span><text:span text:style-name="T1709">form the tax administrator thereof.</text:span><text:span text:style-name="T1710"><text:s/></text:span><text:span text:style-name="T1711">The tax administrator shall be informed about the measures taken within three working days after compliance with the instructions given.</text:span><text:span text:style-name="T1712"><text:s/></text:span></text:p>
      <text:p text:style-name="P1713"/>
      <text:p text:style-name="P1714"><text:span text:style-name="T1715">Article 63. Compliance with Instructions to Write Off Arrears in Payments from<text:s/></text:span><text:span text:style-name="T1716">a Person’s Account in a Credit Institution</text:span></text:p>
      <text:p text:style-name="P1717"><text:span text:style-name="T1718">1</text:span><text:span text:style-name="T1719">.<text:s/></text:span><text:span text:style-name="T1720">A credit institution must fully comply with the instructions given by the tax administrator to write off arrears in payments from a person’s account.</text:span><text:span text:style-name="T1721"><text:s/></text:span><text:span text:style-name="T1722">Such instructions by the tax administrator must be taken</text:span><text:span text:style-name="T1723"><text:s/>and carried out even in the event that there is no money in the taxpayer’s account or its amount is smaller than the amount to be written off.</text:span><text:span text:style-name="T1724"><text:s/></text:span><text:span text:style-name="T1725">In that case, the write off shall be effected until the whole amount specified in the instructions is written of</text:span><text:span text:style-name="T1726">f.</text:span><text:span text:style-name="T1727"><text:s/></text:span><text:span text:style-name="T1728">The tax administrator shall reduce the amount to be written off as specified in its instructions given to the credit institution if the arrears in payments are partly covered in another manner.</text:span><text:span text:style-name="T1729"><text:s/></text:span><text:span text:style-name="T1730">In this case, the tax administrator shall immediately infor</text:span><text:span text:style-name="T1731">m the credit institution about the reduction in the claim and the latter shall carry out the instructions with regard to the updated amount.</text:span></text:p>
      <text:p text:style-name="P1732"><text:span text:style-name="T1733">2</text:span><text:span text:style-name="T1734">.<text:s/></text:span><text:span text:style-name="T1735">If the credit institution receives instructions given by the tax administrator to write off the amounts of a</text:span><text:span text:style-name="T1736">rrears in payments from a person’s account or a corresponding bailiff order or a decision by other state institutions on enforced recovery and there are not enough funds in the taxpayer’s account to comply with all of the aforementioned decisions or instru</text:span><text:span text:style-name="T1737">ctions, the credit institution must carry out the instructions of the tax administrator, taking into account the priority of satisfying claims as laid down in Article 754 of the Code of Civil Procedure and the date of submission of the said documents.</text:span><text:span text:style-name="T1738"><text:s/></text:span><text:span text:style-name="T1739">In t</text:span><text:span text:style-name="T1740">he case specified in paragraph 1 of this Article, where the tax administrator reduces the amount to be written off, the date of submission of the instructions shall remain the same.</text:span></text:p>
      <text:p text:style-name="P1741"/>
      <text:p text:style-name="P1742"><text:span text:style-name="T1743">Article 64. Ensuring the Use of Taxpayer Identification Number</text:span></text:p>
      <text:p text:style-name="P1744"><text:span text:style-name="T1745">Wher</text:span><text:span text:style-name="T1746">e possible, credit institutions shall ensure that instructions given by the taxpayer to transfer amounts to the budget indicate the taxpayer identification number and that the identification number be transferred via the bank-to bank system of settlement.</text:span></text:p>
      <text:p text:style-name="P1747"/>
      <text:p text:style-name="P1748"><text:span text:style-name="T1749">Article 65. Other Obligations</text:span></text:p>
      <text:p text:style-name="P1750"><text:span text:style-name="T1751">Third persons shall discharge other obligations set out in this and other laws and subordinate legal acts, related to the performance of tax administrator’s functions and the exercise of its rights.</text:span></text:p>
      <text:p text:style-name="P1752"/>
      <text:p text:style-name="P1753"><text:span text:style-name="T1754">CHAPTER V</text:span></text:p>
      <text:p text:style-name="P1755"><text:span text:style-name="T1756">CALCULATION, PAYMENT AND RECOVERY OF TAXES</text:span></text:p>
      <text:p text:style-name="P1757"/>
      <text:p text:style-name="P1758"><text:span text:style-name="T1759">SECTION ONE</text:span></text:p>
      <text:p text:style-name="P1760"><text:span text:style-name="T1761">CALCULATION OF TAXES</text:span></text:p>
      <text:p text:style-name="P1762"/>
      <text:p text:style-name="P1763"><text:span text:style-name="T1764">Article 66. Calculation and Re-Calculation of Taxes</text:span></text:p>
      <text:p text:style-name="P1765"><text:span text:style-name="T1766">1</text:span><text:span text:style-name="T1767">.</text:span><text:span text:style-name="T1768"><text:s/></text:span><text:span text:style-name="T1769">The tax due shall be calculated by the taxpayer in compliance with tax legislation, save for the exemptions pro</text:span><text:span text:style-name="T1770">vided for in the relevant tax legislation.</text:span><text:span text:style-name="T1771"><text:s/></text:span><text:span text:style-name="T1772">If the taxpayer notices that the tax has not been calculated correctly, he shall re-calculate it.</text:span><text:span text:style-name="T1773"><text:s/></text:span></text:p>
      <text:p text:style-name="P1774"><text:span text:style-name="T1775">2</text:span><text:span text:style-name="T1776">.<text:s/></text:span><text:span text:style-name="T1777">In cases where the taxpayer has failed to calculate the tax in accordance with the procedure laid down in t</text:span><text:span text:style-name="T1778">he legal acts or has failed to re-calculate it after incorrect calculation, the tax due to be paid by the taxpayer shall be calculated by the tax administrator on the basis of tax returns, accounting and other documents submitted by the taxpayer or in any<text:s/></text:span><text:span text:style-name="T1779">other special manner of calculating taxes as provided for in this chapter.</text:span></text:p>
      <text:p text:style-name="P1780"><text:span text:style-name="T1781">3</text:span><text:span text:style-name="T1782">.<text:s/></text:span><text:span text:style-name="T1783">For the purpose of this Law, unless the relevant articles provide otherwise, the concept of tax calculation shall also include the withholding of tax by the withholding agent</text:span><text:span text:style-name="T1784">.</text:span></text:p>
      <text:p text:style-name="P1785"/>
      <text:p text:style-name="P1786"><text:span text:style-name="T1787">Article 67. Correct Calculation of Taxes:</text:span><text:span text:style-name="T1788"><text:s/></text:span><text:span text:style-name="T1789">Substantiation</text:span></text:p>
      <text:p text:style-name="P1790"><text:span text:style-name="T1791">1</text:span><text:span text:style-name="T1792">.<text:s/></text:span><text:span text:style-name="T1793">The tax administrator must substantiate the tax and related amounts calculated in respect of the taxpayer.</text:span></text:p>
      <text:p text:style-name="P1794"><text:span text:style-name="T1795">2</text:span><text:span text:style-name="T1796">.<text:s/></text:span><text:span text:style-name="T1797">Where the taxpayer disagrees with a specific tax and related amounts<text:s/></text:span><text:span text:style-name="T1798">calculated by the tax administrator, he must substantiate the incorrect calculation thereof.</text:span></text:p>
      <text:p text:style-name="P1799"/>
      <text:p text:style-name="P1800"><text:span text:style-name="T1801">Article 68. Limitation Period for Calculating and Re-Calculating Taxes</text:span></text:p>
      <text:p text:style-name="P1802"><text:span text:style-name="T1803">1</text:span><text:span text:style-name="T1804">.<text:s/></text:span><text:span text:style-name="T1805">Unless the relevant tax law provides otherwise, the taxpayer or the tax administ</text:span><text:span text:style-name="T1806">rator may calculate or re-calculate the tax in respect of a period not exceeding the current calendar year and five preceding calendar years counting back from January 1</text:span><text:span text:style-name="T1807">st</text:span><text:span text:style-name="T1808"><text:s/>of the year when the tax was started to be calculated or re-calculated.</text:span></text:p>
      <text:p text:style-name="P1809"><text:span text:style-name="T1810">2</text:span><text:span text:style-name="T1811">.<text:s/></text:span><text:span text:style-name="T1812">Where</text:span><text:span text:style-name="T1813"><text:s/>the tax administrator conducts a reinspection in accordance with the procedure laid down in this Law, the provisions of paragraph 1 of this Article shall not apply, but the tax administrator may not calculate the tax for a period exceeding the period in r</text:span><text:span text:style-name="T1814">espect of which the tax was calculated in the course of the initial inspection.</text:span></text:p>
      <text:p text:style-name="P1815"><text:span text:style-name="T1816">3</text:span><text:span text:style-name="T1817">.<text:s/></text:span><text:span text:style-name="T1818">The tax may be calculated or re-calculated in respect of a period exceeding the period specified in paragraph 1 only in the event that a criminal case requires that the<text:s/></text:span><text:span text:style-name="T1819">damage caused to the State be determined and the limitation periods set out in the Criminal Code for passing a conviction have not expired.</text:span></text:p>
      <text:p text:style-name="P1820"><text:span text:style-name="T1821">4</text:span><text:span text:style-name="T1822">.<text:s/></text:span><text:span text:style-name="T1823">With regard to customs duties, the provisions of this Article shall apply in so far as they do not contravene</text:span><text:span text:style-name="T1824"><text:s/>the Community customs legislation.</text:span></text:p>
      <text:p text:style-name="P1825"/>
      <text:p text:style-name="P1826"><text:span text:style-name="T1827">Article 69. Calculation of Tax Based on the Precedence of Content over Form</text:span></text:p>
      <text:p text:style-name="P1828"><text:span text:style-name="T1829">1</text:span><text:span text:style-name="T1830">.<text:s/></text:span><text:span text:style-name="T1831">In cases where a taxpayer’s transaction, economic operation or any combination thereof is concluded with a view to gaining a tax ben</text:span><text:span text:style-name="T1832">efit, i.e. to defer, directly or indirectly, the deadline for the payment of tax, reduce the payable amount of tax or fully avoid the payment of taxes, or increase the tax overpayment (tax difference) to be refunded (credited), or shorten the time limit fo</text:span><text:span text:style-name="T1833">r refunding the tax overpayment (tax difference), the tax administrator shall apply the content-over-form principle for the purpose of calculating the tax.</text:span><text:span text:style-name="T1834"><text:s/></text:span><text:span text:style-name="T1835">In this case, the tax administrator shall not take account of the formal expression of the taxpayer’</text:span><text:span text:style-name="T1836">s activity and shall recreate the distorted or hidden circumstances associated with taxation as provided for in tax laws and calculate the tax pursuant to the relevant provisions of the said tax laws.</text:span></text:p>
      <text:p text:style-name="P1837"><text:span text:style-name="T1838">2</text:span><text:span text:style-name="T1839">.<text:s/></text:span><text:span text:style-name="T1840">In cases where the taxpayer makes a mistake when</text:span><text:span text:style-name="T1841"><text:s/>compiling the accounting documents and filing a tax return, and also in other cases where the taxpayer’s activity does not comply with the formal requirements of legal acts, although the content of such activity corresponds to the circumstances associated</text:span><text:span text:style-name="T1842"><text:s/>with taxation as provided for in tax laws, the tax shall be calculated pursuant to the relevant provisions of the said tax laws.</text:span><text:span text:style-name="T1843"><text:s/></text:span></text:p>
      <text:p text:style-name="P1844"/>
      <text:p text:style-name="P1845"><text:span text:style-name="T1846">Article 70. Calculation of Tax Based on Assessment by the Tax Administrator</text:span></text:p>
      <text:p text:style-name="P1847"><text:span text:style-name="T1848">1</text:span><text:span text:style-name="T1849">.<text:s/></text:span><text:span text:style-name="T1850">In cases where the taxpayer fails to<text:s/></text:span><text:span text:style-name="T1851">discharge or properly discharge his obligation to calculate taxes, co-operate with the tax administrator, keep accounts, safekeep the accounting and other documents, which precludes the tax administrator from determining the amount of the taxpayer’s tax li</text:span><text:span text:style-name="T1852">ability pursuant to the standard procedure, i.e. a procedure laid down in the relevant tax law, the tax administrator shall assess the amount of tax to be paid by the taxpayer, taking into account all of the circumstances relevant for the assessment, the i</text:span><text:span text:style-name="T1853">nformation available and, if necessary, selecting the methods of assessment laid down by him that comply with the criteria of prudence and, in so far as objectively feasible, fairness in determining the amount of tax liability.</text:span></text:p>
      <text:p text:style-name="P1854"><text:span text:style-name="T1855">2</text:span><text:span text:style-name="T1856">.<text:s/></text:span><text:span text:style-name="T1857">The central tax admin</text:span><text:span text:style-name="T1858">istrator shall, within its sphere of competence and after coordination with the Minister of Finance, establish a detailed procedure for implementing this Article.</text:span></text:p>
      <text:p text:style-name="P1859"/>
      <text:p text:style-name="P1860"><text:span text:style-name="T1861">Article 71. Agreement on Tax Amount</text:span></text:p>
      <text:p text:style-name="P1862"><text:span text:style-name="T1863">1</text:span><text:span text:style-name="T1864">.<text:s/></text:span><text:span text:style-name="T1865">The tax administrator and the taxpayer may<text:s/></text:span><text:span text:style-name="T1866">conclude an agreement regarding taxes and related amounts, provided that for the purpose of calculating taxes neither of the parties has sufficient evidence to substantiate their calculations.</text:span><text:span text:style-name="T1867"><text:s/></text:span><text:span text:style-name="T1868">After having signed such an agreement, the taxpayer shall lose<text:s/></text:span><text:span text:style-name="T1869">the right to dispute the correctness of tax calculation and the tax administrator shall lose the right to calculate an amount larger than specified in the agreement.</text:span><text:span text:style-name="T1870"><text:s/></text:span><text:span text:style-name="T1871">The aforementioned agreement may be signed in the course of a tax inspection or tax invest</text:span><text:span text:style-name="T1872">igation as well as during all of the stages of the settlement of tax disputes.</text:span></text:p>
      <text:p text:style-name="P1873"><text:span text:style-name="T1874">2</text:span><text:span text:style-name="T1875">.<text:s/></text:span><text:span text:style-name="T1876">The provisions of this Article shall not apply to the administration of customs duties.</text:span></text:p>
      <text:p text:style-name="P1877"/>
      <text:p text:style-name="P1878"><text:span text:style-name="T1879">Article 72. Calculation of Tax Based on Documents of Other State Institutions</text:span></text:p>
      <text:p text:style-name="P1880"><text:span text:style-name="T1881">1</text:span><text:span text:style-name="T1882">.<text:s/></text:span><text:span text:style-name="T1883">The tax administrator shall have the right to calculate taxes based on the acts and documents of other state institutions and agencies by drawing up an inspection report in accordance with the procedure laid down in this Law.</text:span></text:p>
      <text:p text:style-name="P1884"><text:span text:style-name="T1885">2</text:span><text:span text:style-name="T1886">.<text:s/></text:span><text:span text:style-name="T1887">Taxes may be ca</text:span><text:span text:style-name="T1888">lculated in the manner set out in paragraph 1 of this Article in cases where the institutions referred to in the aforementioned paragraph, within their spheres of competence prescribed by law, inspect the commercial, economic and financial activities carri</text:span><text:span text:style-name="T1889">ed on by persons and establish violations of tax laws but are not authorised to take any action in the framework of tax administration according to the procedure laid down in this Law.</text:span><text:span text:style-name="T1890"><text:s/></text:span><text:span text:style-name="T1891">In this case, the tax administrator shall not be required to once again</text:span><text:span text:style-name="T1892"><text:s/>verify the correctness of the calculation, declaration and payment of taxes by the taxpayer.</text:span><text:span text:style-name="T1893"><text:s/></text:span></text:p>
      <text:p text:style-name="P1894"><text:span text:style-name="T1895">3</text:span><text:span text:style-name="T1896">.<text:s/></text:span><text:span text:style-name="T1897">In case of any doubt arising as to the substantiation and correctness of the calculations made by the institutions referred to in paragraph 1 of this Arti</text:span><text:span text:style-name="T1898">cle, the tax administrator shall have the right to request, specifying the reasons for disagreement, that the said institutions conduct a reinspection or to verify in accordance with the procedure established by this Law whether the tax has been calculated</text:span><text:span text:style-name="T1899">, declared and paid correctly.</text:span></text:p>
      <text:p text:style-name="P1900"><text:span text:style-name="T1901">4</text:span><text:span text:style-name="T1902">.<text:s/></text:span><text:span text:style-name="T1903">After having calculated taxes in accordance with the procedure laid down in this Article, the tax administrator shall assume all responsibility for the correctness of such calculation.</text:span></text:p>
      <text:p text:style-name="P1904"/>
      <text:p text:style-name="P1905"><text:span text:style-name="T1906">SECTION TWO</text:span></text:p>
      <text:p text:style-name="P1907"><text:span text:style-name="T1908">TAX RETURNS</text:span></text:p>
      <text:p text:style-name="P1909"/>
      <text:p text:style-name="P1910"><text:span text:style-name="T1911">Article 73. General Provisions</text:span></text:p>
      <text:p text:style-name="P1912"><text:span text:style-name="T1913">1</text:span><text:span text:style-name="T1914">.<text:s/></text:span><text:span text:style-name="T1915">The taxpayer shall independently declare all the taxes to be paid, except for the cases explicitly stated in the relevant tax laws.</text:span><text:span text:style-name="T1916"><text:s/></text:span><text:span text:style-name="T1917">It shall be presumed that the data indicated in tax returns are correct.</text:span></text:p>
      <text:p text:style-name="P1918"><text:span text:style-name="T1919">2</text:span><text:span text:style-name="T1920">.<text:s/></text:span><text:span text:style-name="T1921">Unles</text:span><text:span text:style-name="T1922">s the relevant tax law provides otherwise, a separate tax return shall be filed in respect of each tax to be paid by the taxpayer.</text:span></text:p>
      <text:p text:style-name="P1923"><text:span text:style-name="T1924">3</text:span><text:span text:style-name="T1925">.<text:s/></text:span><text:span text:style-name="T1926">A tax return may have supplements.</text:span><text:span text:style-name="T1927"><text:s/></text:span><text:span text:style-name="T1928">Such supplements shall form an integral part of the tax return.</text:span></text:p>
      <text:p text:style-name="P1929"/>
      <text:p text:style-name="P1930"><text:span text:style-name="T1931">Article 74.<text:s/></text:span><text:span text:style-name="T1932">Form of Tax Return</text:span></text:p>
      <text:p text:style-name="P1933"><text:span text:style-name="T1934">Unless the tax law provides otherwise, the form of the relevant tax return as well as the procedure for completing and filing it shall be approved by the central tax administrator.</text:span></text:p>
      <text:p text:style-name="P1935"/>
      <text:p text:style-name="P1936"><text:span text:style-name="T1937">Article 75. Filing Tax Returns</text:span></text:p>
      <text:p text:style-name="P1938"><text:span text:style-name="T1939">1</text:span><text:span text:style-name="T1940">.<text:s/></text:span><text:span text:style-name="T1941">Tax returns s</text:span><text:span text:style-name="T1942">hall be filed in writing.</text:span></text:p>
      <text:p text:style-name="P1943"><text:span text:style-name="T1944">2</text:span><text:span text:style-name="T1945">.<text:s/></text:span><text:span text:style-name="T1946">In the cases specified in this Law as well as in the cases and subject to the procedure set forth by the central tax administrator, tax returns may also be filed electronically.</text:span><text:span text:style-name="T1947"><text:s/></text:span></text:p>
      <text:p text:style-name="P1948"><text:span text:style-name="T1949">3</text:span><text:span text:style-name="T1950">.<text:s/></text:span><text:span text:style-name="T1951">The taxpayer shall have the right to<text:s/></text:span><text:span text:style-name="T1952">choose the manner of filing a tax return.</text:span></text:p>
      <text:p text:style-name="P1953"/>
      <text:p text:style-name="P1954"><text:span text:style-name="T1955">Article 76. Time Limits for Filing Tax Returns</text:span></text:p>
      <text:p text:style-name="P1956"><text:span text:style-name="T1957">1</text:span><text:span text:style-name="T1958">.<text:s/></text:span><text:span text:style-name="T1959">Tax returns shall be submitted to the relevant tax administrator within the time limits laid down in the tax law.</text:span></text:p>
      <text:p text:style-name="P1960"><text:span text:style-name="T1961">2</text:span><text:span text:style-name="T1962">.<text:s/></text:span><text:span text:style-name="T1963">The deadline for filing a tax retu</text:span><text:span text:style-name="T1964">rn may be extended subject to the procedure and time limits set forth by the central tax administrator in the event of the death of the taxpayer (natural person) or the death of the owner of a legal person of unlimited civil liability as well as in other c</text:span><text:span text:style-name="T1965">ases specified by the central tax administrator.</text:span><text:span text:style-name="T1966"><text:s/></text:span></text:p>
      <text:p text:style-name="P1967"><text:span text:style-name="T1968">3</text:span><text:span text:style-name="T1969">.<text:s/></text:span><text:span text:style-name="T1970">Where liability to tax is created in the course of time provided for filing a tax return, the taxpayer shall pay the tax within the time limit laid down in the tax law, notwithstanding that the deadl</text:span><text:span text:style-name="T1971">ine for filing the tax return has been extended.</text:span></text:p>
      <text:p text:style-name="P1972"><text:span text:style-name="T1973">4</text:span><text:span text:style-name="T1974">.<text:s/></text:span><text:span text:style-name="T1975">In the event that the tax return filed by the taxpayer contained deficiencies that were eliminated in accordance with the procedure laid down in Chapter VII of this Law, it shall be regarded as submit</text:span><text:span text:style-name="T1976">ted on the day of filing the original tax return.</text:span><text:span text:style-name="T1977"><text:s text:c="2"/></text:span></text:p>
      <text:p text:style-name="P1978"/>
      <text:p text:style-name="P1979"><text:span text:style-name="T1980">Article 77. Exempting Taxpayers Engaged in No Activity from Filing Tax Returns</text:span></text:p>
      <text:p text:style-name="P1981"><text:span text:style-name="T1982">1</text:span><text:span text:style-name="T1983">.<text:s/></text:span><text:span text:style-name="T1984">Those taxpayers that are not engaged in any activity may be temporarily exempted from filing specific tax returns</text:span><text:span text:style-name="T1985"><text:s/>subject to the procedure and within the time limits set forth by the central tax administrator.</text:span><text:span text:style-name="T1986"><text:s/></text:span><text:span text:style-name="T1987">The criteria for being engaged in no activity shall be set forth by the central tax administrator.</text:span></text:p>
      <text:p text:style-name="P1988"><text:span text:style-name="T1989">2</text:span><text:span text:style-name="T1990">.<text:s/></text:span><text:span text:style-name="T1991">Where liability to tax is created in the course of ti</text:span><text:span text:style-name="T1992">me provided for temporary exemption from filing tax returns, the taxpayer shall pay the tax within the time limit laid down in the tax law, notwithstanding the temporary exemption from filing tax returns.</text:span></text:p>
      <text:p text:style-name="P1993"/>
      <text:p text:style-name="P1994"><text:span text:style-name="T1995">Article 78. Filing Tax Returns by Legal<text:s/></text:span><text:span text:style-name="T1996">Entities in Liquidation or Reorganisation</text:span></text:p>
      <text:p text:style-name="P1997"><text:span text:style-name="T1998">Unless the relevant tax law provides otherwise, the taxpayer (legal person) shall within 30 days after the initiation of its liquidation, bankruptcy, reorganisation or restructuring procedure submit to the tax ad</text:span><text:span text:style-name="T1999">ministrator the relevant tax return for the period from the beginning of the tax period until the initiation of the said procedures.</text:span><text:span text:style-name="T2000"><text:s/></text:span><text:span text:style-name="T2001">The submission of the tax return shall not exempt the taxpayer from the obligation to file a tax return covering all the ta</text:span><text:span text:style-name="T2002">x period, provided that it ends before the said procedures are completed.</text:span></text:p>
      <text:p text:style-name="P2003"/>
      <text:p text:style-name="P2004"><text:span text:style-name="T2005">Article 79. Signature on Tax Returns</text:span></text:p>
      <text:p text:style-name="P2006"><text:span text:style-name="T2007">1</text:span><text:span text:style-name="T2008">.<text:s/></text:span><text:span text:style-name="T2009">A tax return shall be signed by the taxpayer or his representative as well as other persons specified in the instructions for completin</text:span><text:span text:style-name="T2010">g the relevant tax return.</text:span><text:span text:style-name="T2011"><text:s/></text:span></text:p>
      <text:p text:style-name="P2012"><text:span text:style-name="T2013">2</text:span><text:span text:style-name="T2014">.<text:s/></text:span><text:span text:style-name="T2015">A tax return filed in electronic format shall be affirmed by an electronic signature or in any other manner verifying the identity of the taxpayer who has filed the tax return.</text:span></text:p>
      <text:p text:style-name="P2016"/>
      <text:p text:style-name="P2017"><text:span text:style-name="T2018">Article 80. Adjustment of Tax Returns</text:span></text:p>
      <text:p text:style-name="P2019"><text:span text:style-name="T2020">1</text:span><text:span text:style-name="T2021">.<text:s/></text:span><text:span text:style-name="T2022">A taxpayer shall have the right to adjust the tax return if the time limit for the calculation (re-calculation) of taxes laid down in Article 68 of this Law has not expired.</text:span></text:p>
      <text:p text:style-name="P2023"><text:span text:style-name="T2024">2</text:span><text:span text:style-name="T2025">.<text:s/></text:span><text:span text:style-name="T2026">The procedure for adjusting tax returns shall be established by the c</text:span><text:span text:style-name="T2027">entral tax administrator.</text:span></text:p>
      <text:p text:style-name="P2028"/>
      <text:p text:style-name="P2029"><text:span text:style-name="T2030">SECTION THREE</text:span></text:p>
      <text:p text:style-name="P2031"><text:span text:style-name="T2032">TAX OBLIGATIONS</text:span></text:p>
      <text:p text:style-name="P2033"/>
      <text:p text:style-name="P2034"><text:span text:style-name="T2035">Article 81. Discharge of Tax Obligations</text:span></text:p>
      <text:p text:style-name="P2036"><text:span text:style-name="T2037">1</text:span><text:span text:style-name="T2038">.<text:s/></text:span><text:span text:style-name="T2039">The taxpayer shall pay taxes within the time limit laid down in the relevant tax law or a subordinate legal act adopted on the basis of the sa</text:span><text:span text:style-name="T2040">id law.</text:span></text:p>
      <text:p text:style-name="P2041"><text:span text:style-name="T2042">2</text:span><text:span text:style-name="T2043">.<text:s/></text:span><text:span text:style-name="T2044">The taxpayer shall pay the amounts of calculated taxes, penalties and late payment interest specified in the decision on the approval of the inspection report within 20 days from the date of receipt of the said decision, unless another time<text:s/></text:span><text:span text:style-name="T2045">limit is laid down in a specific tax law.</text:span><text:span text:style-name="T2046"><text:s/></text:span></text:p>
      <text:p text:style-name="P2047"><text:span text:style-name="T2048">3</text:span><text:span text:style-name="T2049">.<text:s/></text:span><text:span text:style-name="T2050">Arrears in payments deferred in accordance with the procedure laid down in this Law shall be discharged within the time limits set out in a tax instalment agreement.</text:span></text:p>
      <text:p text:style-name="P2051"><text:span text:style-name="T2052">4</text:span><text:span text:style-name="T2053">.<text:s/></text:span><text:span text:style-name="T2054">The procedure for the payment of<text:s/></text:span><text:span text:style-name="T2055">taxes administered by the Customs (including additionally calculated taxes) shall be established by the Government.</text:span></text:p>
      <text:p text:style-name="P2056"/>
      <text:p text:style-name="P2057"><text:span text:style-name="T2058">Article 82. Manner of Discharging Tax Obligations</text:span></text:p>
      <text:p text:style-name="P2059"><text:span text:style-name="T2060">A specific taxpayer shall be deemed to have discharged a tax obligation, provided t</text:span><text:span text:style-name="T2061">hat:</text:span></text:p>
      <text:p text:style-name="P2062"><text:span text:style-name="T2063">1</text:span><text:span text:style-name="T2064">) the tax and related amounts have been paid;</text:span></text:p>
      <text:p text:style-name="P2065"><text:span text:style-name="T2066">2</text:span><text:span text:style-name="T2067">) the taxpayer’s arrears in payments have been taken over by a third person;</text:span></text:p>
      <text:p text:style-name="P2068"><text:span text:style-name="T2069">3</text:span><text:span text:style-name="T2070">) the tax overpayment (tax difference) has been credited against the taxpayer’s arrears in payments.</text:span></text:p>
      <text:p text:style-name="P2071"/>
      <text:p text:style-name="P2072"><text:span text:style-name="T2073">Article<text:s/></text:span><text:span text:style-name="T2074">83. Payment of Taxes</text:span></text:p>
      <text:p text:style-name="P2075"><text:span text:style-name="T2076">1</text:span><text:span text:style-name="T2077">.<text:s/></text:span><text:span text:style-name="T2078">Taxes and/or related amounts shall be paid through a credit institution or any other payment accepting body.</text:span><text:span text:style-name="T2079"><text:s/></text:span><text:span text:style-name="T2080">In the cases and subject to the procedure prescribed in the legal acts, taxes may be paid in cash through tax officer a</text:span><text:span text:style-name="T2081">uthorised to accept cash.</text:span><text:span text:style-name="T2082"><text:s/></text:span></text:p>
      <text:p text:style-name="P2083"><text:span text:style-name="T2084">2</text:span><text:span text:style-name="T2085">.<text:s/></text:span><text:span text:style-name="T2086">Taxes and related amounts shall be deemed to have been paid where a credit institution or any other payment accepting body carries out the relevant instructions given by the taxpayer in accordance with the procedure establ</text:span><text:span text:style-name="T2087">ished in Article 9 of the Law on Payments.</text:span></text:p>
      <text:p text:style-name="P2088"><text:span text:style-name="T2089">3</text:span><text:span text:style-name="T2090">.<text:s/></text:span><text:span text:style-name="T2091">Taxes and related amounts may be paid by third persons on behalf of the taxpayer in accordance with the procedure established by the central tax administrator.</text:span></text:p>
      <text:p text:style-name="P2092"><text:span text:style-name="T2093">4</text:span><text:span text:style-name="T2094">.<text:s/></text:span><text:span text:style-name="T2095">The concept of payment of taxes and<text:s/></text:span><text:span text:style-name="T2096">related amounts shall also include the payment of taxes and related amounts by the withholding agent.</text:span></text:p>
      <text:p text:style-name="P2097"/>
      <text:p text:style-name="P2098"><text:span text:style-name="T2099">Article 84. Crediting of Amounts Paid by the Taxpayer</text:span></text:p>
      <text:p text:style-name="P2100"><text:span text:style-name="T2101">1</text:span><text:span text:style-name="T2102">.<text:s/></text:span><text:span text:style-name="T2103">Amounts paid by the taxpayer shall be credited in accordance with the procedure laid dow</text:span><text:span text:style-name="T2104">n by the taxpayer in payment instructions.</text:span><text:span text:style-name="T2105"><text:s/></text:span><text:span text:style-name="T2106">If the taxpayer does not specify against what the paid amount should be credited, it shall be credited in accordance with the procedure established by the central tax administrator.</text:span></text:p>
      <text:p text:style-name="P2107"><text:span text:style-name="T2108">2</text:span><text:span text:style-name="T2109">.<text:s/></text:span><text:span text:style-name="T2110">As regards taxes adminis</text:span><text:span text:style-name="T2111">tered by the Customs, the Government may establish another procedure for crediting the amounts paid.</text:span></text:p>
      <text:p text:style-name="P2112"/>
      <text:p text:style-name="P2113"><text:span text:style-name="T2114">Article 85. Allocation of Taxes</text:span></text:p>
      <text:p text:style-name="P2115"><text:span text:style-name="T2116">1</text:span><text:span text:style-name="T2117">.<text:s/></text:span><text:span text:style-name="T2118">Taxes shall be allocated as prescribed in the Law on Budgeting and other relevant tax laws.</text:span><text:span text:style-name="T2119"><text:s text:c="2"/></text:span><text:span text:style-name="T2120">Where the laws do<text:s/></text:span><text:span text:style-name="T2121">not specify how taxes should be allocated, they shall be entered in the state budget.</text:span></text:p>
      <text:p text:style-name="P2122"><text:span text:style-name="T2123">2</text:span><text:span text:style-name="T2124">.<text:s/></text:span><text:span text:style-name="T2125">Unless a specific tax law prescribes otherwise, the amounts of late payment interest, penalties, interest paid under a tax instalment agreement and late payment<text:s/></text:span><text:span text:style-name="T2126">penalties on such interest shall be allocated in accordance with the same procedure as related taxes.</text:span></text:p>
      <text:p text:style-name="P2127"/>
      <text:p text:style-name="P2128"><text:span text:style-name="T2129">Article 86. Taking Over Arrears in Payments</text:span></text:p>
      <text:p text:style-name="P2130"><text:span text:style-name="T2131">The taxpayer’s arrears in payments may be taken over by other persons in accordance with the procedure<text:s/></text:span><text:span text:style-name="T2132">established by the Government or an institution authorised by it.</text:span><text:span text:style-name="T2133"><text:s/></text:span><text:span text:style-name="T2134">Such persons shall be subject to all the provisions of tax laws regulating the payment and recovery of arrears in payments as applicable to the taxpayer.</text:span></text:p>
      <text:p text:style-name="P2135"/>
      <text:p text:style-name="P2136"><text:span text:style-name="T2137">Article 87. Crediting and Refundi</text:span><text:span text:style-name="T2138">ng Tax Overpayments</text:span></text:p>
      <text:p text:style-name="P2139"><text:span text:style-name="T2140">1</text:span><text:span text:style-name="T2141">.<text:s/></text:span><text:span text:style-name="T2142">Tax amounts overpaid by the taxpayer shall be credited against the taxpayer’s arrears in payments in accordance with the procedure established by the central tax administrator.</text:span><text:span text:style-name="T2143"><text:s/></text:span></text:p>
      <text:p text:style-name="P2144"><text:span text:style-name="T2145">2</text:span><text:span text:style-name="T2146">.<text:s/></text:span><text:span text:style-name="T2147">Amounts of personal income tax overpaid by t</text:span><text:span text:style-name="T2148">he withholding agent may be credited only against personal income tax and related amounts and only in the event that they have not resulted from an excessive income tax withheld.</text:span></text:p>
      <text:p text:style-name="P2149"><text:span text:style-name="T2150">3</text:span><text:span text:style-name="T2151">.<text:s/></text:span><text:span text:style-name="T2152">Excessive state social insurance contributions may not be credited aga</text:span><text:span text:style-name="T2153">inst other tax arrears, while other tax overpayments may not be credited against state social insurance contributions.</text:span><text:span text:style-name="T2154"><text:s/></text:span></text:p>
      <text:p text:style-name="P2155"><text:span text:style-name="T2156">4</text:span><text:span text:style-name="T2157">.<text:s/></text:span><text:span text:style-name="T2158">The procedure for crediting the overpayment of taxes administered by the Customs against other tax arrears and the procedure for<text:s/></text:span><text:span text:style-name="T2159">crediting other tax overpayments against the arrears in taxes administered by the Customs shall be established by the Minister of Finance.</text:span></text:p>
      <text:p text:style-name="P2160"><text:span text:style-name="T2161">5</text:span><text:span text:style-name="T2162">.<text:s/></text:span><text:span text:style-name="T2163">Tax amounts overpaid by the taxpayer that remain after crediting such amounts against the arrears in payments<text:s/></text:span><text:span text:style-name="T2164">shall be refunded at the request of the taxpayer.</text:span></text:p>
      <text:p text:style-name="P2165"><text:span text:style-name="T2166">6</text:span><text:span text:style-name="T2167">.<text:s/></text:span><text:span text:style-name="T2168">The tax administrator shall have the right to verify, in accordance with the procedure and within the time limits laid down in this Law, whether or not the taxpayer’s request to refund the tax overpa</text:span><text:span text:style-name="T2169">yment is substantiated.</text:span><text:span text:style-name="T2170"><text:s/></text:span><text:span text:style-name="T2171">Where a tax inspection is conducted in respect of refunding the tax overpayment, it shall be commenced within 20 days after the expiry of the time limits laid down in subparagraph 1 of paragraph 7 of this Article.</text:span></text:p>
      <text:p text:style-name="P2172"><text:span text:style-name="T2173">7</text:span><text:span text:style-name="T2174">.<text:s/></text:span><text:span text:style-name="T2175">Unless the<text:s/></text:span><text:span text:style-name="T2176">relevant tax law provides otherwise, the tax administrator shall refund the tax overpayment to the taxpayer as follows:</text:span></text:p>
      <text:p text:style-name="P2177"><text:span text:style-name="T2178">1</text:span><text:span text:style-name="T2179">) the tax overpayment shall be refunded within 30 days from the date of receipt of a written request to refund the tax overpayment.</text:span><text:span text:style-name="T2180"><text:s/></text:span><text:span text:style-name="T2181">A</text:span><text:span text:style-name="T2182"><text:s/>personal income tax overpayment due to be refunded to the taxpayer on the basis of his annual income tax return shall be refunded at the request of the taxpayer not later than by July 31</text:span><text:span text:style-name="T2183">st</text:span><text:span text:style-name="T2184"><text:s/>of the respective year and, if the request is submitted after the<text:s/></text:span><text:span text:style-name="T2185">deadline set for submitting the relevant annual tax return, not later than within 90 days from the date of receipt of the request to refund the tax overpayment.</text:span><text:span text:style-name="T2186"><text:s/></text:span><text:span text:style-name="T2187">The time limits laid down in this subparagraph shall not apply in the event of circumstances re</text:span><text:span text:style-name="T2188">ferred to in subparagraph 2 of this paragraph;</text:span></text:p>
      <text:p text:style-name="P2189"><text:span text:style-name="T2190">2</text:span><text:span text:style-name="T2191">) in cases where a tax inspection is conducted with respect to refunding a tax overpayment or where issues related to the refunding of a tax overpayment constitute an integral part of the inspection condu</text:span><text:span text:style-name="T2192">cted by the tax administrator in respect of the taxpayer, the tax overpayment shall be refunded not later than within 20 days after the tax administrator’s decision on the inspection report (or a certificate where no violations have been established) is co</text:span><text:span text:style-name="T2193">mmunicated to the taxpayer.</text:span><text:span text:style-name="T2194"><text:s/></text:span></text:p>
      <text:p text:style-name="P2195"><text:span text:style-name="T2196">8</text:span><text:span text:style-name="T2197">.<text:s/></text:span><text:span text:style-name="T2198">Tax amounts and interest calculated for the benefit of the taxpayer shall be refunded to the taxpayer from the budgets whereto the respective tax amounts were paid (entered) or from the budgets that have taken over the</text:span><text:span text:style-name="T2199">ir rights or obligations.</text:span><text:span text:style-name="T2200"><text:s/></text:span><text:span text:style-name="T2201">The said amounts shall be paid in the proportions used for tax allocation at the time of the refund.</text:span><text:span text:style-name="T2202"><text:s/></text:span></text:p>
      <text:p text:style-name="P2203"><text:span text:style-name="T2204">9</text:span><text:span text:style-name="T2205">.<text:s/></text:span><text:span text:style-name="T2206">If the tax administrator fails to refund the tax overpayment within the time limit laid down in paragraph 7 of this<text:s/></text:span><text:span text:style-name="T2207">Article, it shall calculate interest thereon for the benefit of the taxpayer until the tax overpayment is refunded.</text:span><text:span text:style-name="T2208"><text:s/></text:span><text:span text:style-name="T2209">The amount of such interest shall be equal to the amount of late payment interest for delayed payment of tax.</text:span><text:span text:style-name="T2210"><text:s/></text:span></text:p>
      <text:p text:style-name="P2211"><text:span text:style-name="T2212">10</text:span><text:span text:style-name="T2213">.<text:s/></text:span><text:span text:style-name="T2214">If the taxpayer prefe</text:span><text:span text:style-name="T2215">rs to have the tax overpayment credited against taxes the time limit for the payment of which has not expired and also against taxes in the Customs subject to the procedure established by the Minister of Finance, he shall submit an appropriate request conc</text:span><text:span text:style-name="T2216">erning the matter.</text:span></text:p>
      <text:p text:style-name="P2217"><text:span text:style-name="T2218">11</text:span><text:span text:style-name="T2219">.<text:s/></text:span><text:span text:style-name="T2220">The procedure for submitting requests to refund or credit the tax overpayment and the forms of such requests shall be established by the central tax administrator.</text:span><text:span text:style-name="T2221"><text:s/></text:span><text:span text:style-name="T2222">The central tax administrator shall have the right to establish a</text:span><text:span text:style-name="T2223"><text:s/>list of documents to be attached to the request and the cases for refunding a tax overpayment without a separate request.</text:span></text:p>
      <text:p text:style-name="P2224"><text:span text:style-name="T2225">12</text:span><text:span text:style-name="T2226">.<text:s/></text:span><text:span text:style-name="T2227">Unless the relevant tax law provides otherwise, the overpayment of a tax related amount and the related tax difference shall<text:s/></text:span><text:span text:style-name="T2228">be refunded (credited) in accordance with the same procedure as the tax overpayment.</text:span></text:p>
      <text:p text:style-name="P2229"><text:span text:style-name="T2230">13</text:span><text:span text:style-name="T2231">.<text:s/></text:span><text:span text:style-name="T2232">Unless the relevant tax law provides otherwise, the tax overpayment may be refunded (credited), provided that it was accrued not earlier than during the current<text:s/></text:span><text:span text:style-name="T2233">calendar year and five preceding calendar years counting back from the date of crediting, or, at the request of the taxpayer, counting back from the date of submission of the request.</text:span><text:span text:style-name="T2234"><text:s/></text:span><text:span text:style-name="T2235">Where, before the submission of the request, the taxpayer performs an ac</text:span><text:span text:style-name="T2236">tion evidencing his knowledge about the existence of a tax overpayment, the said time limit shall be calculated starting on the day on which the action was performed.</text:span><text:span text:style-name="T2237"><text:s/></text:span><text:span text:style-name="T2238">The said time limit shall not include the calendar year during which tax or judicial disp</text:span><text:span text:style-name="T2239">utes were in process or mutual agreement procedures were applied under double taxation treaties concluded and brought into effect by the Republic of Lithuania or under the Convention on the elimination of double taxation in connection with the adjustment o</text:span><text:span text:style-name="T2240">f profits of associated enterprises (90/436/EEC).</text:span></text:p>
      <text:p text:style-name="P2241"><text:span text:style-name="T2242">14</text:span><text:span text:style-name="T2243">.<text:s/></text:span><text:span text:style-name="T2244">With regard to customs duty overpayments, the provisions of this Article shall apply only in so far as they do not contravene the Community customs legislation.</text:span></text:p>
      <text:p text:style-name="P2245"/>
      <text:p text:style-name="P2246"><text:span text:style-name="T2247">Article 88. Deferral or Spread o</text:span><text:span text:style-name="T2248">f Arrears in Payments</text:span></text:p>
      <text:p text:style-name="P2249"><text:span text:style-name="T2250">1</text:span><text:span text:style-name="T2251">.<text:s/></text:span><text:span text:style-name="T2252">The local tax administrator may defer or spread the time limit for discharging arrears in payments in compliance with the procedure established by the Minister of Finance.</text:span><text:span text:style-name="T2253"><text:s/></text:span><text:span text:style-name="T2254">The discharge of arrears in payments shall be deferred<text:s/></text:span><text:span text:style-name="T2255">or spread by the decision of a local tax administrator.</text:span><text:span text:style-name="T2256"><text:s/></text:span><text:span text:style-name="T2257">On the basis of such a decision, a tax instalment agreement shall be concluded between the taxpayer and the tax administrator.</text:span></text:p>
      <text:p text:style-name="P2258"><text:span text:style-name="T2259">2</text:span><text:span text:style-name="T2260">.<text:s/></text:span><text:span text:style-name="T2261">The decision to defer the discharge of arrears in payments may be<text:s/></text:span><text:span text:style-name="T2262">made only where it is established that an immediate discharge would result in a critical financial position of the taxpayer or that the taxpayer would face major financial difficulties in discharging other financial obligations, while the deferral or sprea</text:span><text:span text:style-name="T2263">d of the discharge of arrears in payments would allow the taxpayer to stabilise his financial position and discharge arrears in payments later on.</text:span><text:span text:style-name="T2264"><text:s/></text:span></text:p>
      <text:p text:style-name="P2265"><text:span text:style-name="T2266">3</text:span><text:span text:style-name="T2267">.<text:s/></text:span><text:span text:style-name="T2268">The decision to defer or spread the time limit for discharging arrears in payments may be made only w</text:span><text:span text:style-name="T2269">here the taxpayer’s request is accompanied by documents substantiating the existence of a real possibility to discharge the arrears in payments over the requested deferral period.</text:span></text:p>
      <text:p text:style-name="P2270"><text:span text:style-name="T2271">4</text:span><text:span text:style-name="T2272">.<text:s/></text:span><text:span text:style-name="T2273">In the event of deferral or spread of the time limit for discharging<text:s/></text:span><text:span text:style-name="T2274">arrears in payments, the taxpayer may be requested to secure the discharge of arrears in payments by mortgage, suretyship or guarantee in accordance with the procedure laid down in the Civil Code.</text:span></text:p>
      <text:p text:style-name="P2275"><text:span text:style-name="T2276">5</text:span><text:span text:style-name="T2277">.<text:s/></text:span><text:span text:style-name="T2278">Interest shall be paid under a tax instalment<text:s/></text:span><text:span text:style-name="T2279">agreement the amount of which shall be established by the Minister of Finance, taking account the weighted average of the annual interest rate for the Treasury bills of the Republic of Lithuania, issued in litas by auction in the previous quarter.</text:span><text:span text:style-name="T2280"><text:s/></text:span><text:span text:style-name="T2281">Where th</text:span><text:span text:style-name="T2282">e taxpayer fails to make timely payments according to the schedule of payments approved by the tax instalment agreement, an increased amount of interest shall be calculated; where interest is not paid under a tax instalment agreement, late payment penaltie</text:span><text:span text:style-name="T2283">s shall be paid on such interest.</text:span><text:span text:style-name="T2284"><text:s/></text:span><text:span text:style-name="T2285">Increased interest and late payment penalties on interest shall be calculated until the relevant amounts are paid (credited).</text:span><text:span text:style-name="T2286"><text:s/></text:span><text:span text:style-name="T2287">The amount of increased interest and late payment penalties on interest shall be equal to the am</text:span><text:span text:style-name="T2288">ount of late payment interest for delayed payment of tax.</text:span></text:p>
      <text:p text:style-name="P2289"><text:span text:style-name="T2290">6</text:span><text:span text:style-name="T2291">.<text:s/></text:span><text:span text:style-name="T2292">Where a taxpayer does not comply with the terms and conditions of the tax instalment agreement, it shall be terminated.</text:span><text:span text:style-name="T2293"><text:s/></text:span><text:span text:style-name="T2294">In this case, the amount of interest paid under a tax instalment agreem</text:span><text:span text:style-name="T2295">ent shall be recalculated, taking into account the actual amount of tax instalments used, while interest shall be calculated uninterruptedly on the remaining unpaid amounts in accordance with the procedure laid down in Article 96-98 of this Law.</text:span><text:span text:style-name="T2296"><text:s/></text:span><text:span text:style-name="T2297">The tax in</text:span><text:span text:style-name="T2298">stalment agreement shall also be terminated where bankruptcy proceedings are initiated against the taxpayer.</text:span></text:p>
      <text:p text:style-name="P2299"><text:span text:style-name="T2300">7</text:span><text:span text:style-name="T2301">.<text:s/></text:span><text:span text:style-name="T2302">The provisions of this Article shall not apply to personal income tax withholding agents, except where a request is made to extend the time<text:s/></text:span><text:span text:style-name="T2303">limit for the payment of personal income tax and related amounts calculated additionally in the course of a tax inspection.</text:span></text:p>
      <text:p text:style-name="P2304"><text:span text:style-name="T2305">8</text:span><text:span text:style-name="T2306">.<text:s/></text:span><text:span text:style-name="T2307">The provisions of this Article shall apply to customs duties and related amounts in so far as they do not contravene the Comm</text:span><text:span text:style-name="T2308">unity customs legislation.</text:span></text:p>
      <text:p text:style-name="P2309"/>
      <text:p text:style-name="P2310"><text:span text:style-name="T2311">Article 89. Reminder to Discharge Tax Obligations on a Voluntary Basis</text:span></text:p>
      <text:p text:style-name="P2312"><text:span text:style-name="T2313">1</text:span><text:span text:style-name="T2314">.<text:s/></text:span><text:span text:style-name="T2315">The tax administrator shall communicate to the taxpayer who fails to discharge tax obligations in due time a reminder to pay taxes and related amo</text:span><text:span text:style-name="T2316">unts voluntarily.</text:span><text:span text:style-name="T2317"><text:s/></text:span><text:span text:style-name="T2318">The reminder of payment shall be communicated in one of the following cases:</text:span><text:span text:style-name="T2319"><text:s/></text:span></text:p>
      <text:p text:style-name="P2320"><text:span text:style-name="T2321">1</text:span><text:span text:style-name="T2322">) a decision on the taxpayer’s appeal in a tax dispute comes into effect, i.e. after an appeal against the tax administrator’s decision on the approval of th</text:span><text:span text:style-name="T2323">e inspection report is filed, the tax dispute settlement institution does not satisfy the taxpayer’s appeal and the taxpayer does not appeal against such a decision within the prescribed time limit; or the decision of the tax dispute settlement institution</text:span><text:span text:style-name="T2324">, which does not satisfy the taxpayer’s appeal, is final;</text:span></text:p>
      <text:p text:style-name="P2325"><text:span text:style-name="T2326">2</text:span><text:span text:style-name="T2327">) a negative decision is adopted in respect of the taxpayer’s request to defer or spread the time limit for discharging arrears in payments;</text:span></text:p>
      <text:p text:style-name="P2328"><text:span text:style-name="T2329">3</text:span><text:span text:style-name="T2330">) a tax instalment agreement is terminated.</text:span></text:p>
      <text:p text:style-name="P2331"><text:span text:style-name="T2332">2</text:span><text:span text:style-name="T2333">.<text:s/></text:span><text:span text:style-name="T2334">The reminder of payment shall not be communicated where:</text:span></text:p>
      <text:p text:style-name="P2335"><text:span text:style-name="T2336">1</text:span><text:span text:style-name="T2337">) arrears in declared taxes and/or late payment interest on such taxes or arrears in taxes calculated in the customs declaration and/or late payment interest on such taxes are established;</text:span></text:p>
      <text:p text:style-name="P2338"><text:span text:style-name="T2339">2</text:span><text:span text:style-name="T2340">) arrears in taxes and related amounts unpaid within the time limit laid down in paragraph 2 of Article 81 of this Law are calculated in the course of a tax inspection conducted by the tax administrator.</text:span><text:span text:style-name="T2341"><text:s/></text:span></text:p>
      <text:p text:style-name="P2342"><text:span text:style-name="T2343">3</text:span><text:span text:style-name="T2344">.<text:s/></text:span><text:span text:style-name="T2345">The tax administrator shall allow the<text:s/></text:span><text:span text:style-name="T2346">taxpayer to pay the amounts specified in the reminder within 20 days from the date of its communication to the taxpayer, unless another time limit is laid down in the tax law.</text:span></text:p>
      <text:p text:style-name="P2347"/>
      <text:p text:style-name="P2348"><text:span text:style-name="T2349">Article 90. Procedure for Discharging Tax Obligations of Legal Persons<text:s/></text:span><text:span text:style-name="T2350">under Liquidation</text:span></text:p>
      <text:p text:style-name="P2351"><text:span text:style-name="T2352">1</text:span><text:span text:style-name="T2353">.<text:s/></text:span><text:span text:style-name="T2354">Arrears in payments of a legal person in liquidation shall be covered from its monetary funds and from the funds obtained after the sale of its assets, taking into account the priority of satisfying claims as established by law.</text:span></text:p>
      <text:p text:style-name="P2355"><text:span text:style-name="T2356">2</text:span><text:span text:style-name="T2357">.<text:s/></text:span><text:span text:style-name="T2358">In cases where the assets of a legal person of unlimited liability in liquidation are not sufficient to cover its arrears in payments, the remaining portion of such arrears may be recovered from the assets of members of the said legal person, which ar</text:span><text:span text:style-name="T2359">e liable for its obligations in the cases and subject to the procedure prescribed by the laws of the Republic of Lithuania.</text:span></text:p>
      <text:p text:style-name="P2360"><text:span text:style-name="T2361">3</text:span><text:span text:style-name="T2362">.<text:s/></text:span><text:span text:style-name="T2363">Where a legal person in liquidation fully discharges its tax obligations, any tax overpayment shall be refunded in accordance</text:span><text:span text:style-name="T2364"><text:s/>with the procedure laid down in Article 87 of this Law.</text:span><text:span text:style-name="T2365"><text:s/></text:span><text:span text:style-name="T2366">Tax overpayments of a legal person of unlimited civil liability shall be refunded to its members after liquidation.</text:span></text:p>
      <text:p text:style-name="P2367"><text:span text:style-name="T2368">4</text:span><text:span text:style-name="T2369">.<text:s/></text:span><text:span text:style-name="T2370">The State Tax Inspectorate shall notify the manager of the legal entities re</text:span><text:span text:style-name="T2371">gister about the settlements completed by legal persons in liquidation with the budget.</text:span></text:p>
      <text:p text:style-name="P2372"/>
      <text:p text:style-name="P2373"><text:span text:style-name="T2374">Article 91. Discharging Tax Obligations of Legal Persons under Reorganisation or Transformation</text:span></text:p>
      <text:p text:style-name="P2375"><text:span text:style-name="T2376">1</text:span><text:span text:style-name="T2377">.<text:s/></text:span><text:span text:style-name="T2378">The tax obligations of a reorganised legal person shall be d</text:span><text:span text:style-name="T2379">ischarged by the successor to its rights and obligations.</text:span><text:span text:style-name="T2380"><text:s/></text:span><text:span text:style-name="T2381">Members of the reorganised legal person, where they are liable for its obligations, shall also be held liable for discharging the tax obligations of the legal person in the cases and subject to the<text:s/></text:span><text:span text:style-name="T2382">procedure prescribed by the Civil Code.</text:span><text:span text:style-name="T2383"><text:s/></text:span></text:p>
      <text:p text:style-name="P2384"><text:span text:style-name="T2385">2</text:span><text:span text:style-name="T2386">.<text:s/></text:span><text:span text:style-name="T2387">The successor to the rights and obligations of a reorganised legal person shall take over the obligation to cover all the unpaid taxes and related amounts thereof (including the amounts which become known aft</text:span><text:span text:style-name="T2388">er reorganisation).</text:span><text:span text:style-name="T2389"><text:s/></text:span></text:p>
      <text:p text:style-name="P2390"><text:span text:style-name="T2391">3</text:span><text:span text:style-name="T2392">.<text:s/></text:span><text:span text:style-name="T2393">In cases where a legal person under reorganisation has no arrears in payments, any tax overpayment of the reorganised legal person shall be refunded (credited) in respect of the successor to the rights and obligations thereof in</text:span><text:span text:style-name="T2394"><text:s/>accordance with the procedure laid down in Article 87 of this Law.</text:span><text:span text:style-name="T2395"><text:s/></text:span><text:span text:style-name="T2396">This provision shall also apply in the event that tax overpayment becomes known after reorganisation.</text:span><text:span text:style-name="T2397"><text:s/></text:span></text:p>
      <text:p text:style-name="P2398"><text:span text:style-name="T2399">4</text:span><text:span text:style-name="T2400">.<text:s/></text:span><text:span text:style-name="T2401">The provisions of paragraphs 1 and 3 of this Article shall also apply to publi</text:span><text:span text:style-name="T2402">c and private companies under division.</text:span><text:span text:style-name="T2403"><text:s/></text:span></text:p>
      <text:p text:style-name="P2404"><text:span text:style-name="T2405">5</text:span><text:span text:style-name="T2406">.<text:s/></text:span><text:span text:style-name="T2407">The tax obligations of a transformed legal person shall be discharged under a general procedure by the legal person operating after such transformation.</text:span></text:p>
      <text:p text:style-name="P2408"/>
      <text:p text:style-name="P2409"><text:span text:style-name="T2410">Article 92. Discharging Tax Obligations of Decease</text:span><text:span text:style-name="T2411">d Natural Persons</text:span></text:p>
      <text:p text:style-name="P2412"><text:span text:style-name="T2413">Arrears in payments of a deceased natural person shall be covered by the inheritors of his estate in accordance with the procedure laid down in the Civil Code.</text:span></text:p>
      <text:p text:style-name="P2414"/>
      <text:p text:style-name="P2415"><text:span text:style-name="T2416">Article 93. Cessation of Tax Obligations</text:span></text:p>
      <text:p text:style-name="P2417"><text:span text:style-name="T2418">1</text:span><text:span text:style-name="T2419">.<text:s/></text:span><text:span text:style-name="T2420">A tax obligation shall<text:s/></text:span><text:span text:style-name="T2421">cease where:</text:span></text:p>
      <text:p text:style-name="P2422"><text:span text:style-name="T2423">1</text:span><text:span text:style-name="T2424">) the tax obligation is discharged;</text:span></text:p>
      <text:p text:style-name="P2425"><text:span text:style-name="T2426">2</text:span><text:span text:style-name="T2427">) the tax administrator has enforced the recovery of the taxpayer’s arrears in payments;</text:span></text:p>
      <text:p text:style-name="P2428"><text:span text:style-name="T2429">3</text:span><text:span text:style-name="T2430">) the tax administrator and the taxpayer reach an agreement in the cases prescribed by law;</text:span></text:p>
      <text:p text:style-name="P2431"><text:span text:style-name="T2432">4</text:span><text:span text:style-name="T2433">) the ta</text:span><text:span text:style-name="T2434">xpayer is exempt from discharging tax obligations in the cases prescribed by law;</text:span></text:p>
      <text:p text:style-name="P2435"><text:span text:style-name="T2436">5</text:span><text:span text:style-name="T2437">) the debtor and the creditor are the same person;</text:span></text:p>
      <text:p text:style-name="P2438"><text:span text:style-name="T2439">6</text:span><text:span text:style-name="T2440">) a legal person has been liquidated, except for the cases prescribed by law where the obligation has to be disch</text:span><text:span text:style-name="T2441">arged by other persons;</text:span></text:p>
      <text:p text:style-name="P2442"><text:span text:style-name="T2443">7</text:span><text:span text:style-name="T2444">) a natural person has died and it is not possible to cover the arrears in payments from his estate.</text:span></text:p>
      <text:p text:style-name="P2445"><text:span text:style-name="T2446">2</text:span><text:span text:style-name="T2447">.<text:s/></text:span><text:span text:style-name="T2448">In addition to the cases specified in paragraph 1 of this Article, any obligation with respect to the taxes administe</text:span><text:span text:style-name="T2449">red by the Customs shall also cease where the goods are declared for customs clearance and:</text:span></text:p>
      <text:p text:style-name="P2450"><text:span text:style-name="T2451">1</text:span><text:span text:style-name="T2452">) the customs declaration is acknowledged as invalid;</text:span></text:p>
      <text:p text:style-name="P2453"><text:span text:style-name="T2454">2</text:span><text:span text:style-name="T2455">) the goods are detained before their release and, at the same time or later, seized, destroyed or transferred into the ownership of the State as instructed by the Customs, or destroyed or irreversibly lost for reasons attributable to their nature, fortuit</text:span><text:span text:style-name="T2456">ous events or<text:s/></text:span><text:span text:style-name="T2457">force majeure</text:span><text:span text:style-name="T2458">;</text:span></text:p>
      <text:p text:style-name="P2459"><text:span text:style-name="T2460">3</text:span><text:span text:style-name="T2461">) if the goods are detained during their illegal entry and, at the same time or later, seized.</text:span><text:span text:style-name="T2462"><text:s/></text:span></text:p>
      <text:p text:style-name="P2463"><text:span text:style-name="T2464">3</text:span><text:span text:style-name="T2465">.<text:s/></text:span><text:span text:style-name="T2466">Where the tax administrator transfers its claims to the company Turto Bankas, arrears in payments shall be written of</text:span><text:span text:style-name="T2467">f from the budget revenue accounts.</text:span></text:p>
      <text:p text:style-name="P2468"/>
      <text:p text:style-name="P2469"><text:span text:style-name="T2470">Article 94. Specific Features concerning the Discharge and Cessation of Tax Obligations of Companies under Restructuring and Bankruptcy</text:span></text:p>
      <text:p text:style-name="P2471"><text:span text:style-name="T2472">The laws of the Republic of Lithuania and subordinate legal acts adopted on t</text:span><text:span text:style-name="T2473">heir basis, which regulate company restructuring and bankruptcy proceedings, may prescribe special rules for discharging tax obligations, the manner of such a discharge and the grounds for the cessation thereof.</text:span><text:span text:style-name="T2474"><text:s/></text:span><text:span text:style-name="T2475">In such cases, this Law shall apply in so fa</text:span><text:span text:style-name="T2476">r as the relevant issues are not regulated by the said laws.</text:span></text:p>
      <text:p text:style-name="P2477"/>
      <text:p text:style-name="P2478"><text:span text:style-name="T2479">SECTION FOUR</text:span></text:p>
      <text:p text:style-name="P2480"><text:span text:style-name="T2481">ENFORCEMENT OF TAX OBLIGATIONS</text:span></text:p>
      <text:p text:style-name="P2482"/>
      <text:p text:style-name="P2483"><text:span text:style-name="T2484">Article 95. Methods of Enforcing Tax Obligations</text:span></text:p>
      <text:p text:style-name="P2485"><text:span text:style-name="T2486">1</text:span><text:span text:style-name="T2487">.<text:s/></text:span><text:span text:style-name="T2488">Methods of enforcing tax obligations are as follows:</text:span></text:p>
      <text:p text:style-name="P2489"><text:span text:style-name="T2490">1</text:span><text:span text:style-name="T2491">) late payment interest;</text:span></text:p>
      <text:p text:style-name="P2492"><text:span text:style-name="T2493">2</text:span><text:span text:style-name="T2494">)</text:span><text:span text:style-name="T2495"><text:s/>seizure of property;</text:span></text:p>
      <text:p text:style-name="P2496"><text:span text:style-name="T2497">3</text:span><text:span text:style-name="T2498">) instructions given to a credit institution to terminate the withdrawal and transfer of money from the taxpayer’s account (accounts);</text:span></text:p>
      <text:p text:style-name="P2499"><text:span text:style-name="T2500">4</text:span><text:span text:style-name="T2501">) mortgage;</text:span></text:p>
      <text:p text:style-name="P2502"><text:span text:style-name="T2503">5</text:span><text:span text:style-name="T2504">) suretyship or guarantee, including cases where suretyship or guarantee</text:span><text:span text:style-name="T2505"><text:s/>is used to enforce a potential tax obligation.</text:span></text:p>
      <text:p text:style-name="P2506"><text:span text:style-name="T2507">2</text:span><text:span text:style-name="T2508">.<text:s/></text:span><text:span text:style-name="T2509">The application of the methods of enforcing tax obligations as specified in subparagraphs 2-5 of paragraph 1 of this Article shall not eliminate the taxpayer’s obligation to pay late payment interest</text:span><text:span text:style-name="T2510"><text:s/>calculated by the tax administrator.</text:span></text:p>
      <text:p text:style-name="P2511"><text:span text:style-name="T2512">3</text:span><text:span text:style-name="T2513">.<text:s/></text:span><text:span text:style-name="T2514">The tax administrator may also use other statutory methods of enforcing existing or potential tax obligations.</text:span></text:p>
      <text:p text:style-name="P2515"/>
      <text:p text:style-name="P2516"><text:span text:style-name="T2517">Article 96.</text:span><text:span text:style-name="T2518"><text:s/>Late Payment Interest</text:span></text:p>
      <text:p text:style-name="P2519"><text:span text:style-name="T2520">1</text:span><text:span text:style-name="T2521">.<text:s/></text:span><text:span text:style-name="T2522">Late payment interest shall be calculated in respect of th</text:span><text:span text:style-name="T2523">e taxpayer:</text:span></text:p>
      <text:p text:style-name="P2524"><text:span text:style-name="T2525">1</text:span><text:span text:style-name="T2526">) for taxes declared by the taxpayer but not paid or not paid on time to the budget or for taxes calculated (including the tax calculated in the customs declaration) by the taxpayer (in the cases specified in the relevant tax law, by the tax</text:span><text:span text:style-name="T2527"><text:s/>administrator) but not subject to declaration;</text:span></text:p>
      <text:p text:style-name="P2528"><text:span text:style-name="T2529">2</text:span><text:span text:style-name="T2530">) for taxes subject to declaration but not declared and not paid or not paid on time as determined by the tax administrator in the course of a tax inspection or for non-calculated taxes not subject to de</text:span><text:span text:style-name="T2531">claration (including the tax which had to be calculated in the customs declaration);</text:span></text:p>
      <text:p text:style-name="P2532"><text:span text:style-name="T2533">3</text:span><text:span text:style-name="T2534">) for a tax overpayment refunded (credited) without due grounds at the request of the taxpayer (except for the cases where an undue tax overpayment is refunded<text:s/></text:span><text:span text:style-name="T2535">(credited) in error by the tax administrator).</text:span></text:p>
      <text:p text:style-name="P2536"><text:span text:style-name="T2537">2</text:span><text:span text:style-name="T2538">.<text:s/></text:span><text:span text:style-name="T2539">Unless the relevant tax law provides otherwise, this method of enforcing tax obligations shall not apply to budget-financed institutions and the Bank of Lithuania.</text:span></text:p>
      <text:p text:style-name="P2540"/>
      <text:p text:style-name="P2541"><text:span text:style-name="T2542">Article 97. Commencement of Cal</text:span><text:span text:style-name="T2543">culating Late Payment Interest</text:span></text:p>
      <text:p text:style-name="P2544"><text:span text:style-name="T2545">1</text:span><text:span text:style-name="T2546">.<text:s/></text:span><text:span text:style-name="T2547">In the case specified in subparagraph 1 of paragraph 1 of Article 96, late payment interest shall be calculated beginning with the day after the day on which the tax had to be paid to the budget in compliance with the<text:s/></text:span><text:span text:style-name="T2548">tax legislation in force at that time.</text:span><text:span text:style-name="T2549"><text:s/></text:span></text:p>
      <text:p text:style-name="P2550"><text:span text:style-name="T2551">2</text:span><text:span text:style-name="T2552">.<text:s/></text:span><text:span text:style-name="T2553">In the case specified in subparagraph 2 of paragraph 1 of Article 96 of this Law, late payment interest shall be calculated beginning with the day after the day on which the tax had to be paid to the budget in</text:span><text:span text:style-name="T2554"><text:s/>compliance with the tax legislation in force at that time until the day on which the inspection report was completed and, in the case of failure to pay the tax within the time limit laid down in paragraph 2 of Article 81 of this Law, late payment interest</text:span><text:span text:style-name="T2555"><text:s/>shall continue to be calculated from the day following the expiry of the said time limit.</text:span></text:p>
      <text:p text:style-name="P2556"><text:span text:style-name="T2557">3</text:span><text:span text:style-name="T2558">.<text:s/></text:span><text:span text:style-name="T2559">In the case specified in subparagraph 3 of paragraph 1 of Article 96 of this Law, late payment interest shall be calculated beginning with the day on which th</text:span><text:span text:style-name="T2560">e tax overpayment was refunded (credited).</text:span></text:p>
      <text:p text:style-name="P2561"><text:span text:style-name="T2562">4</text:span><text:span text:style-name="T2563">.<text:s/></text:span><text:span text:style-name="T2564">The provisions of this Article shall apply to late payment interest for unpaid customs duties in so far as they do not contravene the Community customs legislation.</text:span></text:p>
      <text:p text:style-name="P2565"/>
      <text:p text:style-name="P2566"><text:span text:style-name="T2567">Article 98. Time Period for Calculat</text:span><text:span text:style-name="T2568">ing Late Payment Interest</text:span></text:p>
      <text:p text:style-name="P2569"><text:span text:style-name="T2570">1</text:span><text:span text:style-name="T2571">.<text:s/></text:span><text:span text:style-name="T2572">Late payment interest the calculation of which commenced subject to the procedure laid down in Article 97 of this Law shall be calculated every day until:</text:span></text:p>
      <text:p text:style-name="P2573"><text:span text:style-name="T2574">1</text:span><text:span text:style-name="T2575">) the day (inclusive) on which the tax was paid (refunded) to the</text:span><text:span text:style-name="T2576"><text:s/>budget or</text:span></text:p>
      <text:p text:style-name="P2577"><text:span text:style-name="T2578">2</text:span><text:span text:style-name="T2579">) the day on which the tax obligation ceases on grounds other than specified in Article 93 of this Law.</text:span><text:span text:style-name="T2580"><text:s/></text:span></text:p>
      <text:p text:style-name="P2581"><text:span text:style-name="T2582">2</text:span><text:span text:style-name="T2583">.<text:s/></text:span><text:span text:style-name="T2584">Late payment interest the calculation of which commenced subject to the procedure laid down in paragraphs 1 and 2 of Article 9</text:span><text:span text:style-name="T2585">7 of this Law shall be calculated for a period not exceeding 180 days from the day on which the right to enforce the recovery of arrears in payments is created and, if the taxpayer fails to pay self-calculated taxes not subject to declaration (or, in the c</text:span><text:span text:style-name="T2586">ases specified in the relevant tax law, calculated by the tax administrator) for a period not exceeding 180 days from the deadline for payment laid down in the relevant tax law.</text:span><text:span text:style-name="T2587"><text:s/></text:span><text:span text:style-name="T2588">Where the enforced recovery of taxes is suspended in the case specified in par</text:span><text:span text:style-name="T2589">agraph 1 of Article 110 of this Law, late payment interest shall be calculated for the whole period of suspension if the taxpayer’s appeal is rejected.</text:span></text:p>
      <text:p text:style-name="P2590"><text:span text:style-name="T2591">3</text:span><text:span text:style-name="T2592">.<text:s/></text:span><text:span text:style-name="T2593">Legal acts providing for a shorter period for calculating late payment interest shall be applied<text:s/></text:span><text:span text:style-name="T2594">to late payment interest the calculation whereof commenced after their entry into force.</text:span><text:span text:style-name="T2595"><text:s/></text:span><text:span text:style-name="T2596">The calculation of late payment interest, which commenced before the said legal acts entered into force, shall continue for a period not exceeding that prescribed by t</text:span><text:span text:style-name="T2597">hese legal acts.</text:span><text:span text:style-name="T2598"><text:s/></text:span><text:span text:style-name="T2599">In the event that late payment interest was calculated before the said legal acts entered into force for a period exceeding that prescribed by these legal acts, the calculation of late payment interest shall be terminated.</text:span></text:p>
      <text:p text:style-name="P2600"><text:span text:style-name="T2601">4</text:span><text:span text:style-name="T2602">.<text:s/></text:span><text:span text:style-name="T2603">The provi</text:span><text:span text:style-name="T2604">sions of paragraphs 2 and 3 of this Article shall not apply for the purpose of calculating late payment interest for unpaid customs duties.</text:span><text:span text:style-name="T2605"><text:s/></text:span></text:p>
      <text:p text:style-name="P2606"/>
      <text:p text:style-name="P2607"><text:span text:style-name="T2608">Article 99. Amount of Late Payment Interest</text:span></text:p>
      <text:p text:style-name="P2609"><text:span text:style-name="T2610">The amount of late payment interest and the procedure of its cal</text:span><text:span text:style-name="T2611">culation shall be established by the Minister of Finance, taking into account the weighted average of the annual interest rate for the Treasury bills of the Republic of Lithuania, issued in litas by auction in the previous quarter.</text:span><text:span text:style-name="T2612"><text:s/></text:span><text:span text:style-name="T2613">The amount of late payme</text:span><text:span text:style-name="T2614">nt interest shall be established by increasing the said interest rate by 10 percentage points.</text:span><text:span text:style-name="T2615"><text:s/></text:span></text:p>
      <text:p text:style-name="P2616"/>
      <text:p text:style-name="P2617"><text:span text:style-name="T2618">Article 100. Exemption from Late Payment Interest</text:span></text:p>
      <text:p text:style-name="P2619"><text:span text:style-name="T2620">1</text:span><text:span text:style-name="T2621">.<text:s/></text:span><text:span text:style-name="T2622">The taxpayer may be exempt from late payment interest, calculated but not paid (recovered), or a<text:s/></text:span><text:span text:style-name="T2623">part thereof, provided that:</text:span></text:p>
      <text:p text:style-name="P2624"><text:span text:style-name="T2625">1</text:span><text:span text:style-name="T2626">) late payment interest was calculated on an underpayment of one single tax while the taxpayer had an overpayment of the same or another tax for the same period and Article 87 of this Law does not prohibit to credit the spec</text:span><text:span text:style-name="T2627">ified amounts;</text:span></text:p>
      <text:p text:style-name="P2628"><text:span text:style-name="T2629">2</text:span><text:span text:style-name="T2630">) there is a basis provided for in paragraph 1 of Article 141 of this Law;</text:span></text:p>
      <text:p text:style-name="P2631"><text:span text:style-name="T2632">3</text:span><text:span text:style-name="T2633">) in cases where it is not feasible to recover late payment interest in economic and/or social terms within the meaning of subparagraph 3 of paragraph 1 of<text:s/></text:span><text:span text:style-name="T2634">Article 113 of this Law.</text:span><text:span text:style-name="T2635"><text:s/></text:span><text:span text:style-name="T2636">The said basis for exemption may be applied only in respect of those taxpayers who are natural persons.</text:span></text:p>
      <text:p text:style-name="P2637"><text:span text:style-name="T2638">2</text:span><text:span text:style-name="T2639">.<text:s/></text:span><text:span text:style-name="T2640">Exemption from late payment interest may be granted by the tax administrator or, in the event of a tax dispute, by a t</text:span><text:span text:style-name="T2641">ax dispute settlement institution.</text:span><text:span text:style-name="T2642"><text:s/></text:span><text:span text:style-name="T2643">Where the adoption of a decision falls within the competence of the tax administrator, the procedure of exemption from late payment interest shall be established by the central tax administrator.</text:span></text:p>
      <text:p text:style-name="P2644"><text:span text:style-name="T2645">3</text:span><text:span text:style-name="T2646">.<text:s/></text:span><text:span text:style-name="T2647">A refusal to grant</text:span><text:span text:style-name="T2648"><text:s/>exemption from late payment interest may be appealed against by the taxpayer in accordance with the procedure laid down in Chapter IX of this Law.</text:span></text:p>
      <text:p text:style-name="P2649"><text:span text:style-name="T2650">4</text:span><text:span text:style-name="T2651">.<text:s/></text:span><text:span text:style-name="T2652">For the purpose of adopting decisions to exempt from or not to impose late payment interest in respec</text:span><text:span text:style-name="T2653">t of unpaid customs duties, the provisions of this Article shall apply in so far as they do not contravene the Community customs legislation.</text:span><text:span text:style-name="T2654"><text:s/></text:span></text:p>
      <text:p text:style-name="P2655"/>
      <text:p text:style-name="P2656"><text:span text:style-name="T2657">Article 101. Seizure of Property</text:span></text:p>
      <text:p text:style-name="P2658"><text:span text:style-name="T2659">1</text:span><text:span text:style-name="T2660">.<text:s/></text:span><text:span text:style-name="T2661">Seizure of property shall mean a compulsory temporary restriction, s</text:span><text:span text:style-name="T2662">ubject to the procedure and conditions set out in this and other laws, of the taxpayer’s rights of ownership with respect to his property or of separate constituent parts of such rights, in particular the management, use and disposal of property, in order<text:s/></text:span><text:span text:style-name="T2663">to enforce a tax obligation.</text:span></text:p>
      <text:p text:style-name="P2664"><text:span text:style-name="T2665">2</text:span><text:span text:style-name="T2666">.<text:s/></text:span><text:span text:style-name="T2667">The seizure of property shall be limited to securing, actually and fully, the recovery of arrears in payments and covering the expenses relating to such seizure and recovery.</text:span></text:p>
      <text:p text:style-name="P2668"><text:span text:style-name="T2669">3</text:span><text:span text:style-name="T2670">.<text:s/></text:span><text:span text:style-name="T2671">A taxpayer’s property may be seized wh</text:span><text:span text:style-name="T2672">ere the taxpayer has failed to pay taxes and related amounts in accordance with the procedure laid down in the tax law or where, after the tax administrator has adopted a decision on the approval of the inspection report, there are sufficient grounds for b</text:span><text:span text:style-name="T2673">elieving that the taxpayer may conceal, sell or otherwise dispose of his property and as a consequence it may be difficult or impossible to recover taxes and related amounts.</text:span></text:p>
      <text:p text:style-name="P2674"><text:span text:style-name="T2675">4</text:span><text:span text:style-name="T2676">.<text:s/></text:span><text:span text:style-name="T2677">A taxpayer’s property may also be seized where violations of tax laws are<text:s/></text:span><text:span text:style-name="T2678">established in the course of a tax inspection or in the course of carrying out an instruction to provide an expert’s opinion and where there are reasonable grounds for believing that the taxpayer may conceal, sell or otherwise dispose of his property and a</text:span><text:span text:style-name="T2679">s a consequence it may be difficult or impossible to recover taxes and related amounts.</text:span><text:span text:style-name="T2680"><text:s/></text:span><text:span text:style-name="T2681">In this case, only that property may be seized which is registered in the relevant property register; a tax overpayment (tax difference) due to be refunded to the taxpa</text:span><text:span text:style-name="T2682">yer may also be seized.</text:span></text:p>
      <text:p text:style-name="P2683"><text:span text:style-name="T2684">5</text:span><text:span text:style-name="T2685">.<text:s/></text:span><text:span text:style-name="T2686">The tax administrator shall appraise the property to be seized at market prices.</text:span><text:span text:style-name="T2687"><text:s/></text:span><text:span text:style-name="T2688">Where the taxpayer disagrees with such an appraisal, he shall be entitled to appeal against it in accordance with the procedure laid down in the</text:span><text:span text:style-name="T2689"><text:s/>laws.</text:span></text:p>
      <text:p text:style-name="P2690"><text:span text:style-name="T2691">6</text:span><text:span text:style-name="T2692">.<text:s/></text:span><text:span text:style-name="T2693">The rules laid down in paragraphs 1, 2, 4 and 5 of Article 675, Articles 677, 678, 679, 680, 683, 684, paragraphs 1 and 2 of Article 686, and Article 688 of Chapter XLVIII of the Code of Civil Procedure shall apply<text:s/></text:span><text:span text:style-name="T2694">mutatis mutandis<text:s/></text:span><text:span text:style-name="T2695">to the<text:s/></text:span><text:span text:style-name="T2696">seizure of property carried out by the tax administrator</text:span><text:span text:style-name="T2697">.</text:span><text:span text:style-name="T2698"><text:s/></text:span><text:span text:style-name="T2699"><text:s/></text:span><text:span text:style-name="T2700">In this case, a tax officer shall have the same rights and duties in respect of the taxpayer and third persons as the bailiff who seizes property in accordance with the procedure laid down in the C</text:span><text:span text:style-name="T2701">ode.</text:span></text:p>
      <text:p text:style-name="P2702"/>
      <text:p text:style-name="P2703"><text:span text:style-name="T2704">Article 102. Instructing Credit Institutions to Terminate the Withdrawal and Transfer of Money from the Taxpayer’s Account (Accounts)</text:span></text:p>
      <text:p text:style-name="P2705"><text:span text:style-name="T2706">The tax administrator shall have the right to instruct credit institutions to terminate the withdrawal and tra</text:span><text:span text:style-name="T2707">nsfer of money from the taxpayer’s account (accounts) if the taxpayer does not allow to inspect whether the taxes have been calculated and paid correctly or if a decision has been adopted in respect of the taxpayer to write off arrears in payments from a p</text:span><text:span text:style-name="T2708">erson’s account with a credit institution.</text:span></text:p>
      <text:p text:style-name="P2709"/>
      <text:p text:style-name="P2710"><text:span text:style-name="T2711">Article 103. Mortgage</text:span></text:p>
      <text:p text:style-name="P2712"><text:span text:style-name="T2713">With a view to enforcing a tax obligation, the tax administrator shall have the right:</text:span></text:p>
      <text:p text:style-name="P2714"><text:span text:style-name="T2715">1</text:span><text:span text:style-name="T2716">) to apply for the registration of compulsory mortgage of the taxpayer’s property in accordance<text:s/></text:span><text:span text:style-name="T2717">with the procedure laid down in the Code of Civil Procedure;</text:span></text:p>
      <text:p text:style-name="P2718"><text:span text:style-name="T2719">2</text:span><text:span text:style-name="T2720">) to conclude a mortgage agreement with the taxpayer.</text:span></text:p>
      <text:p text:style-name="P2721"/>
      <text:p text:style-name="P2722"><text:span text:style-name="T2723">Article 104. Request for Suretyship or Guarantee</text:span></text:p>
      <text:p text:style-name="P2724"><text:span text:style-name="T2725">1</text:span><text:span text:style-name="T2726">.<text:s/></text:span><text:span text:style-name="T2727">A guarantor may be a person of the Republic of Lithuania registered with th</text:span><text:span text:style-name="T2728">e central tax administrator in accordance with the procedure established by the latter, including a bank, an insurance undertaking or any other third person, and also any other third person established in the Community as complying with the criteria set fo</text:span><text:span text:style-name="T2729">rth by the Government or an institution authorised by it.</text:span></text:p>
      <text:p text:style-name="P2730"><text:span text:style-name="T2731">2</text:span><text:span text:style-name="T2732">.<text:s/></text:span><text:span text:style-name="T2733">Unless the relevant tax law provides otherwise, the procedure for accepting and using suretyship or guarantee documents shall be established by the Government or an institution authorised by<text:s/></text:span><text:span text:style-name="T2734">it.</text:span></text:p>
      <text:p text:style-name="P2735"><text:span text:style-name="T2736">3</text:span><text:span text:style-name="T2737">.<text:s/></text:span><text:span text:style-name="T2738">The central tax administrator may establish the forms of documents to be issued by guarantors.</text:span></text:p>
      <text:p text:style-name="P2739"/>
      <text:p text:style-name="P2740"><text:span text:style-name="T2741">SECTION FIVE</text:span></text:p>
      <text:p text:style-name="P2742"><text:span text:style-name="T2743">ENFORCED RECOVERY OF ARREARS IN PAYMENTS</text:span></text:p>
      <text:p text:style-name="P2744"/>
      <text:p text:style-name="P2745"><text:span text:style-name="T2746">Article 105. Tax Administrator’s Right to Enforce the Recovery of Arrears in Payments</text:span></text:p>
      <text:p text:style-name="P2747"><text:span text:style-name="T2748">1</text:span><text:span text:style-name="T2749">.<text:s/></text:span><text:span text:style-name="T2750">The tax administrator shall acquire the right to enforce the recovery of the taxpayer’s arrears in payments based on at least one of the following grounds:</text:span><text:span text:style-name="T2751"><text:s text:c="2"/></text:span></text:p>
      <text:p text:style-name="P2752"><text:span text:style-name="T2753">1</text:span><text:span text:style-name="T2754">) the taxpayer fails to pay the tax and related amounts specified in the reminder of<text:s/></text:span><text:span text:style-name="T2755">payment issued by the tax administrator;</text:span></text:p>
      <text:p text:style-name="P2756"><text:span text:style-name="T2757">2</text:span><text:span text:style-name="T2758">) the taxpayer fails to pay the declared tax or a tax indicated in the customs declaration within the time limit laid down in the relevant tax law or a subordinate legal act adopted on the basis thereof;</text:span></text:p>
      <text:p text:style-name="P2759"><text:span text:style-name="T2760">3</text:span><text:span text:style-name="T2761">)</text:span><text:span text:style-name="T2762"><text:s/>the taxpayer fails to pay the tax and related amounts specified in the tax administrator’s decision on the approval of an inspection report within the time limit laid down in paragraph 2 of Article 81 of this Law.</text:span><text:span text:style-name="T2763"><text:s/></text:span></text:p>
      <text:p text:style-name="P2764"><text:span text:style-name="T2765">2</text:span><text:span text:style-name="T2766">.<text:s/></text:span><text:span text:style-name="T2767">The right to recover arrears in</text:span><text:span text:style-name="T2768"><text:s/>payments shall be acquired on the next day after the expiry of the time limit specified in the reminder to pay taxes and related amounts voluntarily and, if the reminder of payment is not sent, within 20 days after the expiry of the time limit laid down i</text:span><text:span text:style-name="T2769">n subparagraphs 2 and 3 of paragraph 1 of this Article.</text:span><text:span text:style-name="T2770"><text:s/></text:span><text:span text:style-name="T2771">In cases where after the expiry of the time limit for the payment of tax, the taxpayer files a delayed tax return late or files an adjusted tax return, the tax administrator shall acquire the right to</text:span><text:span text:style-name="T2772"><text:s/>recover the tax specified in the adjusted tax return and related late payment interest on the next day after the submission of said tax return.</text:span></text:p>
      <text:p text:style-name="P2773"><text:span text:style-name="T2774">3</text:span><text:span text:style-name="T2775">.<text:s/></text:span><text:span text:style-name="T2776">The provisions of this Article shall apply to arrears in the payment of customs duties and related amoun</text:span><text:span text:style-name="T2777">ts in so far as they do not contravene the Community customs legislation.</text:span></text:p>
      <text:p text:style-name="P2778"/>
      <text:p text:style-name="P2779"><text:span text:style-name="T2780">Article 106. Methods of Enforced Recovery of Arrears in Payments</text:span></text:p>
      <text:p text:style-name="P2781"><text:span text:style-name="T2782">1</text:span><text:span text:style-name="T2783">.<text:s/></text:span><text:span text:style-name="T2784">The recovery of arrears in payments may be enforced as follows:</text:span></text:p>
      <text:p text:style-name="P2785"><text:span text:style-name="T2786">1</text:span><text:span text:style-name="T2787">) by instructing a credit institution<text:s/></text:span><text:span text:style-name="T2788">to write off the amounts of arrears from a person’s account.</text:span><text:span text:style-name="T2789"><text:s/></text:span><text:span text:style-name="T2790">Such an instruction shall be carried out subject to the procedure laid down in Article 63;</text:span></text:p>
      <text:p text:style-name="P2791"><text:span text:style-name="T2792">2</text:span><text:span text:style-name="T2793">) by filing a request with the guarantor to discharge the taxpayer’s obligations and pay his arrear</text:span><text:span text:style-name="T2794">s (where the discharge of tax obligations is ensured by a suretyship or guarantee);</text:span></text:p>
      <text:p text:style-name="P2795"><text:span text:style-name="T2796">3</text:span><text:span text:style-name="T2797">) by instructing a credit institution to write off the amounts of arrears from the guarantor’s account in the event that the guarantor fails to fulfil the requirements</text:span><text:span text:style-name="T2798"><text:s/>laid down in subparagraph 2 of this Article.</text:span><text:span text:style-name="T2799"><text:s/></text:span><text:span text:style-name="T2800">Such an instruction shall be carried out subject to the procedure laid down in Article 63;</text:span></text:p>
      <text:p text:style-name="P2801"><text:span text:style-name="T2802">4</text:span><text:span text:style-name="T2803">) by adopting a decision to enforce the recovery of arrears from the assets of the taxpayer or guarantor.</text:span><text:span text:style-name="T2804"><text:s/></text:span><text:span text:style-name="T2805">This dec</text:span><text:span text:style-name="T2806">ision shall be enforced by bailiffs in accordance with the procedure laid down in the Code of Civil Procedure.</text:span><text:span text:style-name="T2807"><text:s/></text:span></text:p>
      <text:p text:style-name="P2808"><text:span text:style-name="T2809">2</text:span><text:span text:style-name="T2810">.<text:s/></text:span><text:span text:style-name="T2811">The provisions of paragraph 1 of this Article shall also apply where the tax administrator enforces recovery for the benefit of another</text:span><text:span text:style-name="T2812"><text:s/>state as specified in the laws or international treaties.</text:span></text:p>
      <text:p text:style-name="P2813"><text:span text:style-name="T2814">3</text:span><text:span text:style-name="T2815">.<text:s/></text:span><text:span text:style-name="T2816">The tax administrator may transfer the right of recovery to another state as specified in the laws or international treaties.</text:span></text:p>
      <text:p text:style-name="P2817"><text:span text:style-name="T2818">4</text:span><text:span text:style-name="T2819">.<text:s/></text:span><text:span text:style-name="T2820">The priority of the recovery measures referred to in<text:s/></text:span><text:span text:style-name="T2821">paragraph 1 of this Article as well as the procedure and the grounds for their termination may be set out in other legal acts regulating the activities of the tax administrator.</text:span></text:p>
      <text:p text:style-name="P2822"/>
      <text:p text:style-name="P2823"><text:span text:style-name="T2824">Article 107. Limitation Period for Enforced Recovery of Arrears in Paymen</text:span><text:span text:style-name="T2825">ts</text:span></text:p>
      <text:p text:style-name="P2826"><text:span text:style-name="T2827">1</text:span><text:span text:style-name="T2828">.<text:s/></text:span><text:span text:style-name="T2829">The period of limitation for the enforced recovery of arrears in taxes and related amounts shall be five years.</text:span><text:span text:style-name="T2830"><text:s/></text:span></text:p>
      <text:p text:style-name="P2831"><text:span text:style-name="T2832">2</text:span><text:span text:style-name="T2833">.<text:s/></text:span><text:span text:style-name="T2834">The period of limitation for the enforced recovery of tax arrears shall be calculated beginning with the day on which the<text:s/></text:span><text:span text:style-name="T2835">right to enforce the recovery of tax arrears is created.</text:span></text:p>
      <text:p text:style-name="P2836"><text:span text:style-name="T2837">3</text:span><text:span text:style-name="T2838">.<text:s/></text:span><text:span text:style-name="T2839">Upon the expiry of the period of limitation for the enforced recovery of tax arrears, the period of limitation for the recovery of related amounts shall also expire.</text:span></text:p>
      <text:p text:style-name="P2840"><text:span text:style-name="T2841">4</text:span><text:span text:style-name="T2842">.<text:s/></text:span><text:span text:style-name="T2843">Upon the expiry of<text:s/></text:span><text:span text:style-name="T2844">the period of limitation for the enforced recovery of arrears in payments, the tax administrator shall have no right to take any action of recovery or to credit, without the taxpayer’s request or consent, the tax overpayment (tax difference) against the ar</text:span><text:span text:style-name="T2845">rears in payments in respect of which the period of limitation for enforced recovery has expired.</text:span></text:p>
      <text:p text:style-name="P2846"><text:span text:style-name="T2847">5</text:span><text:span text:style-name="T2848">.<text:s/></text:span><text:span text:style-name="T2849">Where an enforcement procedure is initiated in the manner provided for in Article 106 of this Law, it shall be completed, notwithstanding that the peri</text:span><text:span text:style-name="T2850">od of limitation for the enforced recovery of arrears in payments has expired in the course of such procedure.</text:span><text:span text:style-name="T2851"><text:s/></text:span><text:span text:style-name="T2852">In the event of failure to fully or partially recover the arrears in payments in specified cases, the enforcement procedure may be re-initiated o</text:span><text:span text:style-name="T2853">nly where the period of limitation for the enforced recovery of arrears in payments has not expired.</text:span></text:p>
      <text:p text:style-name="P2854"/>
      <text:p text:style-name="P2855"><text:span text:style-name="T2856">Article 108. Grounds for Terminating the Limitation Period for Enforced Recovery of Arrears in Payments</text:span></text:p>
      <text:p text:style-name="P2857"><text:span text:style-name="T2858">1</text:span><text:span text:style-name="T2859">.<text:s/></text:span><text:span text:style-name="T2860">The limitation period for the enforced<text:s/></text:span><text:span text:style-name="T2861">recovery of arrears in payments shall terminate in the following cases:</text:span></text:p>
      <text:p text:style-name="P2862"><text:span text:style-name="T2863">1</text:span><text:span text:style-name="T2864">) the enforced recovery of arrears in payments is suspended on the grounds specified in paragraph 1 of Article 110;</text:span></text:p>
      <text:p text:style-name="P2865"><text:span text:style-name="T2866">2</text:span><text:span text:style-name="T2867">) the enforced recovery of arrears in payments is suspended<text:s/></text:span><text:span text:style-name="T2868">on the grounds specified in paragraph 2 of Article 110;</text:span></text:p>
      <text:p text:style-name="P2869"><text:span text:style-name="T2870">3</text:span><text:span text:style-name="T2871">) a decision is adopted to suspend or not to enforce the recovery of arrears in payments pursuant to mutual agreement procedures under double taxation treaties concluded and brought into effect b</text:span><text:span text:style-name="T2872">y the Republic of Lithuania or under the Convention on the elimination of double taxation in connection with the adjustment of profits of associated enterprises (90/436).</text:span></text:p>
      <text:p text:style-name="P2873"><text:span text:style-name="T2874">2</text:span><text:span text:style-name="T2875">.<text:s/></text:span><text:span text:style-name="T2876">After the termination of the period for limitation for recovery, the limitat</text:span><text:span text:style-name="T2877">ion period for enforced recovery shall begin anew:</text:span></text:p>
      <text:p text:style-name="P2878"><text:span text:style-name="T2879">1</text:span><text:span text:style-name="T2880">) in the case specified in subparagraph 1 of paragraph 1 of this Article, from the day on which a decision on the taxpayer’s appeal in a tax dispute comes into effect, i.e. after an appeal against the t</text:span><text:span text:style-name="T2881">ax administrator’s decision on the approval of the inspection report is filed, the tax dispute settlement institution does not satisfy the taxpayer’s appeal and the taxpayer does not appeal against such a decision within the prescribed time limit; or the d</text:span><text:span text:style-name="T2882">ecision of the tax dispute settlement institution, which does not satisfy the taxpayer’s appeal, is final;</text:span></text:p>
      <text:p text:style-name="P2883"><text:span text:style-name="T2884">2</text:span><text:span text:style-name="T2885">) in the case specified in subparagraph 2 of paragraph 1 of this Article, from the day on which the tax instalment agreement is terminated;</text:span></text:p>
      <text:p text:style-name="P2886"><text:span text:style-name="T2887">3</text:span><text:span text:style-name="T2888">) in the case specified in subparagraph 3 of paragraph 1 of this Article, from the day on which a mutual agreement procedure is completed.</text:span></text:p>
      <text:p text:style-name="P2889"/>
      <text:p text:style-name="P2890"><text:span text:style-name="T2891">Article 109. Crediting and Allocating the Amounts of Arrears in Payments Recovered through Enforcement</text:span></text:p>
      <text:p text:style-name="P2892"><text:span text:style-name="T2893">The<text:s/></text:span><text:span text:style-name="T2894">amounts of arrears in payments recovered through enforcement shall be credited and allocated in accordance with the procedure laid down in Articles 84 and 85 of this Law.</text:span></text:p>
      <text:p text:style-name="P2895"/>
      <text:p text:style-name="P2896"><text:span text:style-name="T2897">Article 110. Suspension of Enforced Recovery of Arrears in Payments</text:span></text:p>
      <text:p text:style-name="P2898"><text:span text:style-name="T2899">1</text:span><text:span text:style-name="T2900">.<text:s/></text:span><text:span text:style-name="T2901">Unless<text:s/></text:span><text:span text:style-name="T2902">a specific tax law provides otherwise, the submission of an appeal in the event of a tax dispute shall suspend the enforced recovery of disputed taxes, penalties and late payment interest as well as the crediting of the taxpayer’s tax overpayment (tax diff</text:span><text:span text:style-name="T2903">erence) against the said amounts (except for cases where the crediting is done at the taxpayer’s request), however it shall not qualify as an obstacle for applying the methods of enforcing tax obligations provided for in Article 95 or as the grounds for th</text:span><text:span text:style-name="T2904">eir elimination.</text:span></text:p>
      <text:p text:style-name="P2905"><text:span text:style-name="T2906">2</text:span><text:span text:style-name="T2907">.<text:s/></text:span><text:span text:style-name="T2908">The conclusion of a tax instalment agreement shall suspend the enforced recovery of taxes and related amounts where the time limit for their payment is deferred.</text:span></text:p>
      <text:p text:style-name="P2909"><text:span text:style-name="T2910">3</text:span><text:span text:style-name="T2911">.<text:s/></text:span><text:span text:style-name="T2912">The tax administrator, acting in compliance with the criteria o</text:span><text:span text:style-name="T2913">f prudence and economic feasibility, shall have the right at its own initiative not to initiate or to suspend the enforcement proceedings.</text:span></text:p>
      <text:p text:style-name="P2914"/>
      <text:p text:style-name="P2915"><text:span text:style-name="T2916">Article 111. Refunding of Amounts Recovered without Due Grounds through Enforcement</text:span></text:p>
      <text:p text:style-name="P2917"><text:span text:style-name="T2918">Where it transpires that t</text:span><text:span text:style-name="T2919">he tax administrator has recovered the tax and related amounts without due grounds, such amounts shall be refunded without delay in accordance with the procedure laid down in Article 87 of this Law but not later than within five working days from the date<text:s/></text:span><text:span text:style-name="T2920">of receipt of an appropriate statement by the taxpayer.</text:span><text:span text:style-name="T2921"><text:s/></text:span><text:span text:style-name="T2922">If the amounts recovered without due grounds are not refunded on time, interest shall be calculated for the benefit of the taxpayer in accordance with the procedure laid down in Article 87 of this Law</text:span><text:span text:style-name="T2923">, unless a specific tax law provides otherwise.</text:span></text:p>
      <text:p text:style-name="P2924"/>
      <text:p text:style-name="P2925"><text:span text:style-name="T2926">Article 112. Cessation of the Right to Enforce the Recovery of Arrears in Payments</text:span></text:p>
      <text:p text:style-name="P2927"><text:span text:style-name="T2928">The tax administrator’s right to enforce the recovery of arrears in payments shall cease where:</text:span></text:p>
      <text:p text:style-name="P2929"><text:span text:style-name="T2930">1</text:span><text:span text:style-name="T2931">) the tax obligation<text:s/></text:span><text:span text:style-name="T2932">ceases;</text:span></text:p>
      <text:p text:style-name="P2933"><text:span text:style-name="T2934">2</text:span><text:span text:style-name="T2935">) the period of limitation for the enforced recovery of arrears in payments expires.</text:span></text:p>
      <text:p text:style-name="P2936"/>
      <text:p text:style-name="P2937"><text:span text:style-name="T2938">Article 113. Bad Arrears</text:span></text:p>
      <text:p text:style-name="P2939"><text:span text:style-name="T2940">1</text:span><text:span text:style-name="T2941">.<text:s/></text:span><text:span text:style-name="T2942">Unless a specific tax law provides otherwise, the taxpayer’s arrears in payments shall be acknowledged as bad where it is</text:span><text:span text:style-name="T2943"><text:s/>impossible to recover such arrears due to objective reasons or where it is unfeasible in social and economic terms to enforce their recovery for the following reasons:</text:span></text:p>
      <text:p text:style-name="P2944"><text:span text:style-name="T2945">1</text:span><text:span text:style-name="T2946">) no property of the taxpayer is identified or the property identified is non-liquid</text:span><text:span text:style-name="T2947"><text:s/>(of small liquidity);</text:span></text:p>
      <text:p text:style-name="P2948"><text:span text:style-name="T2949">2</text:span><text:span text:style-name="T2950">) enforcement expenses exceed the arrears in payments;</text:span></text:p>
      <text:p text:style-name="P2951"><text:span text:style-name="T2952">3</text:span><text:span text:style-name="T2953">) it is unfeasible to enforce the recovery of arrears due to difficulties in the economic (social) position of a natural person:</text:span><text:span text:style-name="T2954"><text:s/></text:span><text:span text:style-name="T2955">the natural person needs state support<text:s/></text:span><text:span text:style-name="T2956">(he has reached retirement age, he is disabled, he requires medical treatment, preventive medical care and rehabilitation, he is unemployed, he received social benefits) or such support is already provided to him.</text:span><text:span text:style-name="T2957"><text:s/></text:span><text:span text:style-name="T2958">Such grounds for the acknowledgement of ar</text:span><text:span text:style-name="T2959">rears as bad shall be applied to only those taxpayers who are natural persons or where there are difficulties in the economic (social) position of the owners of individual (personal) enterprises or members of partnerships;</text:span></text:p>
      <text:p text:style-name="P2960"><text:span text:style-name="T2961">4</text:span><text:span text:style-name="T2962">) the period of limitation<text:s/></text:span><text:span text:style-name="T2963">for the enforced recovery of arrears in payments has expired.</text:span></text:p>
      <text:p text:style-name="P2964"><text:span text:style-name="T2965">2</text:span><text:span text:style-name="T2966">.<text:s/></text:span><text:span text:style-name="T2967">The arrears acknowledged as bad on the grounds specified in subparagraphs 1-3 of paragraph 1 of this Article shall not be treated on a priority basis in respect of enforced recovery and</text:span><text:span text:style-name="T2968"><text:s/>shall not be taken into account for the purpose of planning the budget revenue.</text:span><text:span text:style-name="T2969"><text:s/></text:span><text:span text:style-name="T2970">Where established that it is possible and feasible to enforce the recovery of the aforementioned arrears, such recovery shall be enforced.</text:span></text:p>
      <text:p text:style-name="P2971"><text:span text:style-name="T2972">3</text:span><text:span text:style-name="T2973">.<text:s/></text:span><text:span text:style-name="T2974">The arrears acknowledged as b</text:span><text:span text:style-name="T2975">ad on the grounds specified in subparagraph 4 of paragraph 1 of this Article shall be written off from the budget revenue accounts.</text:span><text:span text:style-name="T2976"><text:s/></text:span></text:p>
      <text:p text:style-name="P2977"><text:span text:style-name="T2978">4</text:span><text:span text:style-name="T2979">.<text:s/></text:span><text:span text:style-name="T2980">The procedure for the acknowledgement of arrears as bad, the procedure for the auditing and accounting of bad arrear</text:span><text:span text:style-name="T2981">s and the methods of calculating the expenses relating to the enforced recovery of arrears in payments shall be established by the central tax administrator, after coordination with the Minister of Finance.</text:span></text:p>
      <text:p text:style-name="P2982"/>
      <text:p text:style-name="P2983"><text:span text:style-name="T2984">CHAPTER VI</text:span></text:p>
      <text:p text:style-name="P2985"><text:span text:style-name="T2986">TAX INSPECTION</text:span></text:p>
      <text:p text:style-name="P2987"/>
      <text:p text:style-name="P2988"><text:span text:style-name="T2989">Article 114.<text:s/></text:span><text:span text:style-name="T2990">Right of the Tax Administrator to Select Taxpayers for Inspection</text:span></text:p>
      <text:p text:style-name="P2991"><text:span text:style-name="T2992">The tax administrator shall be independent in its selection of taxpayers for inspection and shall establish the scope and time of the inspection thereof.</text:span><text:span text:style-name="T2993"><text:s/></text:span></text:p>
      <text:p text:style-name="P2994"/>
      <text:p text:style-name="P2995"><text:span text:style-name="T2996">Article 115. Types of Tax Insp</text:span><text:span text:style-name="T2997">ection</text:span></text:p>
      <text:p text:style-name="P2998"><text:span text:style-name="T2999">The types of tax inspection shall be as follows:</text:span></text:p>
      <text:p text:style-name="P3000"><text:span text:style-name="T3001">1</text:span><text:span text:style-name="T3002">) comprehensive inspection, i.e. the inspection of the discharge of tax obligations which includes the verification of correct calculation, declaration and payment of all taxes paid by the taxpay</text:span><text:span text:style-name="T3003">er over a certain period of time;</text:span></text:p>
      <text:p text:style-name="P3004"><text:span text:style-name="T3005">2</text:span><text:span text:style-name="T3006">) topical inspection, i.e. the inspection of the discharge of tax obligations which includes the verification of correct calculation, declaration and payment of a specific tax (taxes) paid by the taxpayer and administ</text:span><text:span text:style-name="T3007">ered by the relevant tax administrator over a certain period of time;</text:span></text:p>
      <text:p text:style-name="P3008"><text:span text:style-name="T3009">3</text:span><text:span text:style-name="T3010">) operational inspection, i.e. the inspection of the performance of specific obligations by a taxpayer in the fields of accounting, tax declaration, tax payment, registration as a t</text:span><text:span text:style-name="T3011">axpayer, etc.</text:span><text:span text:style-name="T3012"><text:s/></text:span><text:span text:style-name="T3013">Operational inspection shall be conducted in compliance of this Law, the Code of Administrative Offences and other laws.</text:span></text:p>
      <text:p text:style-name="P3014"/>
      <text:p text:style-name="P3015"><text:span text:style-name="T3016">Article 116. Place of Tax Inspection</text:span></text:p>
      <text:p text:style-name="P3017"><text:span text:style-name="T3018">A tax inspection may be conducted at the tax administrator’s office and/or at</text:span><text:span text:style-name="T3019"><text:s/>the taxpayer’s location.</text:span></text:p>
      <text:p text:style-name="P3020"/>
      <text:p text:style-name="P3021"><text:span text:style-name="T3022">Article 117. Frequency of Tax Inspections</text:span></text:p>
      <text:p text:style-name="P3023"><text:span text:style-name="T3024">1</text:span><text:span text:style-name="T3025">.<text:s/></text:span><text:span text:style-name="T3026">A comprehensive inspection may be conducted not more than once per year.</text:span></text:p>
      <text:p text:style-name="P3027"><text:span text:style-name="T3028">2</text:span><text:span text:style-name="T3029">.<text:s/></text:span><text:span text:style-name="T3030">A topical inspection may be conducted not more than once per six months.</text:span></text:p>
      <text:p text:style-name="P3031"><text:span text:style-name="T3032">3</text:span><text:span text:style-name="T3033">.<text:s/></text:span><text:span text:style-name="T3034">The limitations<text:s/></text:span><text:span text:style-name="T3035">laid down in paragraphs 1 and 2 of this Article shall not apply in the following cases:</text:span></text:p>
      <text:p text:style-name="P3036"><text:span text:style-name="T3037">1</text:span><text:span text:style-name="T3038">) where a legal person is liquidated or reorganised (subject to bankruptcy or restructuring proceedings);</text:span></text:p>
      <text:p text:style-name="P3039"><text:span text:style-name="T3040">2</text:span><text:span text:style-name="T3041">) where a taxpayer ceases to be registered as a VAT pa</text:span><text:span text:style-name="T3042">yer;</text:span></text:p>
      <text:p text:style-name="P3043"><text:span text:style-name="T3044">3</text:span><text:span text:style-name="T3045">) where a taxpayer submits a request to refund (credit) a tax overpayment (tax difference);</text:span></text:p>
      <text:p text:style-name="P3046"><text:span text:style-name="T3047">4</text:span><text:span text:style-name="T3048">) in the event of an operational inspection;</text:span></text:p>
      <text:p text:style-name="P3049"><text:span text:style-name="T3050">5</text:span><text:span text:style-name="T3051">) where a reinspection is conducted in accordance with the procedure laid down in this Law;</text:span></text:p>
      <text:p text:style-name="P3052"><text:span text:style-name="T3053">6</text:span><text:span text:style-name="T3054">)<text:s/></text:span><text:span text:style-name="T3055">where a taxpayer requests a certificate on settlement with the budget;</text:span></text:p>
      <text:p text:style-name="P3056"><text:span text:style-name="T3057">7</text:span><text:span text:style-name="T3058">) where an inspection of the taxpayer is conducted on the instructions of a competent state institution or agency or at the request of a foreign state tax administration (competent</text:span><text:span text:style-name="T3059"><text:s/>authority);</text:span></text:p>
      <text:p text:style-name="P3060"><text:span text:style-name="T3061">8</text:span><text:span text:style-name="T3062">) where a joint inspection is conducted together with other state institutions and agencies as well as foreign state tax administrations (competent authorities).</text:span><text:span text:style-name="T3063"><text:s/></text:span></text:p>
      <text:p text:style-name="P3064"/>
      <text:p text:style-name="P3065"><text:span text:style-name="T3066">Article 118. Limitations on Reinspection</text:span></text:p>
      <text:p text:style-name="P3067"><text:span text:style-name="T3068">1</text:span><text:span text:style-name="T3069">.</text:span><text:span text:style-name="T3070"><text:s/></text:span><text:span text:style-name="T3071">The tax<text:s/></text:span><text:span text:style-name="T3072">administrator shall have no right to re-inspect a taxpayer regarding the same tax for the same tax period where a decision on the inspection report was adopted by the tax administrator or the inspection results were approved by a certificate of inspection.</text:span><text:span text:style-name="T3073"><text:s/></text:span><text:span text:style-name="T3074">This provision shall not apply:</text:span></text:p>
      <text:p text:style-name="P3075"><text:span text:style-name="T3076">1</text:span><text:span text:style-name="T3077">) in the event of an operational inspection;</text:span></text:p>
      <text:p text:style-name="P3078"><text:span text:style-name="T3079">2</text:span><text:span text:style-name="T3080">) where an inspection of the taxpayer is conducted at the request of a foreign state tax administration (competent authority) or where a joint inspection is conducted tog</text:span><text:span text:style-name="T3081">ether with the said institution; for the purpose of conducting a tax inspection in respect of the application of mutual agreement procedures under double taxation treaties concluded and brought into effect by the Republic of Lithuania or under the Conventi</text:span><text:span text:style-name="T3082">on on the elimination of double taxation in connection with the adjustment of profits of associated enterprises (90/436/EEC);</text:span></text:p>
      <text:p text:style-name="P3083"><text:span text:style-name="T3084">3</text:span><text:span text:style-name="T3085">) in other cases provided for in this Law;</text:span></text:p>
      <text:p text:style-name="P3086"><text:span text:style-name="T3087">4</text:span><text:span text:style-name="T3088">) where new circumstances emerge which were unknown and could not be known to</text:span><text:span text:style-name="T3089"><text:s/>the tax administrator and which may have affected the results of the previous inspection.</text:span><text:span text:style-name="T3090"><text:s text:c="2"/></text:span><text:span text:style-name="T3091">In this case a prior permission shall be obtained from the central tax administrator to conduct a reinspection.</text:span></text:p>
      <text:p text:style-name="P3092"><text:span text:style-name="T3093">2</text:span><text:span text:style-name="T3094">.<text:s/></text:span><text:span text:style-name="T3095">The exceptions provided for in paragraph 1<text:s/></text:span><text:span text:style-name="T3096">of this Article shall not apply where a period of more than ten years has passed from the day on which the initial inspection was completed (if an appeal against the decision on the approval of the inspection report was filed, from the day on which the fin</text:span><text:span text:style-name="T3097">al decision was adopted in the tax dispute).</text:span></text:p>
      <text:p text:style-name="P3098"><text:span text:style-name="T3099">3</text:span><text:span text:style-name="T3100">.<text:s/></text:span><text:span text:style-name="T3101">A reinspection shall be conducted only in so far as determined by the relevant instructions and/or only to the extent related to the cases specified in paragraph 1 of this Article.</text:span><text:span text:style-name="T3102"><text:s/></text:span></text:p>
      <text:p text:style-name="P3103"><text:span text:style-name="T3104">4</text:span><text:span text:style-name="T3105">.<text:s/></text:span><text:span text:style-name="T3106">In the event of</text:span><text:span text:style-name="T3107"><text:s/>an inspection of a taxpayer’s specific unit or location of activities, limitations on reinspection shall apply only in respect of that part of the tax payable by the taxpayer that has already been inspected.</text:span></text:p>
      <text:p text:style-name="P3108"/>
      <text:p text:style-name="P3109"><text:span text:style-name="T3110">Article 119. Limitations on Tax Inspection</text:span><text:span text:style-name="T3111"><text:s/>at the Taxpayer’s Location</text:span></text:p>
      <text:p text:style-name="P3112"><text:span text:style-name="T3113">1</text:span><text:span text:style-name="T3114">.<text:s/></text:span><text:span text:style-name="T3115">A tax inspection at the taxpayer’s location may not exceed 90 days, except for the cases provided for in this Article or the relevant tax law.</text:span></text:p>
      <text:p text:style-name="P3116"><text:span text:style-name="T3117">2</text:span><text:span text:style-name="T3118">.<text:s/></text:span><text:span text:style-name="T3119">An additional period of 30 days shall be provided to inspect each branc</text:span><text:span text:style-name="T3120">h or representation of a taxpayer with structural units (branches or representations).</text:span></text:p>
      <text:p text:style-name="P3121"><text:span text:style-name="T3122">3</text:span><text:span text:style-name="T3123">.<text:s/></text:span><text:span text:style-name="T3124">Taking into account the complexity of inspection, the nature and scope of the activity under inspection, the time limits laid down in paragraphs 1 and 2 of this A</text:span><text:span text:style-name="T3125">rticle may be extended by the decision of the central tax administrator for a period not exceeding another 180 days and/or 30 days respectively.</text:span><text:span text:style-name="T3126"><text:s/></text:span></text:p>
      <text:p text:style-name="P3127"><text:span text:style-name="T3128">4</text:span><text:span text:style-name="T3129">.<text:s/></text:span><text:span text:style-name="T3130">The number of days specified in this Article shall mean the actual number of days of site visitation by</text:span><text:span text:style-name="T3131"><text:s/>a tax officer.</text:span><text:span text:style-name="T3132"><text:s/></text:span><text:span text:style-name="T3133">At the request of a taxpayer, the tax officer must sign in the taxpayer’s register or any other document recording the arrival and departure of the inspecting officer.</text:span></text:p>
      <text:p text:style-name="P3134"><text:span text:style-name="T3135">5</text:span><text:span text:style-name="T3136">.<text:s/></text:span><text:span text:style-name="T3137">Where a reinspection is conducted in the cases provided for in th</text:span><text:span text:style-name="T3138">is Law, the time limits laid down in this Article shall be calculated anew in accordance with the procedure laid down in this Article.</text:span></text:p>
      <text:p text:style-name="P3139"><text:span text:style-name="T3140">6</text:span><text:span text:style-name="T3141">.<text:s/></text:span><text:span text:style-name="T3142">The tax inspection conducted at the tax administrator’s office shall not be limited in its duration, but the tax a</text:span><text:span text:style-name="T3143">dministrator must complete it within the shortest objectively possible period of time.</text:span></text:p>
      <text:p text:style-name="P3144"/>
      <text:p text:style-name="P3145"><text:span text:style-name="T3146">Article 120. Issue of Instructions to Conduct a Tax Inspection</text:span></text:p>
      <text:p text:style-name="P3147"><text:span text:style-name="T3148">1</text:span><text:span text:style-name="T3149">.<text:s/></text:span><text:span text:style-name="T3150">The tax inspection shall commence with the issue of the relevant instructions.</text:span><text:span text:style-name="T3151"><text:s/></text:span><text:span text:style-name="T3152">Such instructio</text:span><text:span text:style-name="T3153">ns must include the following information:</text:span></text:p>
      <text:p text:style-name="P3154"><text:span text:style-name="T3155">1</text:span><text:span text:style-name="T3156">) full names and positions of inspecting officers;</text:span></text:p>
      <text:p text:style-name="P3157"><text:span text:style-name="T3158">2</text:span><text:span text:style-name="T3159">) the name of the taxpayer to be inspected (where a natural person is inspected, full name of the latter);</text:span></text:p>
      <text:p text:style-name="P3160"><text:span text:style-name="T3161">3</text:span><text:span text:style-name="T3162">) the object of inspection;</text:span></text:p>
      <text:p text:style-name="P3163"><text:span text:style-name="T3164">4</text:span><text:span text:style-name="T3165">) the<text:s/></text:span><text:span text:style-name="T3166">dates of commencement and completion of the inspection.</text:span></text:p>
      <text:p text:style-name="P3167"><text:span text:style-name="T3168">2</text:span><text:span text:style-name="T3169">.<text:s/></text:span><text:span text:style-name="T3170">Instructions to conduct an operational inspection may include only the following information:</text:span><text:span text:style-name="T3171"><text:s text:c="2"/></text:span></text:p>
      <text:p text:style-name="P3172"><text:span text:style-name="T3173">1</text:span><text:span text:style-name="T3174">) full names and positions of inspecting officers;</text:span></text:p>
      <text:p text:style-name="P3175"><text:span text:style-name="T3176">2</text:span><text:span text:style-name="T3177">) location (the requisites of the<text:s/></text:span><text:span text:style-name="T3178">taxpayer may be included);</text:span></text:p>
      <text:p text:style-name="P3179"><text:span text:style-name="T3180">3</text:span><text:span text:style-name="T3181">) the actual dates of inspection;<text:s/></text:span></text:p>
      <text:p text:style-name="P3182"><text:span text:style-name="T3183">3</text:span><text:span text:style-name="T3184">.<text:s/></text:span><text:span text:style-name="T3185">The legal acts abided by the tax administrator when conducting a tax inspection may also provide for other mandatory requisites to be included in the instructions to conduct inspec</text:span><text:span text:style-name="T3186">tion.</text:span></text:p>
      <text:p text:style-name="P3187"><text:span text:style-name="T3188">4</text:span><text:span text:style-name="T3189">.<text:s/></text:span><text:span text:style-name="T3190">Before the actual inspection is commenced, a copy of the instructions issued to conduct a tax inspection shall be given to the taxpayer.</text:span><text:span text:style-name="T3191"><text:s/></text:span><text:span text:style-name="T3192">This provision shall not apply to operational inspections; however even in this case the relevant instruct</text:span><text:span text:style-name="T3193">ions must be communicated to the taxpayer for familiarisation.</text:span></text:p>
      <text:p text:style-name="P3194"/>
      <text:p text:style-name="P3195"><text:span text:style-name="T3196">Article 121. Notice of Tax Inspection</text:span></text:p>
      <text:p text:style-name="P3197"><text:span text:style-name="T3198">1</text:span><text:span text:style-name="T3199">.<text:s/></text:span><text:span text:style-name="T3200">Prior to the tax inspection, the tax administrator shall give notice to the taxpayer, specifying the date and time set for the taxpayer’s (his<text:s/></text:span><text:span text:style-name="T3201">representative’s) visit to the tax administrator or for his presence at site if the inspection is conducted at the taxpayer’s location.</text:span><text:span text:style-name="T3202"><text:s/></text:span><text:span text:style-name="T3203">The notice shall specify the object of the inspection and include a preliminary list of documents and other data necessa</text:span><text:span text:style-name="T3204">ry for the inspection.</text:span><text:span text:style-name="T3205"><text:s/></text:span><text:span text:style-name="T3206">Such documents and data shall be provided (prepared) on the day of arrival of the taxpayer (his representative) or the tax officer respectively.</text:span><text:span text:style-name="T3207"><text:s/></text:span><text:span text:style-name="T3208">In either case, a period of not less than ten days shall elapse between the day on which</text:span><text:span text:style-name="T3209"><text:s/>the notice is given to the taxpayer and the day on which documents and other data are provided (prepared).</text:span><text:span text:style-name="T3210"><text:s/></text:span><text:span text:style-name="T3211">A shorter period of time may be established at the taxpayer’s request or with his consent.</text:span></text:p>
      <text:p text:style-name="P3212"><text:span text:style-name="T3213">2</text:span><text:span text:style-name="T3214">.<text:s/></text:span><text:span text:style-name="T3215">Paragraph 1 of this Article shall not apply with r</text:span><text:span text:style-name="T3216">espect to operational inspections.</text:span><text:span text:style-name="T3217"><text:s/></text:span></text:p>
      <text:p text:style-name="P3218"><text:span text:style-name="T3219">3</text:span><text:span text:style-name="T3220">.<text:s/></text:span><text:span text:style-name="T3221">The tax administrator shall have the right to commence the inspection without prior notice in cases where there are reasonable grounds for believing that the taxpayer may conceal or destroy the documents relevant<text:s/></text:span><text:span text:style-name="T3222">for inspection or where there are other circumstances making the inspection impossible or particularly difficult.</text:span></text:p>
      <text:p text:style-name="P3223"/>
      <text:p text:style-name="P3224"><text:span text:style-name="T3225">Article 122. Access to the Taxpayer’s Premises</text:span></text:p>
      <text:p text:style-name="P3226"><text:span text:style-name="T3227">1</text:span><text:span text:style-name="T3228">.<text:s/></text:span><text:span text:style-name="T3229">If the tax administrator notifies about the issue of instructions to conduct a tax<text:s/></text:span><text:span text:style-name="T3230">inspection and if the instructions issued specify the date of arrival of the tax officer, such an officer shall have the right, after having presented his official identification documents and instructions to conduct inspection, in the course of inspection</text:span><text:span text:style-name="T3231"><text:s/>to have unrestricted access to the taxpayer’s premises and territory (including those rented or lent for use) as well as to the taxpayer’s private premises and territory, if any activity is carried on therein, during the taxpayer’s working hours.</text:span><text:span text:style-name="T3232"><text:s/></text:span><text:span text:style-name="T3233">The tax<text:s/></text:span><text:span text:style-name="T3234">officer shall have the right of access to the residential premises of a natural person only with his consent, unless the laws provide otherwise.</text:span></text:p>
      <text:p text:style-name="P3235"><text:span text:style-name="T3236">2</text:span><text:span text:style-name="T3237">.<text:s/></text:span><text:span text:style-name="T3238">Unless the laws provide otherwise, the tax administrator shall have the right of access to the taxpayer’</text:span><text:span text:style-name="T3239">s premises referred to in paragraph 1 of this Article without prior notice, except for the residential premises of a natural person, in the event of an operational inspection.</text:span><text:span text:style-name="T3240"><text:s/></text:span><text:span text:style-name="T3241">In this case, the tax officer shall also have the right of access to the taxpaye</text:span><text:span text:style-name="T3242">r’s premises outside working hours if there are reasonable grounds for believing that the law is being violated.</text:span><text:span text:style-name="T3243"><text:s/></text:span></text:p>
      <text:p text:style-name="P3244"><text:span text:style-name="T3245">3</text:span><text:span text:style-name="T3246">.<text:s/></text:span><text:span text:style-name="T3247">The taxpayer shall have the right to deny the tax officer access to the premises referred to in paragraph 1 of this Article in the foll</text:span><text:span text:style-name="T3248">owing cases:</text:span></text:p>
      <text:p text:style-name="P3249"><text:span text:style-name="T3250">1</text:span><text:span text:style-name="T3251">) the taxpayer was not given notice about the issue of instructions to conduct a tax inspection (except in cases where inspection may be conducted without notice);</text:span></text:p>
      <text:p text:style-name="P3252"><text:span text:style-name="T3253">2</text:span><text:span text:style-name="T3254">) no instructions to conduct a tax inspection have been presented to th</text:span><text:span text:style-name="T3255">e taxpayer;</text:span></text:p>
      <text:p text:style-name="P3256"><text:span text:style-name="T3257">3</text:span><text:span text:style-name="T3258">) the instructions issued to conduct a tax inspection do not specify the names of those tax officers who want to gain access to the premises or such officers do not present their official identification documents;</text:span></text:p>
      <text:p text:style-name="P3259"><text:span text:style-name="T3260">4</text:span><text:span text:style-name="T3261">) the time limits la</text:span><text:span text:style-name="T3262">id down in the instructions to conduct inspection have not commenced or have expired.</text:span></text:p>
      <text:p text:style-name="P3263"/>
      <text:p text:style-name="P3264"><text:span text:style-name="T3265">Article 123. Objects of Inspection</text:span></text:p>
      <text:p text:style-name="P3266"><text:span text:style-name="T3267">A tax officer shall have the right to inspect the taxpayer’s accounting, transaction and other documents, registers, computer<text:s/></text:span><text:span text:style-name="T3268">accounting systems and their data, material and technical resources, equipment, finished goods and other objects used in the taxpayer’s activity in so far as this is related to the verification of correct calculation, declaration and payment of taxes, and<text:s/></text:span><text:span text:style-name="T3269">also to the inspection of the discharge of specific obligations by the taxpayer.</text:span></text:p>
      <text:p text:style-name="P3270"/>
      <text:p text:style-name="P3271"><text:span text:style-name="T3272">Article 124. Taking of Documents</text:span></text:p>
      <text:p text:style-name="P3273"><text:span text:style-name="T3274">1</text:span><text:span text:style-name="T3275">.<text:s/></text:span><text:span text:style-name="T3276">Where a tax inspection is conducted at the tax administrator’s office, the tax officer shall have the right to take the taxpayer’s a</text:span><text:span text:style-name="T3277">ccounting and other documents for a period not exceeding thirty days.</text:span><text:span text:style-name="T3278"><text:s/></text:span></text:p>
      <text:p text:style-name="P3279"><text:span text:style-name="T3280">2</text:span><text:span text:style-name="T3281">.<text:s/></text:span><text:span text:style-name="T3282">A tax officer shall have the right to take the taxpayer’s accounting and other documents for a period exceeding that specified in paragraph 1 and keep them until the inspection i</text:span><text:span text:style-name="T3283">s completed in the following cases:</text:span></text:p>
      <text:p text:style-name="P3284"><text:span text:style-name="T3285">1</text:span><text:span text:style-name="T3286">) the taxpayer avoids submitting documentation or in any other way precludes the tax officer from conducting the inspection or there are reasonable grounds for believing that the documents will not be preserved;</text:span></text:p>
      <text:p text:style-name="P3287"><text:span text:style-name="T3288">2</text:span><text:span text:style-name="T3289">) two or more accounting systems are used and their data differ;</text:span></text:p>
      <text:p text:style-name="P3290"><text:span text:style-name="T3291">3</text:span><text:span text:style-name="T3292">) two or more returns in respect of the same tax for the inspection period have not been filed;</text:span></text:p>
      <text:p text:style-name="P3293"><text:span text:style-name="T3294">4</text:span><text:span text:style-name="T3295">) the seals affixed by the tax administrator to document storage places are damaged o</text:span><text:span text:style-name="T3296">r removed;</text:span></text:p>
      <text:p text:style-name="P3297"><text:span text:style-name="T3298">5</text:span><text:span text:style-name="T3299">) other laws provide for such a possibility.</text:span></text:p>
      <text:p text:style-name="P3300"><text:span text:style-name="T3301">3</text:span><text:span text:style-name="T3302">.<text:s/></text:span><text:span text:style-name="T3303">The taking of documents shall be documented in a statement of document seizure.</text:span></text:p>
      <text:p text:style-name="P3304"><text:span text:style-name="T3305">4</text:span><text:span text:style-name="T3306">.<text:s/></text:span><text:span text:style-name="T3307">At the taxpayer’s request, the tax officer shall allow the taxpayer to make copies of the documents</text:span><text:span text:style-name="T3308"><text:s/>to be taken.</text:span><text:span text:style-name="T3309"><text:s/></text:span><text:span text:style-name="T3310">The taxpayer shall have the right to request the tax officer to attest the validity of document copies by a special marking.</text:span></text:p>
      <text:p text:style-name="P3311"/>
      <text:p text:style-name="P3312"><text:span text:style-name="T3313">Article 125. Taking of Items</text:span></text:p>
      <text:p text:style-name="P3314"><text:span text:style-name="T3315">1</text:span><text:span text:style-name="T3316">.<text:s/></text:span><text:span text:style-name="T3317">A tax officer shall have the right to take samples and specimens of items, g</text:span><text:span text:style-name="T3318">oods or products that belong to the taxpayer where this is necessary for the performance of the tax administrator’s functions.</text:span><text:span text:style-name="T3319"><text:s/></text:span><text:span text:style-name="T3320">These actions shall be documented in accordance with the procedure laid down in the Code of Administrative Offences or, if the Co</text:span><text:span text:style-name="T3321">de does regulate such matters, in accordance with the procedure established by the central tax administrator.</text:span></text:p>
      <text:p text:style-name="P3322"><text:span text:style-name="T3323">2</text:span><text:span text:style-name="T3324">.<text:s/></text:span><text:span text:style-name="T3325">Samples of items, goods and products shall be returned if they are not consumed.</text:span><text:span text:style-name="T3326"><text:s/></text:span><text:span text:style-name="T3327">The value of consumed samples of items, goods and products</text:span><text:span text:style-name="T3328"><text:s/>shall be compensated to the taxpayer subject to the procedure and cases set out in legal acts.</text:span><text:span text:style-name="T3329"><text:s/></text:span></text:p>
      <text:p text:style-name="P3330"/>
      <text:p text:style-name="P3331"><text:span text:style-name="T3332">Article 126. Cooperation with the Taxpayer in the Course of Tax Inspection</text:span></text:p>
      <text:p text:style-name="P3333"><text:span text:style-name="T3334">1</text:span><text:span text:style-name="T3335">.<text:s/></text:span><text:span text:style-name="T3336">The taxpayer shall create the required conditions for a tax officer to c</text:span><text:span text:style-name="T3337">onduct a tax inspection.</text:span></text:p>
      <text:p text:style-name="P3338"><text:span text:style-name="T3339">2</text:span><text:span text:style-name="T3340">.<text:s/></text:span><text:span text:style-name="T3341">The taxpayer shall provide all documents and computer accounting data necessary to verify the correct calculation, declaration and payment of taxes.</text:span><text:span text:style-name="T3342"><text:s/></text:span><text:span text:style-name="T3343">Where the taxpayer has not preserved the required documents, the tax admini</text:span><text:span text:style-name="T3344">strator shall allow the taxpayer to reproduce them within a period not less than 15 days.</text:span></text:p>
      <text:p text:style-name="P3345"><text:span text:style-name="T3346">3</text:span><text:span text:style-name="T3347">.<text:s/></text:span><text:span text:style-name="T3348">The taxpayer shall have the right in the course of a tax inspection and the approval of its results to submit comments and statements concerning the object of<text:s/></text:span><text:span text:style-name="T3349">inspection and other circumstances related to the inspection.</text:span><text:span text:style-name="T3350"><text:s/></text:span><text:span text:style-name="T3351">Written comments, statements and documentary evidence submitted by the taxpayer shall be attached to the inspection report and a relevant note shall be made in the inspection report.</text:span></text:p>
      <text:p text:style-name="P3352"><text:span text:style-name="T3353">4</text:span><text:span text:style-name="T3354">.<text:s/></text:span><text:span text:style-name="T3355">Wher</text:span><text:span text:style-name="T3356">e it is impossible to take into account the expenses incurred and other payments made by the taxpayer or the sources verifying the legality of the acquisition of property and income because the documents do not have the requisites provided for in the legal</text:span><text:span text:style-name="T3357"><text:s/>acts and/or the tax administrator cannot, on the basis of the said documents, explicitly identify the persons specified in the documents or such persons do not exist based on the data available to the tax administrator, the tax administrator shall allow t</text:span><text:span text:style-name="T3358">he taxpayer to supplement the said documents with the missing requisites in accordance with the procedure established by the Minister of Finance.</text:span><text:span text:style-name="T3359"><text:s/></text:span><text:span text:style-name="T3360">These provisions shall not restrict the scope of application of paragraph 2 of Article 69 of this Law.</text:span></text:p>
      <text:p text:style-name="P3361"/>
      <text:p text:style-name="P3362"><text:span text:style-name="T3363">Ar</text:span><text:span text:style-name="T3364">ticle 127. Mutual Assistance between the Tax Administrator and Law Enforcement or Controlling Authorities in the Course of Tax Inspection</text:span></text:p>
      <text:p text:style-name="P3365"><text:span text:style-name="T3366">1</text:span><text:span text:style-name="T3367">.<text:s/></text:span><text:span text:style-name="T3368">In cases where the taxpayer fails to fulfil the lawful instructions given by the tax officer or where, in the c</text:span><text:span text:style-name="T3369">ourse of a tax inspection, a need arises to carry out certain actions that the tax officer is not empowered to perform under effective laws (e.g. a search, body search, etc.), the tax administrator shall have the right to address the relevant law enforceme</text:span><text:span text:style-name="T3370">nt or controlling authorities with a request for assistance in exercising his rights or performing his functions properly.</text:span></text:p>
      <text:p text:style-name="P3371"><text:span text:style-name="T3372">2</text:span><text:span text:style-name="T3373">.<text:s/></text:span><text:span text:style-name="T3374">Where the tax administrator, in the course of a tax inspection, establishes any criminal act or any other offence the investig</text:span><text:span text:style-name="T3375">ation of which falls outside the sphere of its competence, it shall inform the relevant law enforcement or controlling authority thereof.</text:span></text:p>
      <text:p text:style-name="P3376"/>
      <text:p text:style-name="P3377"><text:span text:style-name="T3378">Article 128. Documentation and Approval of the Results of Tax Inspection</text:span></text:p>
      <text:p text:style-name="P3379"><text:span text:style-name="T3380">1</text:span><text:span text:style-name="T3381">.<text:s/></text:span><text:span text:style-name="T3382">The results of a tax inspection s</text:span><text:span text:style-name="T3383">hall be documented in the inspection report.</text:span></text:p>
      <text:p text:style-name="P3384"><text:span text:style-name="T3385">2</text:span><text:span text:style-name="T3386">.<text:s/></text:span><text:span text:style-name="T3387">The results of a tax inspection documented in the inspection report shall be approved by a decision on the approval of the inspection report or a certificate of inspection.</text:span><text:span text:style-name="T3388"><text:s/></text:span></text:p>
      <text:p text:style-name="P3389"><text:span text:style-name="T3390">3</text:span><text:span text:style-name="T3391">.<text:s/></text:span><text:span text:style-name="T3392">The provisions of<text:s/></text:span><text:span text:style-name="T3393">paragraphs 1 and 2 of this Article and Articles 129-132 of this Law shall not apply to operational inspections.</text:span><text:span text:style-name="T3394"><text:s text:c="2"/></text:span><text:span text:style-name="T3395">The procedure of documentation and approval of the results of an operational inspection shall be established by the central tax administrator,<text:s/></text:span><text:span text:style-name="T3396">after coordination with the Minister of Finance.</text:span></text:p>
      <text:p text:style-name="P3397"/>
      <text:p text:style-name="P3398"><text:span text:style-name="T3399">Article 129. Inspection Report</text:span></text:p>
      <text:p text:style-name="P3400"><text:span text:style-name="T3401">1</text:span><text:span text:style-name="T3402">.<text:s/></text:span><text:span text:style-name="T3403">The inspection report shall be signed by the inspecting tax officer.</text:span><text:span text:style-name="T3404"><text:s/></text:span></text:p>
      <text:p text:style-name="P3405"><text:span text:style-name="T3406">2</text:span><text:span text:style-name="T3407">.<text:s/></text:span><text:span text:style-name="T3408">The taxpayer (his representative) shall be acquainted with the inspection report<text:s/></text:span><text:span text:style-name="T3409">against his signature.</text:span><text:span text:style-name="T3410"><text:s/></text:span></text:p>
      <text:p text:style-name="P3411"><text:span text:style-name="T3412">3</text:span><text:span text:style-name="T3413">.<text:s/></text:span><text:span text:style-name="T3414">In cases where the taxpayer (his representative) refuses to sign the inspection report or where the taxpayer (his representative) cannot be located or fails to visit the tax administrator and sign the inspection report, a rel</text:span><text:span text:style-name="T3415">evant note shall be made in the inspection report.</text:span></text:p>
      <text:p text:style-name="P3416"><text:span text:style-name="T3417">4</text:span><text:span text:style-name="T3418">.<text:s/></text:span><text:span text:style-name="T3419">One copy of the inspection report shall be given to the taxpayer.</text:span><text:span text:style-name="T3420"><text:s/></text:span><text:span text:style-name="T3421">Any supplements shall be attached to this copy unless they contain information comprising a state secret or any information about an</text:span><text:span text:style-name="T3422">other taxpayer, which is considered as secret under this Law.</text:span></text:p>
      <text:p text:style-name="P3423"/>
      <text:p text:style-name="P3424"><text:span text:style-name="T3425">Article 130. Certificate of Inspection</text:span></text:p>
      <text:p text:style-name="P3426"><text:span text:style-name="T3427">1</text:span><text:span text:style-name="T3428">.<text:s/></text:span><text:span text:style-name="T3429">In cases where, in the course of a tax inspection, the tax officer does not establish any violations of tax laws, the inspection results shall<text:s/></text:span><text:span text:style-name="T3430">be approved by a certificate of inspection signed by the head of the tax administrator or an officer authorised by him for this specific purpose.</text:span></text:p>
      <text:p text:style-name="P3431"><text:span text:style-name="T3432">2</text:span><text:span text:style-name="T3433">.<text:s/></text:span><text:span text:style-name="T3434">The certificate of inspection shall be executed not later than within five days from the day on which t</text:span><text:span text:style-name="T3435">he inspection report is communicated to the taxpayer.</text:span></text:p>
      <text:p text:style-name="P3436"><text:span text:style-name="T3437">3</text:span><text:span text:style-name="T3438">.<text:s/></text:span><text:span text:style-name="T3439">One copy of the certificate of inspection shall be given to the taxpayer.</text:span></text:p>
      <text:p text:style-name="P3440"><text:span text:style-name="T3441">4</text:span><text:span text:style-name="T3442">.<text:s/></text:span><text:span text:style-name="T3443">The certificate of inspection shall also approve the results of a tax inspection conducted in respect of the activ</text:span><text:span text:style-name="T3444">ities carried on by a liquidated or deceased taxpayer.</text:span><text:span text:style-name="T3445"><text:s/></text:span><text:span text:style-name="T3446">In this case, the provisions of this Law in respect of communicating the inspection report and certificate of inspection to the successors of the taxpayer shall apply where possible.</text:span></text:p>
      <text:p text:style-name="P3447"/>
      <text:p text:style-name="P3448"><text:span text:style-name="T3449">Article 131.<text:s/></text:span><text:span text:style-name="T3450">Submission of Comments on Inspection Report</text:span></text:p>
      <text:p text:style-name="P3451"><text:span text:style-name="T3452">1</text:span><text:span text:style-name="T3453">.<text:s/></text:span><text:span text:style-name="T3454">Where the taxpayer disagrees with the amounts of taxes and related amounts calculated additionally in the inspection report and where he wishes to substantiate other circumstances that may be relevant for<text:s/></text:span><text:span text:style-name="T3455">the purpose of approving the inspection results, he shall have the right to submit written comments concerning the inspection report within 30 days from the date of receipt of the inspection report.</text:span></text:p>
      <text:p text:style-name="P3456"><text:span text:style-name="T3457">2</text:span><text:span text:style-name="T3458">.<text:s/></text:span><text:span text:style-name="T3459">At the request of the taxpayer, the time limit for</text:span><text:span text:style-name="T3460"><text:s/>the submission of comments concerning the inspection report may be extended for serious reasons for another 30 days by the head of the tax administrator or an officer authorised by him for this specific purpose.</text:span></text:p>
      <text:p text:style-name="P3461"><text:span text:style-name="T3462">3</text:span><text:span text:style-name="T3463">.<text:s/></text:span><text:span text:style-name="T3464">In a separate written statement or w</text:span><text:span text:style-name="T3465">hen signing the inspection report, the taxpayer may waive his right to submit comments concerning the inspection report.</text:span><text:span text:style-name="T3466"><text:s/></text:span></text:p>
      <text:p text:style-name="P3467"/>
      <text:p text:style-name="P3468"><text:span text:style-name="T3469">Article 132. Decision on the Approval of Inspection Report</text:span></text:p>
      <text:p text:style-name="P3470"><text:span text:style-name="T3471">1</text:span><text:span text:style-name="T3472">.<text:s/></text:span><text:span text:style-name="T3473">In cases where, in the course of a tax inspection, the tax offi</text:span><text:span text:style-name="T3474">cer establishes violations of tax laws, the inspection results shall be validated by a decision on the approval of the inspection report.</text:span><text:span text:style-name="T3475"><text:s/></text:span><text:span text:style-name="T3476">Such a decision shall be adopted taking into account the material contained in the inspection report and the taxpayer’</text:span><text:span text:style-name="T3477">s comments (if any) concerning the inspection report.</text:span></text:p>
      <text:p text:style-name="P3478"><text:span text:style-name="T3479">2</text:span><text:span text:style-name="T3480">.<text:s/></text:span><text:span text:style-name="T3481">Where adopting a decision on the approval of an inspection report, the tax administrator may:</text:span></text:p>
      <text:p text:style-name="P3482"><text:span text:style-name="T3483">1</text:span><text:span text:style-name="T3484">) approve the inspection report;</text:span></text:p>
      <text:p text:style-name="P3485"><text:span text:style-name="T3486">2</text:span><text:span text:style-name="T3487">) partially approve the inspection report;</text:span></text:p>
      <text:p text:style-name="P3488"><text:span text:style-name="T3489">3</text:span><text:span text:style-name="T3490">) refuse to<text:s/></text:span><text:span text:style-name="T3491">approve the inspection report;</text:span></text:p>
      <text:p text:style-name="P3492"><text:span text:style-name="T3493">4</text:span><text:span text:style-name="T3494">) instruct to re-inspect the taxpayer;</text:span></text:p>
      <text:p text:style-name="P3495"><text:span text:style-name="T3496">5</text:span><text:span text:style-name="T3497">) modify the inspection report.</text:span></text:p>
      <text:p text:style-name="P3498"><text:span text:style-name="T3499">3</text:span><text:span text:style-name="T3500">.<text:s/></text:span><text:span text:style-name="T3501">In cases referred to in subparagraphs 1 and 2 of paragraph 2 of this Article, the decision on the approval of an inspection report shal</text:span><text:span text:style-name="T3502">l specify the actual amounts of additionally calculated taxes, late payment interest and penalties as well as the procedure of appealing against the decision.</text:span></text:p>
      <text:p text:style-name="P3503"><text:span text:style-name="T3504">4</text:span><text:span text:style-name="T3505">.<text:s/></text:span><text:span text:style-name="T3506">The decision on the approval of an inspection report shall be adopted within 30 days after</text:span><text:span text:style-name="T3507"><text:s/>communicating the inspection report to the taxpayer.</text:span><text:span text:style-name="T3508"><text:s/></text:span><text:span text:style-name="T3509">A decision may not be adopted if the time limits laid down in Article 131 of this Law for the submission of comments concerning the inspection report have not expired, except for the case specified in p</text:span><text:span text:style-name="T3510">aragraph 3 of Article 131. In cases where the taxpayer submits comments concerning the inspection report, the said time limit of 30 days shall be calculated starting on the day of receipt of such comments by the tax administrator.</text:span><text:span text:style-name="T3511"><text:s/></text:span></text:p>
      <text:p text:style-name="P3512"><text:span text:style-name="T3513">5</text:span><text:span text:style-name="T3514">.<text:s/></text:span><text:span text:style-name="T3515">The decision on<text:s/></text:span><text:span text:style-name="T3516">the approval of an inspection report shall be signed by the head of the relevant tax administration or an officer authorised by him for this specific purpose.</text:span></text:p>
      <text:p text:style-name="P3517"><text:span text:style-name="T3518">6</text:span><text:span text:style-name="T3519">.<text:s/></text:span><text:span text:style-name="T3520">One copy of the decision on the approval of an inspection report shall be given to the tax</text:span><text:span text:style-name="T3521">payer.</text:span></text:p>
      <text:p text:style-name="P3522"/>
      <text:p text:style-name="P3523"><text:span text:style-name="T3524">Article 133. Participation of Officers from Foreign Tax Administrations (Competent Authorities) in Tax Inspections</text:span></text:p>
      <text:p text:style-name="P3525"><text:span text:style-name="T3526">Officers from foreign tax administrations (competent authorities) shall have the right to participate in a tax inspection in<text:s/></text:span><text:span text:style-name="T3527">the event that a joint tax inspection is conducted by the tax administrations (competent authorities) of the Republic of Lithuania and a foreign state.</text:span></text:p>
      <text:p text:style-name="P3528"/>
      <text:p text:style-name="P3529"><text:span text:style-name="T3530">Article 134. Implementation of Chapter VI</text:span></text:p>
      <text:p text:style-name="P3531"><text:span text:style-name="T3532">The central tax administrator shall, after coordination w</text:span><text:span text:style-name="T3533">ith the Minister of Finance, set forth a detailed procedure for conducting tax inspections as well as documenting and approving the results of such inspections.</text:span><text:span text:style-name="T3534"><text:s/></text:span><text:span text:style-name="T3535">The methods of conducting tax inspections shall be approved by the central tax administrator.</text:span><text:span text:style-name="T3536"><text:s/></text:span></text:p>
      <text:p text:style-name="P3537"/>
      <text:p text:style-name="P3538"><text:span text:style-name="T3539">CHAPTER VII</text:span></text:p>
      <text:p text:style-name="P3540"><text:span text:style-name="T3541">TAX INVESTIGATION</text:span></text:p>
      <text:p text:style-name="P3542"/>
      <text:p text:style-name="P3543"><text:span text:style-name="T3544">Article 135. Conducting a Tax Investigation</text:span></text:p>
      <text:p text:style-name="P3545"><text:span text:style-name="T3546">1</text:span><text:span text:style-name="T3547">.<text:s/></text:span><text:span text:style-name="T3548">A tax investigation shall be conducted by tax officers in the course of performing their direct functions without any prior instruction.</text:span><text:span text:style-name="T3549"><text:s/></text:span></text:p>
      <text:p text:style-name="P3550"><text:span text:style-name="T3551">2</text:span><text:span text:style-name="T3552">.<text:s/></text:span><text:span text:style-name="T3553">A detailed procedure f</text:span><text:span text:style-name="T3554">or conducting a tax investigation shall be established by the central tax administrator, taking into account the provisions of this Law and the relevant tax laws.</text:span></text:p>
      <text:p text:style-name="P3555"><text:span text:style-name="T3556">3</text:span><text:span text:style-name="T3557">.<text:s/></text:span><text:span text:style-name="T3558">The provisions of Chapter VI of this Law shall not apply for the purpose of conducting</text:span><text:span text:style-name="T3559"><text:s/>a tax investigation.</text:span></text:p>
      <text:p text:style-name="P3560"/>
      <text:p text:style-name="P3561"><text:span text:style-name="T3562">Article 136. Notice to the Taxpayer about the Deficiencies and/or Contradictions Identified</text:span></text:p>
      <text:p text:style-name="P3563"><text:span text:style-name="T3564">1</text:span><text:span text:style-name="T3565">.<text:s/></text:span><text:span text:style-name="T3566">Where, in the course of a tax investigation, a tax officer identifies a deficiency in the tax return or any other document submitt</text:span><text:span text:style-name="T3567">ed by the taxpayer or where such documents contravene the other information available about the taxpayer, the tax administrator shall give written notice to the taxpayer requesting him to correct the errors identified in the course of a tax investigation a</text:span><text:span text:style-name="T3568">nd eliminate deficiencies or contradictions.</text:span><text:span text:style-name="T3569"><text:s/></text:span><text:span text:style-name="T3570">Written notice is usually given in the event that it is impossible to reach an oral agreement with the taxpayer.</text:span></text:p>
      <text:p text:style-name="P3571"><text:span text:style-name="T3572">2</text:span><text:span text:style-name="T3573">.<text:s/></text:span><text:span text:style-name="T3574">Written notice to the taxpayer shall specify the deficiencies and contradictions identified</text:span><text:span text:style-name="T3575"><text:s/>and suggest the manner of eliminating them.</text:span><text:span text:style-name="T3576"><text:s/></text:span><text:span text:style-name="T3577">The tax administrator shall indicate therein a time limit for eliminating the said deficiencies and contradictions, which may not be less than ten days after the taxpayer is given notice.</text:span></text:p>
      <text:p text:style-name="P3578"><text:span text:style-name="T3579">3</text:span><text:span text:style-name="T3580">.<text:s/></text:span><text:span text:style-name="T3581">If the taxpayer<text:s/></text:span><text:span text:style-name="T3582">eliminates the deficiencies and contradictions by the deadline set forth in paragraph 2 of this Article in the manner suggested by the tax administrator, the penalties specified in Article 139 of this Law shall not be imposed, unless the laws provide other</text:span><text:span text:style-name="T3583">wise.</text:span><text:span text:style-name="T3584"><text:s/></text:span><text:span text:style-name="T3585">The elimination of deficiencies and contradictions shall not impede the calculation of late payment interest in accordance with the procedure laid down in this Law.</text:span></text:p>
      <text:p text:style-name="P3586"><text:span text:style-name="T3587">4</text:span><text:span text:style-name="T3588">.<text:s/></text:span><text:span text:style-name="T3589">The central tax administrator shall established a detailed procedure for imple</text:span><text:span text:style-name="T3590">menting the provisions of this Article.</text:span></text:p>
      <text:p text:style-name="P3591"/>
      <text:p text:style-name="P3592"><text:span text:style-name="T3593">Article 137. Consequences of Failure to Eliminate Deficiencies and Contradictions</text:span></text:p>
      <text:p text:style-name="P3594"><text:span text:style-name="T3595">1</text:span><text:span text:style-name="T3596">.<text:s/></text:span><text:span text:style-name="T3597">Where the taxpayer fails to eliminate, in the manner suggested, the deficiencies and contradictions specified in the<text:s/></text:span><text:span text:style-name="T3598">notice by the deadline set forth in Article 136 of this Law, he shall be subject to the penalties prescribed for violating the tax laws (if such violations are established).</text:span></text:p>
      <text:p text:style-name="P3599"><text:span text:style-name="T3600">2</text:span><text:span text:style-name="T3601">.<text:s/></text:span><text:span text:style-name="T3602">Failure to eliminate deficiencies and contradictions usually constitutes a<text:s/></text:span><text:span text:style-name="T3603">basis for initiating a tax inspection.</text:span></text:p>
      <text:p text:style-name="P3604"/>
      <text:p text:style-name="P3605"><text:span text:style-name="T3606">CHAPTER VIII</text:span></text:p>
      <text:p text:style-name="P3607"><text:span text:style-name="T3608">VIOLATION OF TAX LAWS AND LIABILITY</text:span></text:p>
      <text:p text:style-name="P3609"/>
      <text:p text:style-name="P3610"><text:span text:style-name="T3611">Article 138. Violation of Tax Laws</text:span></text:p>
      <text:p text:style-name="P3612"><text:span text:style-name="T3613">Any illegal conduct by persons in breach of the requirements of tax laws shall be deemed to be a violation of tax laws.</text:span></text:p>
      <text:p text:style-name="P3614"/>
      <text:p text:style-name="P3615"><text:span text:style-name="T3616">Article 139. Penalties for Reducing Payable Taxes</text:span></text:p>
      <text:p text:style-name="P3617"><text:span text:style-name="T3618">1</text:span><text:span text:style-name="T3619">.<text:s/></text:span><text:span text:style-name="T3620">If the tax administrator determines that the taxpayer has failed to calculate taxes not subject to declaration (including the tax to be calculated in the customs declaration) or has failed to decla</text:span><text:span text:style-name="T3621">re taxes subject to declaration or has illegally applied a lower tax rate, which has resulted in an illegal reduction of payable tax, the amount of tax underpayment shall be calculated in respect of the taxpayer and a penalty equal to 10-50% of the said am</text:span><text:span text:style-name="T3622">ount shall be imposed, unless the relevant tax law provides otherwise.</text:span><text:span text:style-name="T3623"><text:s/></text:span><text:span text:style-name="T3624">The amount of the actual penalty imposed shall be conditional on the type of violation, on whether the taxpayer has cooperated with the tax administrator, on the acknowledgment of havin</text:span><text:span text:style-name="T3625">g committed a violation of tax laws and on other circumstances which the tax administrator deems to be relevant when imposing a smaller or larger fine.</text:span></text:p>
      <text:p text:style-name="P3626"><text:span text:style-name="T3627">2</text:span><text:span text:style-name="T3628">.<text:s/></text:span><text:span text:style-name="T3629">The penalties set out in paragraph 1 of this Article shall not be imposed where the taxpayer fail</text:span><text:span text:style-name="T3630">s to submit a tax return within the time limit laid down in the tax law or where the taxpayer becomes aware that he has understated the amount of tax after having submitted the tax return, but files it to the tax administrator before the latter issues inst</text:span><text:span text:style-name="T3631">ructions to conduct a tax inspection or, in the case of correction of errors, makes the relevant adjustments in the tax return and files it to the tax administrator.</text:span><text:span text:style-name="T3632"><text:s/></text:span><text:span text:style-name="T3633">The provisions of this paragraph shall also apply to the taxes calculated in customs decla</text:span><text:span text:style-name="T3634">rations.</text:span></text:p>
      <text:p text:style-name="P3635"><text:span text:style-name="T3636">3</text:span><text:span text:style-name="T3637">.<text:s/></text:span><text:span text:style-name="T3638">Budget-financed institutions and the Bank of Lithuania shall not be subject to the penalties set out in paragraph 1 of this Article.</text:span><text:span text:style-name="T3639"><text:s/></text:span><text:span text:style-name="T3640">Heads of these institutions, their chief accountants or other persons responsible for the keeping of accoun</text:span><text:span text:style-name="T3641">ts shall be held liable in accordance with the procedure laid down in the laws of the Republic of Lithuania for violating the requirements set forth in tax laws.</text:span></text:p>
      <text:p text:style-name="P3642"/>
      <text:p text:style-name="P3643"><text:span text:style-name="T3644">Article 140. Imposition of Penalties</text:span></text:p>
      <text:p text:style-name="P3645"><text:span text:style-name="T3646">Persons that have violated the tax laws shall be s</text:span><text:span text:style-name="T3647">ubject to penalties in accordance with the legal acts effective at the time when the violation was committed, except for the cases specified in Article 142 of this Law.</text:span><text:span text:style-name="T3648"><text:s/></text:span></text:p>
      <text:p text:style-name="P3649"/>
      <text:p text:style-name="P3650"><text:span text:style-name="T3651">Article 141. Exemption from Penalties</text:span></text:p>
      <text:p text:style-name="P3652"><text:span text:style-name="T3653">1</text:span><text:span text:style-name="T3654">.<text:s/></text:span><text:span text:style-name="T3655">The grounds for the exemption of penal</text:span><text:span text:style-name="T3656">ties imposed under Article 139 and 140 of this Law shall be the following:</text:span></text:p>
      <text:p text:style-name="P3657"><text:span text:style-name="T3658">1</text:span><text:span text:style-name="T3659">) if the taxpayer proves the absence of his fault with regard to the violation;</text:span></text:p>
      <text:p text:style-name="P3660"><text:span text:style-name="T3661">2</text:span><text:span text:style-name="T3662">) if the tax law was violated due to circumstances beyond the taxpayer’s control and which he</text:span><text:span text:style-name="T3663"><text:s/>could not and did not foresee.</text:span><text:span text:style-name="T3664"><text:s/></text:span><text:span text:style-name="T3665">The actions or failure to act by the taxpayer or his employees and the taxpayer’s insolvency shall not be treated as such circumstances;</text:span></text:p>
      <text:p text:style-name="P3666"><text:span text:style-name="T3667">3</text:span><text:span text:style-name="T3668">) where a separate act of the taxpayer, though in violation of the provisions of a</text:span><text:span text:style-name="T3669"><text:s/>tax law, causes no damage to the budget;</text:span></text:p>
      <text:p text:style-name="P3670"><text:span text:style-name="T3671">4</text:span><text:span text:style-name="T3672">) where the taxpayer violates a tax law because a faulty summarised explanation of the said tax law is given or a faulty tax advice is provided by the tax administrator in writing.</text:span></text:p>
      <text:p text:style-name="P3673"><text:span text:style-name="T3674">2</text:span><text:span text:style-name="T3675">.<text:s/></text:span><text:span text:style-name="T3676">Exemption from pena</text:span><text:span text:style-name="T3677">lties shall apply only in cases where the taxpayer has paid the amount of tax related to the imposed penalty (the recovery thereof has been enforced) or the time limit for the payment of tax has been deferred or spread.</text:span></text:p>
      <text:p text:style-name="P3678"><text:span text:style-name="T3679">3</text:span><text:span text:style-name="T3680">.<text:s/></text:span><text:span text:style-name="T3681">Exemption from penalties may<text:s/></text:span><text:span text:style-name="T3682">be granted by the tax administrator or, in the event of a tax dispute, by a tax dispute settlement institution.</text:span><text:span text:style-name="T3683"><text:s/></text:span><text:span text:style-name="T3684">Where the adoption of a decision falls within the competence of the tax administrator, the procedure of exemption from penalties shall be establ</text:span><text:span text:style-name="T3685">ished by the central tax administrator.</text:span></text:p>
      <text:p text:style-name="P3686"><text:span text:style-name="T3687">4</text:span><text:span text:style-name="T3688">.<text:s/></text:span><text:span text:style-name="T3689">A refusal to grant exemption from penalties may be appealed against by the taxpayer in accordance with the procedure laid down in Chapter IX of this Law.</text:span></text:p>
      <text:p text:style-name="P3690"/>
      <text:p text:style-name="P3691"><text:span text:style-name="T3692">Article 142. Validity of Legal Acts Mitigating Pen</text:span><text:span text:style-name="T3693">alties</text:span></text:p>
      <text:p text:style-name="P3694"><text:span text:style-name="T3695">1</text:span><text:span text:style-name="T3696">.<text:s/></text:span><text:span text:style-name="T3697">Legal acts whereby penalties are reduced or annulled shall apply also with respect to the violations of tax laws committed before the entry into force of the said legal acts if a legal act reducing or annulling penalties comes into effect not</text:span><text:span text:style-name="T3698"><text:s/>later than the day on which the decision on the approval of the inspection report was adopted and, in the event that the taxpayer appeals against the tax administrator’s decision, not later than the day on which a tax dispute settlement institution adopts</text:span><text:span text:style-name="T3699"><text:s/>a decision.</text:span></text:p>
      <text:p text:style-name="P3700"><text:span text:style-name="T3701">2</text:span><text:span text:style-name="T3702">.<text:s/></text:span><text:span text:style-name="T3703">The validity of a legal act mitigating administrative or criminal liability shall be examined in compliance with the Code of Administrative Offences and the Criminal Code respectively.</text:span></text:p>
      <text:p text:style-name="P3704"/>
      <text:p text:style-name="P3705"><text:span text:style-name="T3706">Article 143. Liability of Taxpayers and Third<text:s/></text:span><text:span text:style-name="T3707">Persons for Other Violations of Tax Laws<text:s/></text:span></text:p>
      <text:p text:style-name="P3708"><text:span text:style-name="T3709">Taxpayers, third persons and/or the management and other responsible staff of a legal person shall also be held liable, in compliance with the Code of Administrative Offences or the Criminal Code, for failure to<text:s/></text:span><text:span text:style-name="T3710">fulfil or properly fulfil the obligations under this Law.</text:span></text:p>
      <text:p text:style-name="P3711"/>
      <text:p text:style-name="P3712"><text:span text:style-name="T3713">CHAPTER IX</text:span></text:p>
      <text:p text:style-name="P3714"><text:span text:style-name="T3715">APPEALS AGAINST DECISIONS OF TAX ADMINISTRATOR.</text:span><text:span text:style-name="T3716"><text:s/></text:span></text:p>
      <text:p text:style-name="P3717"><text:span text:style-name="T3718">TAX DISPUTES</text:span></text:p>
      <text:p text:style-name="P3719"/>
      <text:p text:style-name="P3720"><text:span text:style-name="T3721">Article 144. Taxpayer’s Right to Appeal against the Actions of Tax Administrator</text:span></text:p>
      <text:p text:style-name="P3722"><text:span text:style-name="T3723">The taxpayer shall have the right<text:s/></text:span><text:span text:style-name="T3724">to appeal against any action or failure to act by the tax administrator (officer).</text:span><text:span text:style-name="T3725"><text:s/></text:span></text:p>
      <text:p text:style-name="P3726"/>
      <text:p text:style-name="P3727"><text:span text:style-name="T3728">Article 145. Tax Dispute Procedure</text:span></text:p>
      <text:p text:style-name="P3729"><text:span text:style-name="T3730">1</text:span><text:span text:style-name="T3731">.<text:s/></text:span><text:span text:style-name="T3732">Tax disputes shall be subject to and regulated by a mandatory pre-trial dispute settlement procedure laid down in this Law.</text:span><text:span text:style-name="T3733"><text:s/></text:span><text:span text:style-name="T3734">This provision shall not limit the taxpayer’s right to appeal directly to court after the tax administrator adopts a relevant decision in a tax dispute.</text:span></text:p>
      <text:p text:style-name="P3735"><text:span text:style-name="T3736">2</text:span><text:span text:style-name="T3737">.<text:s/></text:span><text:span text:style-name="T3738">The procedure for the settlement of tax disputes laid down in this Law shall also apply to the a</text:span><text:span text:style-name="T3739">ppeals filed by the taxpayer against the tax administrator’s decision to refuse exemption from penalties and/or late payment interest as well as against the crediting of a tax overpayment as performed by the tax administrator.</text:span></text:p>
      <text:p text:style-name="P3740"><text:span text:style-name="T3741">3</text:span><text:span text:style-name="T3742">.<text:s/></text:span><text:span text:style-name="T3743">The settlement of a ta</text:span><text:span text:style-name="T3744">x dispute shall not commence where a mutual agreement procedure has been initiated under double taxation treaties concluded and brought into effect by the Republic of Lithuania or under the Convention on the elimination of double taxation in connection wit</text:span><text:span text:style-name="T3745">h the adjustment of profits of associated enterprises (90/436).</text:span></text:p>
      <text:p text:style-name="P3746"/>
      <text:p text:style-name="P3747"><text:span text:style-name="T3748">Article 146. Procedure of Appealing against Other Decisions of Tax Administrator</text:span></text:p>
      <text:p text:style-name="P3749"><text:span text:style-name="T3750">1</text:span><text:span text:style-name="T3751">.<text:s/></text:span><text:span text:style-name="T3752">Appeals against the decisions of the tax administrator (officer) that are not specified in Article<text:s/></text:span><text:span text:style-name="T3753">145 of this Law, failure to adopt such decisions as well as appeals against the decisions of the central tax administrator (or failure to adopt them) whereby disputes are not resolved in substance shall be examined in accordance with the procedure laid dow</text:span><text:span text:style-name="T3754">n in the Law on Administrative Proceedings.</text:span></text:p>
      <text:p text:style-name="P3755"><text:span text:style-name="T3756">2</text:span><text:span text:style-name="T3757">.<text:s/></text:span><text:span text:style-name="T3758">The taxpayer may also exercise the right granted to him by other laws to appeal against the illegal actions of a tax officer in accordance with the procedure prescribed by such legal acts.</text:span></text:p>
      <text:p text:style-name="P3759"/>
      <text:p text:style-name="P3760"><text:span text:style-name="T3761">Article 147</text:span><text:span text:style-name="T3762">. Tax Dispute Settlement Institutions<text:s/></text:span></text:p>
      <text:p text:style-name="P3763"><text:span text:style-name="T3764">Tax disputes shall be considered by the central tax administrator, the Commission on Tax Disputes (hereinafter referred to as pre-trial tax dispute settlement institutions) and the court.</text:span></text:p>
      <text:p text:style-name="P3765"/>
      <text:p text:style-name="P3766"><text:span text:style-name="T3767">Article 148. Commission<text:s/></text:span><text:span text:style-name="T3768">on Tax Disputes</text:span></text:p>
      <text:p text:style-name="P3769"><text:span text:style-name="T3770">1</text:span><text:span text:style-name="T3771">.<text:s/></text:span><text:span text:style-name="T3772">The Commission on Tax Disputes (hereinafter in this Article referred to as the “Commission”) shall be a public legal entity funded from the state budget.</text:span><text:span text:style-name="T3773"><text:s/></text:span></text:p>
      <text:p text:style-name="P3774"><text:span text:style-name="T3775">2</text:span><text:span text:style-name="T3776">.<text:s/></text:span><text:span text:style-name="T3777">The purpose of the Commission shall be to examine objectively an appeal</text:span><text:span text:style-name="T3778"><text:s/>filed by the <text:s/>taxpayer and make a lawful and substantiated decision.</text:span></text:p>
      <text:p text:style-name="P3779"><text:span text:style-name="T3780">3</text:span><text:span text:style-name="T3781">.<text:s/></text:span><text:span text:style-name="T3782">The Commission shall comprise the Chairman of the Commission and other members of the Commission.</text:span><text:span text:style-name="T3783"><text:s text:c="2"/></text:span><text:span text:style-name="T3784">The total number of Commission members and its regulations shall be approved by<text:s/></text:span><text:span text:style-name="T3785">the Government of the Republic of Lithuania.</text:span><text:span text:style-name="T3786"><text:s/></text:span></text:p>
      <text:p text:style-name="P3787"><text:span text:style-name="T3788">4</text:span><text:span text:style-name="T3789">.<text:s/></text:span><text:span text:style-name="T3790">Members of the Commission shall be appointed for a term of six years Members of the Commission shall be appointed by the Government of the Republic of Lithuania, acting on a joint recommendation from the</text:span><text:span text:style-name="T3791"><text:s/>Minister of Finance and the Minister of Justice.</text:span><text:span text:style-name="T3792"><text:s/></text:span><text:span text:style-name="T3793">Only a person of irreproachable repute, holding a master’s degree in finance, law or economy or having equivalent qualifications of higher education and a work record of not less than three years in the<text:s/></text:span><text:span text:style-name="T3794">field of taxes, customs or company law, may be appointed member of the Commission.</text:span><text:span text:style-name="T3795"><text:s/></text:span><text:span text:style-name="T3796">Members of the Commission must be citizens of the Republic of Lithuania.</text:span></text:p>
      <text:p text:style-name="P3797"><text:span text:style-name="T3798">5</text:span><text:span text:style-name="T3799">.<text:s/></text:span><text:span text:style-name="T3800">A member of the Commission may be dismissed before his term in office expires in the event th</text:span><text:span text:style-name="T3801">at:</text:span></text:p>
      <text:p text:style-name="P3802"><text:span text:style-name="T3803">1</text:span><text:span text:style-name="T3804">) he resigns;</text:span></text:p>
      <text:p text:style-name="P3805"><text:span text:style-name="T3806">2</text:span><text:span text:style-name="T3807">) he loses the citizenship of the Republic of Lithuania;</text:span></text:p>
      <text:p text:style-name="P3808"><text:span text:style-name="T3809">3</text:span><text:span text:style-name="T3810">) he is absent from work due to temporary incapacity for more than 120 calendar days in succession or more than 140 days during the last twelve months or when he is una</text:span><text:span text:style-name="T3811">ble to perform his duties pursuant to the conclusions of a medical or disability commission;</text:span></text:p>
      <text:p text:style-name="P3812"><text:span text:style-name="T3813">4</text:span><text:span text:style-name="T3814">) upon the entry into force of a court judgement whereby a punishment is imposed for a serious or grave crime or a crime against property, property rights and</text:span><text:span text:style-name="T3815"><text:s/>property interests, the economy and business practice or the financial system;</text:span></text:p>
      <text:p text:style-name="P3816"><text:span text:style-name="T3817">5</text:span><text:span text:style-name="T3818">) seriously violates his job duties.</text:span></text:p>
      <text:p text:style-name="P3819"><text:span text:style-name="T3820">6</text:span><text:span text:style-name="T3821">.<text:s/></text:span><text:span text:style-name="T3822">The work of Commission members shall be considered as their principal work and they shall be remunerated in accordance with t</text:span><text:span text:style-name="T3823">he procedure laid down in the Law on Work Pay for Politicians, Judges and State Officials.</text:span><text:span text:style-name="T3824"><text:s/></text:span><text:span text:style-name="T3825">A Commission member may hold office only in the Commission; he may also engage in scientific or teaching activities.</text:span></text:p>
      <text:p text:style-name="P3826"><text:span text:style-name="T3827">7</text:span><text:span text:style-name="T3828">.<text:s/></text:span><text:span text:style-name="T3829">On expiry of the term of powers, a member</text:span><text:span text:style-name="T3830"><text:s/>of the Commission shall hold office until a new member is appointed.</text:span><text:span text:style-name="T3831"><text:s/></text:span></text:p>
      <text:p text:style-name="P3832"><text:span text:style-name="T3833">8</text:span><text:span text:style-name="T3834">.<text:s/></text:span><text:span text:style-name="T3835">For the Commission to perform its functions, an administration of civil servants and employees shall be formed.</text:span><text:span text:style-name="T3836"><text:s/></text:span><text:span text:style-name="T3837">Its structure and list of positions shall be approved by the Chair</text:span><text:span text:style-name="T3838">man of the Commission within the limits of funds allocated for remuneration.</text:span><text:span text:style-name="T3839"><text:s/></text:span><text:span text:style-name="T3840">The procedure of recruitment to the Commission of civil servants and employees working under employment contracts, the procedure as well as terms and conditions of their remunerat</text:span><text:span text:style-name="T3841">ion shall be laid down in the Law on Civil Service, the Labour Code, other laws and legal acts.</text:span></text:p>
      <text:p text:style-name="P3842"/>
      <text:p text:style-name="P3843"><text:span text:style-name="T3844">Article 149. Taxpayer’s Duty to Notify about Change of Address</text:span></text:p>
      <text:p text:style-name="P3845"><text:span text:style-name="T3846">The taxpayer must notify the pre-trial tax dispute settlement institution about any change</text:span><text:span text:style-name="T3847"><text:s/>of address in the course of the on-going tax dispute.</text:span><text:span text:style-name="T3848"><text:s/></text:span><text:span text:style-name="T3849">In the absence of such notification, the decisions adopted by the pre-trial tax dispute settlement institution as well as other information shall be sent to the last known address and shall be deemed t</text:span><text:span text:style-name="T3850">o be delivered irrespective of the change of address.</text:span></text:p>
      <text:p text:style-name="P3851"/>
      <text:p text:style-name="P3852"><text:span text:style-name="T3853">Article 150. Tax Disputes Considered by the Central Tax Administrator</text:span></text:p>
      <text:p text:style-name="P3854"><text:span text:style-name="T3855">The central tax administrator shall consider tax disputes arising between the taxpayer and the local tax administrator.</text:span><text:span text:style-name="T3856"><text:s/></text:span></text:p>
      <text:p text:style-name="P3857"/>
      <text:p text:style-name="P3858"><text:span text:style-name="T3859">Article 151. Tax Disputes Considered by the Commission on Tax Disputes</text:span></text:p>
      <text:p text:style-name="P3860"><text:span text:style-name="T3861">The Commission on Tax Disputes shall consider the following disputes:</text:span><text:span text:style-name="T3862"><text:s/></text:span></text:p>
      <text:p text:style-name="P3863"><text:span text:style-name="T3864">1</text:span><text:span text:style-name="T3865">) tax disputes arising between the taxpayer and the central tax administrator;</text:span></text:p>
      <text:p text:style-name="P3866"><text:span text:style-name="T3867">2</text:span><text:span text:style-name="T3868">) tax disputes arising<text:s/></text:span><text:span text:style-name="T3869">between the taxpayer and the central tax administrator over decisions adopted by the central tax administrator after the examination of appeals filed by the taxpayer against the decisions made by the local tax administrator;</text:span></text:p>
      <text:p text:style-name="P3870"><text:span text:style-name="T3871">3</text:span><text:span text:style-name="T3872">) tax disputes arising bet</text:span><text:span text:style-name="T3873">ween the taxpayer and the central tax administrator where the central tax administrator has failed to adopt a decision in a tax dispute within the time limits laid down in this Law.</text:span></text:p>
      <text:p text:style-name="P3874"/>
      <text:p text:style-name="P3875"><text:span text:style-name="T3876">Article 152. Time Limits for Filing Appeals in Tax Disputes</text:span></text:p>
      <text:p text:style-name="P3877"><text:span text:style-name="T3878">1</text:span><text:span text:style-name="T3879">.<text:s/></text:span><text:span text:style-name="T3880">An</text:span><text:span text:style-name="T3881"><text:s/>appeal shall be filed with the central tax administrator in writing not later than within 20 days after the taxpayer is notified about the decision of the local tax administrator against which he has appealed.</text:span></text:p>
      <text:p text:style-name="P3882"><text:span text:style-name="T3883">2</text:span><text:span text:style-name="T3884">.<text:s/></text:span><text:span text:style-name="T3885">An appeal shall be filed with the Comm</text:span><text:span text:style-name="T3886">ission on Tax Disputes in writing not later than within 20 days after the taxpayer is notified about the decision of the central tax administrator against which he has appealed or within 20 days after the expiry of the time limit for adopting a decision in</text:span><text:span text:style-name="T3887"><text:s/>a tax dispute.</text:span></text:p>
      <text:p text:style-name="P3888"><text:span text:style-name="T3889">3</text:span><text:span text:style-name="T3890">.<text:s/></text:span><text:span text:style-name="T3891">Where the taxpayer fails to keep the deadline for filing an appeal due to reasons recognised as serious by a pre-trial tax dispute settlement institution, the time limit may be renewed by the decision of the said institution.</text:span><text:span text:style-name="T3892"><text:s/></text:span><text:span text:style-name="T3893">A reque</text:span><text:span text:style-name="T3894">st to renew the time limit shall be accompanied by the appeal whose filing deadline has passed.</text:span><text:span text:style-name="T3895"><text:s/></text:span><text:span text:style-name="T3896">The said request shall be examined within the time limit established for the examination of an appeal concerning the tax dispute.</text:span><text:span text:style-name="T3897"><text:s/></text:span></text:p>
      <text:p text:style-name="P3898"><text:span text:style-name="T3899">4</text:span><text:span text:style-name="T3900">.<text:s/></text:span><text:span text:style-name="T3901">After a decision has b</text:span><text:span text:style-name="T3902">een adopted to renew the missed deadline for filing an appeal, the time limit for the examination of an appeal concerning the tax dispute shall be calculated starting on the day on which the said decision was made.</text:span></text:p>
      <text:p text:style-name="P3903"><text:span text:style-name="T3904">5</text:span><text:span text:style-name="T3905">.<text:s/></text:span><text:span text:style-name="T3906">Where the time limit for filing an</text:span><text:span text:style-name="T3907"><text:s/>appeal is not kept and the taxpayer does not request to renew it or where such a request is rejected in accordance with the procedure laid down in this Law, the appeal shall be deemed not to be filed and shall be returned to the respective taxpayer.</text:span></text:p>
      <text:p text:style-name="P3908"><text:span text:style-name="T3909">6</text:span><text:span text:style-name="T3910">.<text:s/></text:span><text:span text:style-name="T3911">Where a decision is made to renew the missed deadline for filing an appeal, the enforced recovery of disputed taxes, penalties and late payment interest not recovered before the date of the said decision shall be suspended.</text:span><text:span text:style-name="T3912"><text:s text:c="2"/></text:span><text:span text:style-name="T3913">The suspension of enforced re</text:span><text:span text:style-name="T3914">covery shall not be treated as an obstacle for adopting the enforcement measures specified in Article 95 of this Law in respect of a tax obligation or as the grounds for eliminating such measures.</text:span><text:span text:style-name="T3915"><text:s text:c="2"/></text:span></text:p>
      <text:p text:style-name="P3916"><text:span text:style-name="T3917">7</text:span><text:span text:style-name="T3918">.<text:s/></text:span><text:span text:style-name="T3919">The decision of a pre-trial tax dispute settlement</text:span><text:span text:style-name="T3920"><text:s/>institution, rejecting a request to renew the deadline for filing an appeal, may be appealed against in accordance with the procedure laid down in the Law on Administrative Proceedings.</text:span></text:p>
      <text:p text:style-name="P3921"/>
      <text:p text:style-name="P3922"><text:span text:style-name="T3923">Article 153. Requirements for the Content of Appeals in Tax Disp</text:span><text:span text:style-name="T3924">utes</text:span></text:p>
      <text:p text:style-name="P3925"><text:span text:style-name="T3926">1</text:span><text:span text:style-name="T3927">.<text:s/></text:span><text:span text:style-name="T3928">An appeal filed in a tax dispute shall contain the following information:</text:span></text:p>
      <text:p text:style-name="P3929"><text:span text:style-name="T3930">1</text:span><text:span text:style-name="T3931">) the taxpayer’s business name (full name), identification number (code) and address;</text:span></text:p>
      <text:p text:style-name="P3932"><text:span text:style-name="T3933">2</text:span><text:span text:style-name="T3934">) the decision appealed against, the date of the decision;</text:span></text:p>
      <text:p text:style-name="P3935"><text:span text:style-name="T3936">3</text:span><text:span text:style-name="T3937">)<text:s/></text:span><text:span text:style-name="T3938">circumstances substantiating the request by the appellant and supporting evidence;</text:span></text:p>
      <text:p text:style-name="P3939"><text:span text:style-name="T3940">4</text:span><text:span text:style-name="T3941">) the appellant’s request.</text:span><text:span text:style-name="T3942"><text:s/></text:span></text:p>
      <text:p text:style-name="P3943"><text:span text:style-name="T3944">2</text:span><text:span text:style-name="T3945">.<text:s/></text:span><text:span text:style-name="T3946">The appeal shall be signed by the taxpayer (his representative).</text:span></text:p>
      <text:p text:style-name="P3947"><text:span text:style-name="T3948">3</text:span><text:span text:style-name="T3949">.<text:s/></text:span><text:span text:style-name="T3950">The taxpayer shall submit to the central tax administrator<text:s/></text:span><text:span text:style-name="T3951">all the documents (their certified translations into the state language) and evidence substantiating his disagreement with the tax administrator’s decision, and also his request.</text:span><text:span text:style-name="T3952"><text:s/></text:span><text:span text:style-name="T3953">A taxpayer who has failed to submit the said documents and evidence shall los</text:span><text:span text:style-name="T3954">e the right to use them as a substantiating basis in the subsequent stages of resolving the dispute by a pre-trial dispute settlement institution, except in cases where the relevant reasons for not submitting them are specified in the appeal filed by the t</text:span><text:span text:style-name="T3955">axpayer or where the tax administrator has refused to accept the taxpayer’s documents and evidence without due grounds.</text:span></text:p>
      <text:p text:style-name="P3956"><text:span text:style-name="T3957">4</text:span><text:span text:style-name="T3958">.<text:s/></text:span><text:span text:style-name="T3959">The pre-trial tax dispute settlement institution, which has received the appeal, shall verify whether or not the appeal complies<text:s/></text:span><text:span text:style-name="T3960">with the requirements set forth in paragraphs 1 and 2 of this Article.</text:span><text:span text:style-name="T3961"><text:s/></text:span></text:p>
      <text:p text:style-name="P3962"><text:span text:style-name="T3963">5</text:span><text:span text:style-name="T3964">.<text:s/></text:span><text:span text:style-name="T3965">Where a pre-trail tax dispute settlement institution establishes that the appeal fails to comply with the requirements of this Law, it shall adopt a decision and set a time limi</text:span><text:span text:style-name="T3966">t of 15 days for the appellant to eliminate the deficiencies identified.</text:span><text:span text:style-name="T3967"><text:s/></text:span><text:span text:style-name="T3968">The time limit shall be calculated starting on the day on which the said decision was communicated to the taxpayer.</text:span><text:span text:style-name="T3969"><text:s/></text:span></text:p>
      <text:p text:style-name="P3970"><text:span text:style-name="T3971">6</text:span><text:span text:style-name="T3972">.<text:s/></text:span><text:span text:style-name="T3973">If the taxpayer meets the requirements set forth in the dec</text:span><text:span text:style-name="T3974">ision within a time period of 15 days, the appeal shall be examined and deemed to be filed on the day of its initial submission, while the time limit for its examination shall be calculated starting on the day on which such requirements were met.</text:span><text:span text:style-name="T3975"><text:s/></text:span><text:span text:style-name="T3976">Where the</text:span><text:span text:style-name="T3977"><text:s/>requirements are not met in due time, the appeal shall be deemed not to have been filed and it shall be returned to the relevant taxpayer.</text:span><text:span text:style-name="T3978"><text:s/></text:span></text:p>
      <text:p text:style-name="P3979"><text:span text:style-name="T3980">7</text:span><text:span text:style-name="T3981">.<text:s/></text:span><text:span text:style-name="T3982">In the event that the taxpayer fails to eliminate the deficiencies arising from failure to comply with the p</text:span><text:span text:style-name="T3983">rovisions of subparagraph 3 of paragraph 1 of this Article, while the appeal contains other requests based on the circumstances and evidence set out therein, the appeal shall not be returned to the taxpayer and the pre-trial tax dispute settlement institut</text:span><text:span text:style-name="T3984">ion must examine the taxpayer’s appeal concerning the specified requests.</text:span><text:span text:style-name="T3985"><text:s/></text:span><text:span text:style-name="T3986">In this case, the time limit for resolving the tax dispute shall be calculated starting on the day following the day on which the time limit established for the elimination of defici</text:span><text:span text:style-name="T3987">encies expires.</text:span></text:p>
      <text:p text:style-name="P3988"><text:span text:style-name="T3989">8</text:span><text:span text:style-name="T3990">.<text:s/></text:span><text:span text:style-name="T3991">An erroneous or any other title of the appeal shall not be deemed to be a deficiency due to which the appeal is not examined.</text:span></text:p>
      <text:p text:style-name="P3992"><text:span text:style-name="T3993">9</text:span><text:span text:style-name="T3994">.<text:s/></text:span><text:span text:style-name="T3995">The provisions of this Article shall apply only to the appeals submitted to pre-trial tax dispute se</text:span><text:span text:style-name="T3996">ttlement institutions.</text:span><text:span text:style-name="T3997"><text:s/></text:span><text:span text:style-name="T3998">Requirements for the content of an appeal in a tax dispute filed before a court shall be established by the Law on Administrative Proceedings.</text:span></text:p>
      <text:p text:style-name="P3999"/>
      <text:p text:style-name="P4000"><text:span text:style-name="T4001">Article 154. Examination of Appeals Concerning Tax Disputes by the Central Tax Admini</text:span><text:span text:style-name="T4002">strator</text:span></text:p>
      <text:p text:style-name="P4003"><text:span text:style-name="T4004">1</text:span><text:span text:style-name="T4005">.<text:s/></text:span><text:span text:style-name="T4006">An appeal in a tax dispute shall be filed with the central tax administrator through the local tax administrator the decision whereof is appealed against.</text:span></text:p>
      <text:p text:style-name="P4007"><text:span text:style-name="T4008">2</text:span><text:span text:style-name="T4009">.<text:s/></text:span><text:span text:style-name="T4010">The local tax administrator must forward the appeal received from the taxpayer<text:s/></text:span><text:span text:style-name="T4011">and the relevant documentation within three working days to the central tax administrator.</text:span></text:p>
      <text:p text:style-name="P4012"><text:span text:style-name="T4013">3</text:span><text:span text:style-name="T4014">.<text:s/></text:span><text:span text:style-name="T4015">The central tax administrator shall adopt a decision on the appeal within 30 days from the date of receipt thereof.</text:span><text:span text:style-name="T4016"><text:s/></text:span><text:span text:style-name="T4017">This time limit may be extended by a decis</text:span><text:span text:style-name="T4018">ion of the central tax administrator for a period of up to 60 days where an additional investigation is required to examine the appeal.</text:span><text:span text:style-name="T4019"><text:s/></text:span><text:span text:style-name="T4020">The appellant shall be notified thereof in writing.</text:span></text:p>
      <text:p text:style-name="P4021"><text:span text:style-name="T4022">4</text:span><text:span text:style-name="T4023">.<text:s/></text:span><text:span text:style-name="T4024">After having examined the appeal, the central tax administrat</text:span><text:span text:style-name="T4025">or shall, within his sphere of competence, make one of the following decisions:</text:span></text:p>
      <text:p text:style-name="P4026"><text:span text:style-name="T4027">1</text:span><text:span text:style-name="T4028">) approve the decision of the local tax administrator;</text:span></text:p>
      <text:p text:style-name="P4029"><text:span text:style-name="T4030">2</text:span><text:span text:style-name="T4031">) revoke the decision of the local tax administrator;</text:span></text:p>
      <text:p text:style-name="P4032"><text:span text:style-name="T4033">3</text:span><text:span text:style-name="T4034">) approve in part or revoke in part the decision of th</text:span><text:span text:style-name="T4035">e local tax administrator;</text:span></text:p>
      <text:p text:style-name="P4036"><text:span text:style-name="T4037">4</text:span><text:span text:style-name="T4038">) change the decision of the local tax administrator;</text:span></text:p>
      <text:p text:style-name="P4039"><text:span text:style-name="T4040">5</text:span><text:span text:style-name="T4041">) instruct the local tax administrator to conduct a reinspection and to adopt a new decision.</text:span></text:p>
      <text:p text:style-name="P4042"><text:span text:style-name="T4043">5</text:span><text:span text:style-name="T4044">.<text:s/></text:span><text:span text:style-name="T4045">The decision must explicitly state the taxpayer’s right to app</text:span><text:span text:style-name="T4046">eal against the said decision to the Commission on Tax Disputes or the court and specify the time limits for doing so.</text:span></text:p>
      <text:p text:style-name="P4047"/>
      <text:p text:style-name="P4048"><text:span text:style-name="T4049">Article 155. Examination of Appeals Concerning Tax Disputes by the Commission on Tax Disputes</text:span></text:p>
      <text:p text:style-name="P4050"><text:span text:style-name="T4051">1</text:span><text:span text:style-name="T4052">.<text:s/></text:span><text:span text:style-name="T4053">An appeal in a tax dispute<text:s/></text:span><text:span text:style-name="T4054">shall be filed with the Commission on Tax Disputes through the central tax administrator.</text:span><text:span text:style-name="T4055"><text:s/></text:span></text:p>
      <text:p text:style-name="P4056"><text:span text:style-name="T4057">2</text:span><text:span text:style-name="T4058">.<text:s/></text:span><text:span text:style-name="T4059">The central tax administrator shall, within three working days of receipt of the appeal, open a case file on the tax dispute and forward it to the Commission<text:s/></text:span><text:span text:style-name="T4060">on Tax Disputes.</text:span><text:span text:style-name="T4061"><text:s/></text:span><text:span text:style-name="T4062">The taxpayer and the tax administrator shall have the right to gain access to the case file at the Commission on Tax Disputes.</text:span><text:span text:style-name="T4063"><text:s/></text:span></text:p>
      <text:p text:style-name="P4064"><text:span text:style-name="T4065">3</text:span><text:span text:style-name="T4066">.<text:s/></text:span><text:span text:style-name="T4067">The Commission on Tax Disputes shall adopt a decision on the appeal within 60 days from the date of rece</text:span><text:span text:style-name="T4068">ipt of the appeal.</text:span><text:span text:style-name="T4069"><text:s/></text:span><text:span text:style-name="T4070">At the taxpayer’s request, this time limit may be shortened to 30 days by the decision of the Commission of Tax Disputes.</text:span><text:span text:style-name="T4071"><text:s/></text:span><text:span text:style-name="T4072">The appellant and the central tax administrator shall be notified thereof in writing.</text:span></text:p>
      <text:p text:style-name="P4073"><text:span text:style-name="T4074">4</text:span><text:span text:style-name="T4075">.<text:s/></text:span><text:span text:style-name="T4076">Decisions shall be ado</text:span><text:span text:style-name="T4077">pted by a majority vote of members of the Commission on Tax Disputes.</text:span><text:span text:style-name="T4078"><text:s/></text:span><text:span text:style-name="T4079">The Commission on Tax Disputes shall adopt one of the following decisions:</text:span></text:p>
      <text:p text:style-name="P4080"><text:span text:style-name="T4081">1</text:span><text:span text:style-name="T4082">) approve the decision of the central tax administrator;</text:span></text:p>
      <text:p text:style-name="P4083"><text:span text:style-name="T4084">2</text:span><text:span text:style-name="T4085">) revoke the decision of the central tax<text:s/></text:span><text:span text:style-name="T4086">administrator;</text:span></text:p>
      <text:p text:style-name="P4087"><text:span text:style-name="T4088">3</text:span><text:span text:style-name="T4089">) approve in part or revoke in part the decision of the central tax administrator;</text:span></text:p>
      <text:p text:style-name="P4090"><text:span text:style-name="T4091">4</text:span><text:span text:style-name="T4092">) change the decision of the central tax administrator;</text:span></text:p>
      <text:p text:style-name="P4093"><text:span text:style-name="T4094">5</text:span><text:span text:style-name="T4095">) refer the appeal back to the central tax administrator.</text:span></text:p>
      <text:p text:style-name="P4096"><text:span text:style-name="T4097">5</text:span><text:span text:style-name="T4098">.<text:s/></text:span><text:span text:style-name="T4099">The decision must ex</text:span><text:span text:style-name="T4100">plicitly state the taxpayer’s right to appeal against the said decision and specify the time limits for doing so.</text:span></text:p>
      <text:p text:style-name="P4101"><text:span text:style-name="T4102">6</text:span><text:span text:style-name="T4103">.<text:s/></text:span><text:span text:style-name="T4104">The Commission on Tax Disputes, when adopting a decision on the taxpayer’s appeal, shall not take into account or evaluate the evidence</text:span><text:span text:style-name="T4105"><text:s/>submitted by the taxpayer if such evidence was not submitted to the central tax administrator, except in cases where the relevant reasons for not submitting it were specified in the appeal filed by the taxpayer to the central tax administrator.</text:span></text:p>
      <text:p text:style-name="P4106"/>
      <text:p text:style-name="P4107"><text:span text:style-name="T4108">Artic</text:span><text:span text:style-name="T4109">le 156. Time Limits for Suspending the Examination of Appeals in Tax Disputes</text:span></text:p>
      <text:p text:style-name="P4110"><text:span text:style-name="T4111">1</text:span><text:span text:style-name="T4112">.<text:s/></text:span><text:span text:style-name="T4113">A pre-trial tax dispute settlement institution may decide to suspend the examination of an appeal (part thereof) concerning a tax dispute if the decision to be adopted dep</text:span><text:span text:style-name="T4114">ends, fully or partially, on the existence or absence of a specific legal fact – which has yet to be determined by the court or a law enforcement institution or a foreign state institution or agency.</text:span><text:span text:style-name="T4115"><text:s/></text:span><text:span text:style-name="T4116">The examination of an appeal (or part thereof) concernin</text:span><text:span text:style-name="T4117">g the tax dispute shall be suspended until the pre-trial tax dispute settlement institution learns that the aforesaid institution or agency has determined the existence or absence of such a fact.</text:span></text:p>
      <text:p text:style-name="P4118"><text:span text:style-name="T4119">2</text:span><text:span text:style-name="T4120">.<text:s/></text:span><text:span text:style-name="T4121">The examination of an appeal in a tax dispute shall a</text:span><text:span text:style-name="T4122">lso be suspended where a mutual agreement procedure is initiated under double taxation treaties concluded and brought into effect by the Republic of Lithuania or under the Convention on the elimination of double taxation in connection with the adjustment o</text:span><text:span text:style-name="T4123">f profits of associated enterprises (90/436).</text:span><text:span text:style-name="T4124"><text:s/></text:span><text:span text:style-name="T4125">The examination shall be suspended until the said procedures are completed.</text:span></text:p>
      <text:p text:style-name="P4126"/>
      <text:p text:style-name="P4127"><text:span text:style-name="T4128">Article 157. Communication of Decisions on Tax Disputes</text:span></text:p>
      <text:p text:style-name="P4129"><text:span text:style-name="T4130">A pre-trial tax dispute settlement institution shall communicate the de</text:span><text:span text:style-name="T4131">cision it has adopted in a tax dispute to the taxpayer, while the Commission on Tax Disputes shall communicate it to the central tax administrator.</text:span><text:span text:style-name="T4132"><text:s/></text:span></text:p>
      <text:p text:style-name="P4133"/>
      <text:p text:style-name="P4134"><text:span text:style-name="T4135">Article 158. Binding Character of Decisions on Tax Disputes</text:span></text:p>
      <text:p text:style-name="P4136"><text:span text:style-name="T4137">After the expiry of the time limits establ</text:span><text:span text:style-name="T4138">ished for filing an appeal, the decision adopted by the central tax administrator or the Commission on Tax Disputes shall be binding on both parties to the dispute and related third persons.</text:span></text:p>
      <text:p text:style-name="P4139"/>
      <text:p text:style-name="P4140"><text:span text:style-name="T4141">Article 159. Filing of Appeals to Court</text:span></text:p>
      <text:p text:style-name="P4142"><text:span text:style-name="T4143">1</text:span><text:span text:style-name="T4144">.<text:s/></text:span><text:span text:style-name="T4145">A taxpayer, who</text:span><text:span text:style-name="T4146"><text:s/>contests the decision of the central tax administrator or the Commission on Tax Disputes regarding a tax dispute, shall have the right of appeal against the decision in court.</text:span><text:span text:style-name="T4147"><text:s/></text:span></text:p>
      <text:p text:style-name="P4148"><text:span text:style-name="T4149">2</text:span><text:span text:style-name="T4150">.<text:s/></text:span><text:span text:style-name="T4151">The right of appeal against a decision of the Commission on Tax<text:s/></text:span><text:span text:style-name="T4152">Disputes may also be exercised by the central tax administrator but only in cases where the central tax administrator and the Commission on Tax Disputes provided different interpretations of the provisions of laws or other legal acts when resolving the tax</text:span><text:span text:style-name="T4153"><text:s/>dispute (or in the course thereof).</text:span></text:p>
      <text:p text:style-name="P4154"><text:span text:style-name="T4155">3</text:span><text:span text:style-name="T4156">.<text:s/></text:span><text:span text:style-name="T4157">An appeal shall be filed to court not later than within 20 days of receipt of the decision of the central tax administrator or the Commission on Tax Disputes.</text:span><text:span text:style-name="T4158"><text:s/></text:span></text:p>
      <text:p text:style-name="P4159"><text:span text:style-name="T4160">4</text:span><text:span text:style-name="T4161">.<text:s/></text:span><text:span text:style-name="T4162">Appeals against the decisions issued by the<text:s/></text:span><text:span text:style-name="T4163">central tax administrator or the Commission on Tax Disputes shall be heard at the Vilnius District Administrative Court.</text:span></text:p>
      <text:p text:style-name="P4164"><text:span text:style-name="T4165">5</text:span><text:span text:style-name="T4166">.<text:s/></text:span><text:span text:style-name="T4167">The central tax administrator shall appeal to court against a decision made by the Commission on Tax Disputes or, where a court<text:s/></text:span><text:span text:style-name="T4168">decision is appealed against, to a court of higher instance, taking into account the criteria of economic expediency of such appeals as approved by the Minister of Finance.</text:span></text:p>
      <text:p text:style-name="P4169"/>
      <text:p text:style-name="P4170"><text:span text:style-name="T4171">Article 160. Renewal of Tax Dispute Proceedings</text:span></text:p>
      <text:p text:style-name="P4172"><text:span text:style-name="T4173">1</text:span><text:span text:style-name="T4174">.<text:s/></text:span><text:span text:style-name="T4175">The proceedings in a ta</text:span><text:span text:style-name="T4176">x dispute case, where the decision of the local tax administrator, central tax administrator or the Commission on Tax Disputes was not appealed against within the time limit prescribed, may be renewed on the grounds and subject to the procedure provided fo</text:span><text:span text:style-name="T4177">r in this Law.</text:span><text:span text:style-name="T4178"><text:s/></text:span></text:p>
      <text:p text:style-name="P4179"><text:span text:style-name="T4180">2</text:span><text:span text:style-name="T4181">.<text:s/></text:span><text:span text:style-name="T4182">The proceedings may be renewed where:</text:span><text:span text:style-name="T4183"><text:s/></text:span></text:p>
      <text:p text:style-name="P4184"><text:span text:style-name="T4185">1</text:span><text:span text:style-name="T4186">) new relevant circumstances emerge which were unknown and could not be known to the taxpayer at the time when the tax dispute was considered;</text:span></text:p>
      <text:p text:style-name="P4187"><text:span text:style-name="T4188">2</text:span><text:span text:style-name="T4189">) an effective court judgement establishes<text:s/></text:span><text:span text:style-name="T4190">a deliberately false testimony by a witness, deliberately false opinion by an expert, deliberately false translation or forgery of documents or material evidence, which has resulted in an unlawful or unjustified decision;</text:span></text:p>
      <text:p text:style-name="P4191"><text:span text:style-name="T4192">3</text:span><text:span text:style-name="T4193">) an effective court judgemen</text:span><text:span text:style-name="T4194">t establishes that criminal acts were committed by persons at the time when the tax dispute was considered;</text:span></text:p>
      <text:p text:style-name="P4195"><text:span text:style-name="T4196">4</text:span><text:span text:style-name="T4197">) an unlawful or unjustified court decision or judgement is quashed on the basis of which the decision appealed against was adopted;</text:span></text:p>
      <text:p text:style-name="P4198"><text:span text:style-name="T4199">5</text:span><text:span text:style-name="T4200">) the</text:span><text:span text:style-name="T4201"><text:s/>taxpayer was recognised as legally incapable and was not represented in compliance with the law;</text:span></text:p>
      <text:p text:style-name="P4202"><text:span text:style-name="T4203">6</text:span><text:span text:style-name="T4204">) the tax dispute was resolved by the Commission on Tax Disputes of illegal composition;</text:span></text:p>
      <text:p text:style-name="P4205"><text:span text:style-name="T4206">7</text:span><text:span text:style-name="T4207">) manifest evidence is presented that a material violation<text:s/></text:span><text:span text:style-name="T4208">of the substantive law was committed which could have resulted in the adoption of an unlawful decision;</text:span></text:p>
      <text:p text:style-name="P4209"><text:span text:style-name="T4210">8</text:span><text:span text:style-name="T4211">) a legal act is repealed as unlawful on the basis whereof this decision was adopted;</text:span></text:p>
      <text:p text:style-name="P4212"><text:span text:style-name="T4213">9</text:span><text:span text:style-name="T4214">) it is necessary to ensure a uniform tax dispute settle</text:span><text:span text:style-name="T4215">ment practice.</text:span><text:span text:style-name="T4216"><text:s/></text:span></text:p>
      <text:p text:style-name="P4217"><text:span text:style-name="T4218">3</text:span><text:span text:style-name="T4219">.<text:s/></text:span><text:span text:style-name="T4220">The right to request a renewal of the proceedings shall be exercised by the taxpayer.</text:span></text:p>
      <text:p text:style-name="P4221"><text:span text:style-name="T4222">4</text:span><text:span text:style-name="T4223">.<text:s/></text:span><text:span text:style-name="T4224">A request to renew the proceedings shall be filed to the central tax administrator (where its decision or that of the local tax<text:s/></text:span><text:span text:style-name="T4225">administrator in a tax dispute was final) or the Commission on Tax Disputes where the final decision in a tax dispute case was adopted by the said institution.</text:span></text:p>
      <text:p text:style-name="P4226"><text:span text:style-name="T4227">5</text:span><text:span text:style-name="T4228">.<text:s/></text:span><text:span text:style-name="T4229">A request to renew the proceedings may be submitted within three months from the day on w</text:span><text:span text:style-name="T4230">hich the requesting person learned or should have learned about the circumstances providing grounds for the renewal of proceedings.</text:span><text:span text:style-name="T4231"><text:s/></text:span><text:span text:style-name="T4232">Where due to important reasons persons have missed the deadline for submitting a request to renew the proceedings, such a de</text:span><text:span text:style-name="T4233">adline may be renewed if the request for its renewal was submitted not later than one year after the expiry of the time limit for appealing against the decision which was not appealed against.</text:span><text:span text:style-name="T4234"><text:s/></text:span><text:span text:style-name="T4235">A request to renew the time limit may not be lodged in the even</text:span><text:span text:style-name="T4236">t that more than five years have passed after the deadline for appealing against the decision which was not appealed against.</text:span></text:p>
      <text:p text:style-name="P4237"><text:span text:style-name="T4238">6</text:span><text:span text:style-name="T4239">.<text:s/></text:span><text:span text:style-name="T4240">A request to renew the proceedings shall contain the following information:</text:span></text:p>
      <text:p text:style-name="P4241"><text:span text:style-name="T4242">1</text:span><text:span text:style-name="T4243">) the name of the tax dispute settlement ins</text:span><text:span text:style-name="T4244">titution;</text:span></text:p>
      <text:p text:style-name="P4245"><text:span text:style-name="T4246">2</text:span><text:span text:style-name="T4247">) the taxpayer’s business name (full name), identification number (code) and address;</text:span></text:p>
      <text:p text:style-name="P4248"><text:span text:style-name="T4249">3</text:span><text:span text:style-name="T4250">) the name of the institution which has adopted the decision;</text:span></text:p>
      <text:p text:style-name="P4251"><text:span text:style-name="T4252">4</text:span><text:span text:style-name="T4253">) the substance of the decision which was not appealed against within the time limi</text:span><text:span text:style-name="T4254">t prescribed and the grounds for the renewal of proceedings;</text:span></text:p>
      <text:p text:style-name="P4255"><text:span text:style-name="T4256">5</text:span><text:span text:style-name="T4257">) the motives for the renewal of proceedings;</text:span></text:p>
      <text:p text:style-name="P4258"><text:span text:style-name="T4259">6</text:span><text:span text:style-name="T4260">) the circumstances forming the basis for calculating the time limits laid down in paragraph 5 of this Article;</text:span></text:p>
      <text:p text:style-name="P4261"><text:span text:style-name="T4262">7</text:span><text:span text:style-name="T4263">) the substance of the</text:span><text:span text:style-name="T4264"><text:s/>request;</text:span></text:p>
      <text:p text:style-name="P4265"><text:span text:style-name="T4266">8</text:span><text:span text:style-name="T4267">) the place and date of drawing up the request, the taxpayer’s signature.</text:span></text:p>
      <text:p text:style-name="P4268"><text:span text:style-name="T4269">7</text:span><text:span text:style-name="T4270">.<text:s/></text:span><text:span text:style-name="T4271">A request to renew the proceedings shall be accompanied by the evidence substantiating the grounds for the renewal of proceedings and by a copy of the<text:s/></text:span><text:span text:style-name="T4272">decision of the tax dispute settlement institution against which no appeal was filed within the prescribed time limit.</text:span></text:p>
      <text:p text:style-name="P4273"><text:span text:style-name="T4274">8</text:span><text:span text:style-name="T4275">.<text:s/></text:span><text:span text:style-name="T4276">In cases where the central tax administrator or the Commission on Tax Disputes states that statutory time limits for submitting a<text:s/></text:span><text:span text:style-name="T4277">request have not been kept or the request lacks statutory grounds for the renewal of proceedings, the central tax administrator or the Commission on Tax Disputes shall refuse to renew the proceedings by its decision.</text:span><text:span text:style-name="T4278"><text:s/></text:span></text:p>
      <text:p text:style-name="P4279"><text:span text:style-name="T4280">9</text:span><text:span text:style-name="T4281">.<text:s/></text:span><text:span text:style-name="T4282">If the request is submitted wit</text:span><text:span text:style-name="T4283">hin statutory time limits and substantiated on statutory grounds for the renewal of proceedings, the central tax administrator or the Commission on Tax Disputes shall adopt a decision on the renewal of proceedings.</text:span><text:span text:style-name="T4284"><text:s/></text:span><text:span text:style-name="T4285">After the proceedings have been renewed,<text:s/></text:span><text:span text:style-name="T4286">the tax dispute shall be re-examined by the institution which has adopted the decision to renew the proceedings in accordance with the rules laid down in this Chapter.</text:span><text:span text:style-name="T4287"><text:s/></text:span></text:p>
      <text:p text:style-name="P4288"/>
      <text:p text:style-name="P4289"><text:span text:style-name="T4290">Article 161. Primacy of the Community Customs Legislation</text:span></text:p>
      <text:p text:style-name="P4291"><text:span text:style-name="T4292">Where appeals relating</text:span><text:span text:style-name="T4293"><text:s/>to customs administration are examined, the Community customs legislation shall have primacy over respective national legislation.</text:span></text:p>
      <text:p text:style-name="P4294"/>
      <text:p text:style-name="P4295"><text:span text:style-name="T4296">CHAPTER X</text:span></text:p>
      <text:p text:style-name="P4297"><text:span text:style-name="T4298">CALCULATION OF TIME LIMITS AND SUBMISSION OF DOCUMENTS</text:span></text:p>
      <text:p text:style-name="P4299"/>
      <text:p text:style-name="P4300"><text:span text:style-name="T4301">Article 162. Calculation of Time Limits</text:span></text:p>
      <text:p text:style-name="P4302"><text:span text:style-name="T4303">1</text:span><text:span text:style-name="T4304">.<text:s/></text:span><text:span text:style-name="T4305">The<text:s/></text:span><text:span text:style-name="T4306">time limit laid down in tax laws and expressed in years, months, weeks or days shall start at zero hours zero minutes of the day following the calendar date or an event defining the beginning of the time limit, unless the laws provide otherwise.</text:span><text:span text:style-name="T4307"><text:s/></text:span></text:p>
      <text:p text:style-name="P4308"><text:span text:style-name="T4309">2</text:span><text:span text:style-name="T4310">.<text:s/></text:span><text:span text:style-name="T4311">A<text:s/></text:span><text:span text:style-name="T4312">time limit expressed in years shall expire on the relevant day and month of the last year of the time limit, at twenty-four hours zero minutes.</text:span><text:span text:style-name="T4313"><text:s/></text:span></text:p>
      <text:p text:style-name="P4314"><text:span text:style-name="T4315">3</text:span><text:span text:style-name="T4316">.<text:s/></text:span><text:span text:style-name="T4317">A time limit expressed in months shall expire on the relevant day of the last month of the time limit, a</text:span><text:span text:style-name="T4318">t twenty-four hours zero minutes.</text:span><text:span text:style-name="T4319"><text:s/></text:span></text:p>
      <text:p text:style-name="P4320"><text:span text:style-name="T4321">4</text:span><text:span text:style-name="T4322">.<text:s/></text:span><text:span text:style-name="T4323">Where the end of the time limit expressed in years or months falls on the month which has no day with the same number, the time limit shall expire on the last day of that month.</text:span></text:p>
      <text:p text:style-name="P4324"><text:span text:style-name="T4325">5</text:span><text:span text:style-name="T4326">.<text:s/></text:span><text:span text:style-name="T4327">A time limit expressed in wee</text:span><text:span text:style-name="T4328">ks shall expire on the relevant day of the last week of the time limit, at twenty-four hours zero minutes.</text:span><text:span text:style-name="T4329"><text:s/></text:span></text:p>
      <text:p text:style-name="P4330"><text:span text:style-name="T4331">6</text:span><text:span text:style-name="T4332">.<text:s/></text:span><text:span text:style-name="T4333">In cases where the last day of the time limit falls on a non-working day or an official holiday, the day of expiry of the time limit shall be</text:span><text:span text:style-name="T4334"><text:s/>deemed to be the working day following that day.</text:span><text:span text:style-name="T4335"><text:s/></text:span></text:p>
      <text:p text:style-name="P4336"><text:span text:style-name="T4337">7</text:span><text:span text:style-name="T4338">.<text:s/></text:span><text:span text:style-name="T4339">An action for the performance whereof a time limit is set in the tax law must be completed by twenty-four hours zero minutes of the last date of the time limit.</text:span><text:span text:style-name="T4340"><text:s/></text:span><text:span text:style-name="T4341">However, if an action has to be perfo</text:span><text:span text:style-name="T4342">rmed at the relevant institution or agency, the time limit shall expire by the end of the working day set for the said institution or agency.</text:span><text:span text:style-name="T4343"><text:s/></text:span></text:p>
      <text:p text:style-name="P4344"><text:span text:style-name="T4345">8</text:span><text:span text:style-name="T4346">.<text:s/></text:span><text:span text:style-name="T4347">Where an appeal, request or other documents were delivered to the post office by twenty-four hours zero mi</text:span><text:span text:style-name="T4348">nutes of the last day of the time limit, the latter shall not be deemed to have been missed.</text:span><text:span text:style-name="T4349"><text:s text:c="2"/></text:span></text:p>
      <text:p text:style-name="P4350"/>
      <text:p text:style-name="P4351"><text:span text:style-name="T4352">Article 163. Communication of Documents to the Tax Administrator</text:span></text:p>
      <text:p text:style-name="P4353"><text:span text:style-name="T4354">The date of submission of documents to the tax administrator shall be the date marked by<text:s/></text:span><text:span text:style-name="T4355">the tax administrator as the date of receipt of such documents.</text:span><text:span text:style-name="T4356"><text:s/></text:span><text:span text:style-name="T4357">Where the taxpayer sends the documents by post, the date of sending the documents shall be that of the official postmark stamped by the post office having the right thereto.</text:span><text:span text:style-name="T4358"><text:s/></text:span></text:p>
      <text:p text:style-name="P4359"/>
      <text:p text:style-name="P4360"><text:span text:style-name="T4361">Article 164. C</text:span><text:span text:style-name="T4362">ommunication of Documents to the Taxpayer</text:span></text:p>
      <text:p text:style-name="P4363"><text:span text:style-name="T4364">1</text:span><text:span text:style-name="T4365">.<text:s/></text:span><text:span text:style-name="T4366">Documents may be communicated to the taxpayer in the following manner:</text:span></text:p>
      <text:p text:style-name="P4367"><text:span text:style-name="T4368">1</text:span><text:span text:style-name="T4369">) personally;</text:span></text:p>
      <text:p text:style-name="P4370"><text:span text:style-name="T4371">2</text:span><text:span text:style-name="T4372">) by registered mail;</text:span></text:p>
      <text:p text:style-name="P4373"><text:span text:style-name="T4374">3</text:span><text:span text:style-name="T4375">) by telecommunications terminal equipment;</text:span></text:p>
      <text:p text:style-name="P4376"><text:span text:style-name="T4377">4</text:span><text:span text:style-name="T4378">) by publishing.</text:span></text:p>
      <text:p text:style-name="P4379"><text:span text:style-name="T4380">2</text:span><text:span text:style-name="T4381">.<text:s/></text:span><text:span text:style-name="T4382">The day of<text:s/></text:span><text:span text:style-name="T4383">communicating the document personally to the taxpayer shall be the day on which the taxpayer (his representative) acknowledges by signature the receipt of the document in the papers remaining with the tax administrator or the day on which the tax officer c</text:span><text:span text:style-name="T4384">ertifies the refusal of the taxpayer (his representative) to accept the document or acknowledge the receipt thereof.</text:span></text:p>
      <text:p text:style-name="P4385"><text:span text:style-name="T4386">3</text:span><text:span text:style-name="T4387">.<text:s/></text:span><text:span text:style-name="T4388">Documents shall be sent by registered mail to the taxpayer’s address specified in the register of taxpayers or to a correspondence a</text:span><text:span text:style-name="T4389">ddress specified by the taxpayer.</text:span><text:span text:style-name="T4390"><text:s/></text:span><text:span text:style-name="T4391">In cases where the said data are not available to the tax administrator, the documents shall be sent to the taxpayer’s address specified in the relevant register (in case of legal entities, to an address specified in the l</text:span><text:span text:style-name="T4392">egal entities register or, in case of natural persons, to an address specified in the population register).</text:span><text:span text:style-name="T4393"><text:s/></text:span><text:span text:style-name="T4394">The day of communication of documents sent by registered mail shall be the fifth working day following the day on which the tax administrator delive</text:span><text:span text:style-name="T4395">rs correspondence to the post office.</text:span></text:p>
      <text:p text:style-name="P4396"><text:span text:style-name="T4397">4</text:span><text:span text:style-name="T4398">.<text:s/></text:span><text:span text:style-name="T4399">Documents shall be sent by telecommunications terminal equipment to the e-mail address specified by the taxpayer and certified in accordance with the procedure prescribed by legal acts.</text:span><text:span text:style-name="T4400"><text:s/></text:span><text:span text:style-name="T4401">The documents shall be de</text:span><text:span text:style-name="T4402">emed to be communicated on the day on which they are sent.</text:span><text:span text:style-name="T4403"><text:s/></text:span><text:span text:style-name="T4404">An agreement between the tax administrator and the taxpayer may specify other conditions of communicating documents in this manner.</text:span></text:p>
      <text:p text:style-name="P4405"><text:span text:style-name="T4406">5</text:span><text:span text:style-name="T4407">.<text:s/></text:span><text:span text:style-name="T4408">In cases where it is impossible to communicate documents t</text:span><text:span text:style-name="T4409">o the taxpayer in the manner specified in subparagraphs 1, 2 and 3 of paragraph 1 of this Article (the taxpayer (his representative) cannot be located or the taxpayer’s address is not specified in the relevant register), the tax administrator shall publish</text:span><text:span text:style-name="T4410"><text:s/>notice in the local newspaper (if any) and in one of the leading dailies of the Republic of Lithuania, twice with an interval of not less than ten days, requesting the taxpayer (his representative) to visit the tax administrator within a specified time pe</text:span><text:span text:style-name="T4411">riod (not shorter than five days after the publication of notice) to receive the relevant document in a manner specified in paragraph 1. If the taxpayer fails to arrive within the specified time period, the document shall be deemed to have been communicate</text:span><text:span text:style-name="T4412">d on the day on which the notice is published the second time.</text:span></text:p>
      <text:p text:style-name="P4413"/>
      <text:p text:style-name="P4414"><text:span text:style-name="T4415">Article 165. Implementation of Chapter X</text:span></text:p>
      <text:p text:style-name="P4416"><text:span text:style-name="T4417">1</text:span><text:span text:style-name="T4418">.<text:s/></text:span><text:span text:style-name="T4419">The provisions of this Chapter shall also apply to third persons.</text:span></text:p>
      <text:p text:style-name="P4420"><text:span text:style-name="T4421">2</text:span><text:span text:style-name="T4422">.<text:s/></text:span><text:span text:style-name="T4423">The provisions of this Chapter regulating the communication of<text:s/></text:span><text:span text:style-name="T4424">documents shall apply to all the documents which are sent by the tax administrator in accordance with the procedure laid down in tax laws and which record the decisions or actions of the tax administrator.</text:span></text:p>
      <text:p text:style-name="P4425"/>
      <text:p text:style-name="P4426"><text:span text:style-name="T4427">CHAPTER XI</text:span></text:p>
      <text:p text:style-name="P4428"><text:span text:style-name="T4429">FINAL PROVISIONS</text:span></text:p>
      <text:p text:style-name="P4430"/>
      <text:p text:style-name="P4431"><text:span text:style-name="T4432">Article 166.</text:span><text:span text:style-name="T4433"><text:s/>Entry into Force</text:span></text:p>
      <text:p text:style-name="P4434"><text:span text:style-name="T4435">1</text:span><text:span text:style-name="T4436">.<text:s/></text:span><text:span text:style-name="T4437">This Law, except for Article 61, shall enter into force from the day of membership of the Republic of Lithuania in the European Union.</text:span></text:p>
      <text:p text:style-name="P4438"><text:span text:style-name="T4439">2</text:span><text:span text:style-name="T4440">.<text:s/></text:span><text:span text:style-name="T4441">Article 61 of this Law shall enter into force from the first day of application in member</text:span><text:span text:style-name="T4442"><text:s/>states of the provisions of Council Directive 2003/48/EC of 3 June 2003 as laid down in Article 17 (2) thereof.</text:span></text:p>
      <text:p text:style-name="P4443"><text:span text:style-name="T4444">3</text:span><text:span text:style-name="T4445">.<text:s/></text:span><text:span text:style-name="T4446">Paragraph 1 of Article 69 of this Law shall be applied to the taxpayer’s transactions, economic operations or any group thereof performe</text:span><text:span text:style-name="T4447">d or carried on after 1 July 2002, without prejudice to the provisions of paragraph 1 of Article 68.</text:span></text:p>
      <text:p text:style-name="P4448"/>
      <text:p text:style-name="P4449"><text:span text:style-name="T4450">Article 167. Validity of Other Laws and Legal Acts</text:span></text:p>
      <text:p text:style-name="P4451"><text:span text:style-name="T4452">The provisions of other laws and legal acts effective before this Law came into force, which refe</text:span><text:span text:style-name="T4453">r to the laws listed in Article 170 of this Law, and the subordinate legal acts adopted on the basis of the said laws shall be valid in so far as they do not contravene this Law.</text:span></text:p>
      <text:p text:style-name="P4454"/>
      <text:p text:style-name="P4455"><text:span text:style-name="T4456">Article 168. Completion of Tax Administration Procedures</text:span></text:p>
      <text:p text:style-name="P4457"><text:span text:style-name="T4458">1</text:span><text:span text:style-name="T4459">.<text:s/></text:span><text:span text:style-name="T4460">The tax<text:s/></text:span><text:span text:style-name="T4461">administration procedures that were undertaken but not completed before this Law came into force shall be completed in accordance with the provisions of the legal acts effective at the time they were undertaken.</text:span></text:p>
      <text:p text:style-name="P4462"><text:span text:style-name="T4463">2</text:span><text:span text:style-name="T4464">.<text:s/></text:span><text:span text:style-name="T4465">Interest on unpaid penalties, the cal</text:span><text:span text:style-name="T4466">culation of which started before this Law came into force, (except for interest under tax instalment agreements) and late payment interest shall be calculated until the date of entry into force of this Law inclusive.</text:span></text:p>
      <text:p text:style-name="P4467"><text:span text:style-name="T4468">3</text:span><text:span text:style-name="T4469">.<text:s/></text:span><text:span text:style-name="T4470">The tax administration procedure</text:span><text:span text:style-name="T4471">s laid down in this or the respective tax law shall apply to taxes previously effective in the Republic of Lithuania and taxpayers unless the time limit set for the application thereof has expired.</text:span></text:p>
      <text:p text:style-name="P4472"/>
      <text:p text:style-name="P4473"><text:span text:style-name="T4474">Article 169. Members of the Commission on Tax Dispute</text:span><text:span text:style-name="T4475">s Appointed before this Law Enters into Force</text:span></text:p>
      <text:p text:style-name="P4476"><text:span text:style-name="T4477">1</text:span><text:span text:style-name="T4478">.<text:s/></text:span><text:span text:style-name="T4479">Paragraphs 5 and 6 of Article 148 of this Law shall also apply to members of the Commission on Disputes appointed prior to coming into force of this Law.</text:span></text:p>
      <text:p text:style-name="P4480"><text:span text:style-name="T4481">2</text:span><text:span text:style-name="T4482">.<text:s/></text:span><text:span text:style-name="T4483">Member of the Commission on Tax Disputes a</text:span><text:span text:style-name="T4484">ppointed prior to coming into force of this Law shall hold office until his term of powers expires whereafter he shall remain in office until a new member is appointed.</text:span><text:span text:style-name="T4485"><text:s/></text:span></text:p>
      <text:p text:style-name="P4486"/>
      <text:p text:style-name="P4487"><text:span text:style-name="T4488">Article 170. Repeal of Laws</text:span></text:p>
      <text:p text:style-name="P4489"><text:span text:style-name="T4490">Upon the entry into force of this Law, the<text:s/></text:span><text:span text:style-name="T4491">following laws shall be repealed:</text:span></text:p>
      <text:p text:style-name="P4492"><text:span text:style-name="T4493">1</text:span><text:span text:style-name="T4494">) Law of the Republic of Lithuania on Tax Administration (</text:span><text:span text:style-name="T4495">Valstybės žinios</text:span><text:span text:style-name="T4496"><text:s/>(Official Gazette) No 61-1525, 1995);</text:span></text:p>
      <text:p text:style-name="P4497"><text:span text:style-name="T4498">2</text:span><text:span text:style-name="T4499">) Republic of Lithuania Law amending Article 5 of the Law on Tax Administration (</text:span><text:span text:style-name="T4500">Valstybės žinios</text:span><text:span text:style-name="T4501"><text:s/>(Of</text:span><text:span text:style-name="T4502">ficial Gazette) No 57-1342, 1996);</text:span></text:p>
      <text:p text:style-name="P4503"><text:span text:style-name="T4504">3</text:span><text:span text:style-name="T4505">) Republic of Lithuania Law amending the Law on Tax Administration with Article 26</text:span><text:span text:style-name="T4506">(1)</text:span><text:span text:style-name="T4507"><text:s/>(</text:span><text:span text:style-name="T4508">Valstybės žinios</text:span><text:span text:style-name="T4509"><text:s/>(Official Gazette) No 59-1404, 1996);</text:span></text:p>
      <text:p text:style-name="P4510"><text:span text:style-name="T4511">4</text:span><text:span text:style-name="T4512">) Republic of Lithuania Law amending Articles 5, 8, 11, 17, 25, 50, 5</text:span><text:span text:style-name="T4513">2, 55 and 56 of the Law on Tax Administration (Lietuvos žinios (Official Gazette) No 66-1574, 1996);</text:span></text:p>
      <text:p text:style-name="P4514"><text:span text:style-name="T4515">5</text:span><text:span text:style-name="T4516">) Republic of Lithuania Law amending Articles 25, 39, 49, 50, 52, 54, 55 and 56 of the Law on Tax Administration and supplementing it with Article 39</text:span><text:span text:style-name="T4517">(</text:span><text:span text:style-name="T4518">1)</text:span><text:span text:style-name="T4519"><text:s/>(</text:span><text:span text:style-name="T4520">Lietuvos žinios</text:span><text:span text:style-name="T4521"><text:s/>(Official Gazette) No 17-362, 1997);</text:span></text:p>
      <text:p text:style-name="P4522"><text:span text:style-name="T4523">6</text:span><text:span text:style-name="T4524">) Republic of Lithuania Law amending Articles 49 and 50 of the Law on Tax Administration (</text:span><text:span text:style-name="T4525">Valstybės žinios</text:span><text:span text:style-name="T4526"><text:s/>(Official Gazette) No 27-622, 1997);</text:span></text:p>
      <text:p text:style-name="P4527"><text:span text:style-name="T4528">7</text:span><text:span text:style-name="T4529">) Republic of Lithuania Law amending Articles</text:span><text:span text:style-name="T4530"><text:s/>26</text:span><text:span text:style-name="T4531">(1)</text:span><text:span text:style-name="T4532"><text:s/>of the Law on Tax Administration (</text:span><text:span text:style-name="T4533">Valstybės žinios</text:span><text:span text:style-name="T4534"><text:s/>(Official Gazette) No 28-660, 1997);</text:span></text:p>
      <text:p text:style-name="P4535"><text:span text:style-name="T4536">8</text:span><text:span text:style-name="T4537">) Republic of Lithuania Law amending Articles 2, 16, 17, 28, 33, 37, 38, 39, 40, 47, 48, 50, 55 and 56 of the Law on Tax Administration (</text:span><text:span text:style-name="T4538">Lietuvos žinios<text:s/></text:span><text:span text:style-name="T4539">(Of</text:span><text:span text:style-name="T4540">ficial Gazette) No 66-1594, 1997);</text:span></text:p>
      <text:p text:style-name="P4541"><text:span text:style-name="T4542">9</text:span><text:span text:style-name="T4543">) Republic of Lithuania Law amending Article 7 of the Law on Tax Administration (</text:span><text:span text:style-name="T4544">Valstybės žinios</text:span><text:span text:style-name="T4545"><text:s/>(Official Gazette) No 117-2995, 1997);</text:span></text:p>
      <text:p text:style-name="P4546"><text:span text:style-name="T4547">10</text:span><text:span text:style-name="T4548">) Republic of Lithuania Law amending Articles 2, 17, 26, 26</text:span><text:span text:style-name="T4549">(1)</text:span><text:span text:style-name="T4550">, 27, 29,<text:s/></text:span><text:span text:style-name="T4551">30, 31, 32, 33, 37, 38, 39, 39</text:span><text:span text:style-name="T4552">(1)</text:span><text:span text:style-name="T4553">, 47, 50, 52, 54, 55, 56, 57 and 58 of the Law on Tax Administration, supplementing it with Articles 27</text:span><text:span text:style-name="T4554">(1)</text:span><text:span text:style-name="T4555">, 27</text:span><text:span text:style-name="T4556">(2)</text:span><text:span text:style-name="T4557">, 29</text:span><text:span text:style-name="T4558">(1)</text:span><text:span text:style-name="T4559">, 52</text:span><text:span text:style-name="T4560">(1)</text:span><text:span text:style-name="T4561">, 56</text:span><text:span text:style-name="T4562">(1)</text:span><text:span text:style-name="T4563"><text:s/>and repealing Articles 47 and 48 (</text:span><text:span text:style-name="T4564">Lietuvos žinios<text:s/></text:span><text:span text:style-name="T4565">(Official Gazette) No 68-1978, 1998);</text:span></text:p>
      <text:p text:style-name="P4566"><text:span text:style-name="T4567">11</text:span><text:span text:style-name="T4568">) Republic of Lithuania Law amending Article 5 of the Law on Tax Administration (</text:span><text:span text:style-name="T4569">Valstybės žinios</text:span><text:span text:style-name="T4570"><text:s/>(Official Gazette) No 90-2483, 1998);</text:span></text:p>
      <text:p text:style-name="P4571"><text:span text:style-name="T4572">12</text:span><text:span text:style-name="T4573">) Republic of Lithuania Law amending Article 22 of the Law on Tax Administration (</text:span><text:span text:style-name="T4574">Valstybės žinios</text:span><text:span text:style-name="T4575"><text:s/>(Official</text:span><text:span text:style-name="T4576"><text:s/>Gazette) No 95-2635, 1998);</text:span></text:p>
      <text:p text:style-name="P4577"><text:span text:style-name="T4578">13</text:span><text:span text:style-name="T4579">) Republic of Lithuania Law amending Articles 17 and 25 of the Law on Tax Administration (</text:span><text:span text:style-name="T4580">Valstybės žinios</text:span><text:span text:style-name="T4581"><text:s/>(Official Gazette) No 114-3190, 1998);</text:span></text:p>
      <text:p text:style-name="P4582"><text:span text:style-name="T4583">14</text:span><text:span text:style-name="T4584">) Republic of Lithuania Law amending Articles 2, 17 and 38 of the Law</text:span><text:span text:style-name="T4585"><text:s/>on Tax Administration and supplementing it with Article 38</text:span><text:span text:style-name="T4586">(1)</text:span><text:span text:style-name="T4587"><text:s/>(</text:span><text:span text:style-name="T4588">Valstybės žinios</text:span><text:span text:style-name="T4589"><text:s/>(Official Gazette) No 36-1060, 1999);</text:span></text:p>
      <text:p text:style-name="P4590"><text:span text:style-name="T4591">15</text:span><text:span text:style-name="T4592">) Republic of Lithuania Law amending Articles 39 and 50 of the Law on Tax Administration (</text:span><text:span text:style-name="T4593">Valstybės žinios</text:span><text:span text:style-name="T4594"><text:s/>(Official Gazette) No 62</text:span><text:span text:style-name="T4595">-2034, 1999);</text:span></text:p>
      <text:p text:style-name="P4596"><text:span text:style-name="T4597">16</text:span><text:span text:style-name="T4598">) Republic of Lithuania Law amending Article 5 of the Law on Tax Administration (</text:span><text:span text:style-name="T4599">Valstybės žinios</text:span><text:span text:style-name="T4600"><text:s/>(Official Gazette) No 66-2126, 1999);</text:span></text:p>
      <text:p text:style-name="P4601"><text:span text:style-name="T4602">17</text:span><text:span text:style-name="T4603">) Republic of Lithuania Law amending Article 42 and repealing Article 46 of the Law on Tax<text:s/></text:span><text:span text:style-name="T4604">Administration (</text:span><text:span text:style-name="T4605">Valstybės žinios</text:span><text:span text:style-name="T4606"><text:s/>(Official Gazette) No 84-2493, 1999);</text:span></text:p>
      <text:p text:style-name="P4607"><text:span text:style-name="T4608">18</text:span><text:span text:style-name="T4609">) Republic of Lithuania Law amending Articles 5, 17, 32, 33, 34, 35, 36, 37, repealing Article 29</text:span><text:span text:style-name="T4610">(1)</text:span><text:span text:style-name="T4611"><text:s/>of the Law on Tax Administration and supplementing it with Article 32</text:span><text:span text:style-name="T4612">(1)</text:span><text:span text:style-name="T4613"><text:s/>(</text:span><text:span text:style-name="T4614">Liet</text:span><text:span text:style-name="T4615">uvos žinios</text:span><text:span text:style-name="T4616"><text:s/>(Official Gazette) No 101-2903, 1999);</text:span></text:p>
      <text:p text:style-name="P4617"><text:span text:style-name="T4618">19</text:span><text:span text:style-name="T4619">) Republic of Lithuania Law amending Article 29 of the Law on Tax Administration (</text:span><text:span text:style-name="T4620">Valstybės žinios</text:span><text:span text:style-name="T4621"><text:s/>(Official Gazette) No 15-381, 2000);</text:span></text:p>
      <text:p text:style-name="P4622"><text:span text:style-name="T4623">20</text:span><text:span text:style-name="T4624">) Republic of Lithuania Law amending Article 29 of the<text:s/></text:span><text:span text:style-name="T4625">Law on Tax Administration (</text:span><text:span text:style-name="T4626">Valstybės žinios</text:span><text:span text:style-name="T4627"><text:s/>(Official Gazette) No 22-555, 2000);</text:span></text:p>
      <text:p text:style-name="P4628"><text:span text:style-name="T4629">21</text:span><text:span text:style-name="T4630">) Republic of Lithuania Law amending Article 16 of the Law on Tax Administration (</text:span><text:span text:style-name="T4631">Valstybės žinios</text:span><text:span text:style-name="T4632"><text:s/>(Official Gazette) No 61-1823, 2000);</text:span></text:p>
      <text:p text:style-name="P4633"><text:span text:style-name="T4634">22</text:span><text:span text:style-name="T4635">) Republic of Lithuania La</text:span><text:span text:style-name="T4636">w amending Articles 29 and 38 of the Law on Tax Administration (</text:span><text:span text:style-name="T4637">Valstybės žinios</text:span><text:span text:style-name="T4638"><text:s/>(Official Gazette) No 64-1917, 2000);</text:span></text:p>
      <text:p text:style-name="P4639"><text:span text:style-name="T4640">23</text:span><text:span text:style-name="T4641">) Republic of Lithuania Law amending Articles 5 and 25 of the Law on Tax Administration (</text:span><text:span text:style-name="T4642">Valstybės žinios</text:span><text:span text:style-name="T4643"><text:s/>(Official Gazette) No 83-</text:span><text:span text:style-name="T4644">2510, 2000);</text:span></text:p>
      <text:p text:style-name="P4645"><text:span text:style-name="T4646">24</text:span><text:span text:style-name="T4647">) Republic of Lithuania Law amending Article 5 of the Law on Tax Administration (</text:span><text:span text:style-name="T4648">Valstybės žinios</text:span><text:span text:style-name="T4649"><text:s/>(Official Gazette) No 113-3607, 2000);</text:span></text:p>
      <text:p text:style-name="P4650"><text:span text:style-name="T4651">25</text:span><text:span text:style-name="T4652">) Republic of Lithuania Law amending Articles 17, 25 and 29 of the Law on Tax Administration (</text:span><text:span text:style-name="T4653">Valstybės žinios</text:span><text:span text:style-name="T4654"><text:s/>(Official Gazette) No 31-1014, 2001);</text:span></text:p>
      <text:p text:style-name="P4655"><text:span text:style-name="T4656">26</text:span><text:span text:style-name="T4657">) Republic of Lithuania Law amending Article 5 of the Law on Tax Administration (</text:span><text:span text:style-name="T4658">Valstybės žinios</text:span><text:span text:style-name="T4659"><text:s/>(Official Gazette) No 39-1326, 2001);</text:span></text:p>
      <text:p text:style-name="P4660"><text:span text:style-name="T4661">27</text:span><text:span text:style-name="T4662">) Republic of Lithuania Law amending Article 5 of the</text:span><text:span text:style-name="T4663"><text:s/>Law on Tax Administration (</text:span><text:span text:style-name="T4664">Valstybės žinios</text:span><text:span text:style-name="T4665"><text:s/>(Official Gazette) No 52-1812, 2001);</text:span></text:p>
      <text:p text:style-name="P4666"><text:span text:style-name="T4667">28</text:span><text:span text:style-name="T4668">) Republic of Lithuania Law amending the Law on Tax Administration (</text:span><text:span text:style-name="T4669">Valstybės žinios</text:span><text:span text:style-name="T4670"><text:s/>(Official Gazette) No 62-2211, 2001);</text:span></text:p>
      <text:p text:style-name="P4671"><text:span text:style-name="T4672">29</text:span><text:span text:style-name="T4673">) Republic of Lithuania Law amending A</text:span><text:span text:style-name="T4674">rticle 5 of the Law on Tax Administration (</text:span><text:span text:style-name="T4675">Valstybės žinios</text:span><text:span text:style-name="T4676"><text:s/>(Official Gazette) No 62-2212, 2001);</text:span></text:p>
      <text:p text:style-name="P4677"><text:span text:style-name="T4678">30</text:span><text:span text:style-name="T4679">) Republic of Lithuania Law supplementing the Law on Tax Administration with Article 5</text:span><text:span text:style-name="T4680">(1)</text:span><text:span text:style-name="T4681"><text:s/>(</text:span><text:span text:style-name="T4682">Valstybės žinios</text:span><text:span text:style-name="T4683"><text:s/>(Official Gazette) No 71-2514, 2001);</text:span></text:p>
      <text:p text:style-name="P4684"><text:span text:style-name="T4685">31</text:span><text:span text:style-name="T4686">) Republic of Lithuania Law amending Articles 5 and 7 of the Law on Tax Administration (</text:span><text:span text:style-name="T4687">Valstybės žinios</text:span><text:span text:style-name="T4688"><text:s/>(Official Gazette) No 15-553, 2002);</text:span></text:p>
      <text:p text:style-name="P4689"><text:span text:style-name="T4690">32</text:span><text:span text:style-name="T4691">) Republic of Lithuania Law amending Article 16 of the Law on Tax Administration and supplementing it with<text:s/></text:span><text:span text:style-name="T4692">Article 27</text:span><text:span text:style-name="T4693">(3)</text:span><text:span text:style-name="T4694"><text:s/>(</text:span><text:span text:style-name="T4695">Valstybės žinios</text:span><text:span text:style-name="T4696"><text:s/>(Official Gazette) No 33-1254, 2002);</text:span></text:p>
      <text:p text:style-name="P4697"><text:span text:style-name="T4698">33</text:span><text:span text:style-name="T4699">) Republic of Lithuania Law amending Article 29 of the Law on Tax Administration (</text:span><text:span text:style-name="T4700">Valstybės žinios</text:span><text:span text:style-name="T4701"><text:s/>(Official Gazette) No 45-1703, 2002);</text:span></text:p>
      <text:p text:style-name="P4702"><text:span text:style-name="T4703">34</text:span><text:span text:style-name="T4704">) Republic of Lithuania Law amending<text:s/></text:span><text:span text:style-name="T4705">Article 5 of the Law on Tax Administration (</text:span><text:span text:style-name="T4706">Valstybės žinios</text:span><text:span text:style-name="T4707"><text:s/>(Official Gazette) No 51-1931, 2002);</text:span></text:p>
      <text:p text:style-name="P4708"><text:span text:style-name="T4709">35</text:span><text:span text:style-name="T4710">) Republic of Lithuania Law amending Articles 5 and 7 of the Law on Tax Administration (</text:span><text:span text:style-name="T4711">Valstybės žinios</text:span><text:span text:style-name="T4712"><text:s/>(Official Gazette) No 56-2230, 2002);</text:span></text:p>
      <text:p text:style-name="P4713"><text:span text:style-name="T4714">36</text:span><text:span text:style-name="T4715">)<text:s/></text:span><text:span text:style-name="T4716">Republic of Lithuania Law amending Articles 2, 8, 19, 27, 29, 38, 38</text:span><text:span text:style-name="T4717">(1)</text:span><text:span text:style-name="T4718">, 50, 52</text:span><text:span text:style-name="T4719">(1)</text:span><text:span text:style-name="T4720"><text:s/>and 56</text:span><text:span text:style-name="T4721">(1)</text:span><text:span text:style-name="T4722"><text:s/>of the Law on Tax Administration and supplementing it with Article 26</text:span><text:span text:style-name="T4723">(2)</text:span><text:span text:style-name="T4724"><text:s/>(</text:span><text:span text:style-name="T4725">Lietuvos žinios</text:span><text:span text:style-name="T4726"><text:s/>(Official Gazette) No 65-2628, 2002);</text:span></text:p>
      <text:p text:style-name="P4727"><text:span text:style-name="T4728">37</text:span><text:span text:style-name="T4729">) Republic of Lithuania Law a</text:span><text:span text:style-name="T4730">mending Article 5 of the Law on Tax Administration (</text:span><text:span text:style-name="T4731">Valstybės žinios</text:span><text:span text:style-name="T4732"><text:s/>(Official Gazette) No 73-3087, 2002);</text:span></text:p>
      <text:p text:style-name="P4733"><text:span text:style-name="T4734">38</text:span><text:span text:style-name="T4735">) Republic of Lithuania Law amending Article 29 of the Law on Tax Administration (</text:span><text:span text:style-name="T4736">Valstybės žinios</text:span><text:span text:style-name="T4737"><text:s/>(Official Gazette) No 101-4497, 2002);</text:span></text:p>
      <text:p text:style-name="P4738"><text:span text:style-name="T4739">39</text:span><text:span text:style-name="T4740">) Republic of Lithuania Law supplementing the Law on Tax Administration with Article 26</text:span><text:span text:style-name="T4741">(1)</text:span><text:span text:style-name="T4742"><text:s/>(</text:span><text:span text:style-name="T4743">Valstybės žinios</text:span><text:span text:style-name="T4744"><text:s/>(Official Gazette) No 112-4968, 2002);</text:span></text:p>
      <text:p text:style-name="P4745"><text:span text:style-name="T4746">40</text:span><text:span text:style-name="T4747">) Republic of Lithuania Law amending Article 5 of the Law on Tax Administration (</text:span><text:span text:style-name="T4748">Valstybės žinios</text:span><text:span text:style-name="T4749"><text:s/>(Of</text:span><text:span text:style-name="T4750">ficial Gazette) No 112-4978, 2002);</text:span></text:p>
      <text:p text:style-name="P4751"><text:span text:style-name="T4752">41</text:span><text:span text:style-name="T4753">) Republic of Lithuania Law amending Articles 2, 7, 14, 16, 17, 18, 22, 27, 29, 32, 39</text:span><text:span text:style-name="T4754">(1)</text:span><text:span text:style-name="T4755">, 54, 56, 57 and 58 of the Law on Tax Administration and supplementing it with Articles 6</text:span><text:span text:style-name="T4756">(1)</text:span><text:span text:style-name="T4757"><text:s/>and 57</text:span><text:span text:style-name="T4758">(1)</text:span><text:span text:style-name="T4759"><text:s/>(</text:span><text:span text:style-name="T4760">Lietuvos žinios</text:span><text:span text:style-name="T4761"><text:s/>(Official Gazette) No 123-5516, 2002);</text:span></text:p>
      <text:p text:style-name="P4762"><text:span text:style-name="T4763">42</text:span><text:span text:style-name="T4764">) Republic of Lithuania Law amending Articles 16 and 27 of the Law on Tax Administration (</text:span><text:span text:style-name="T4765">Valstybės žinios</text:span><text:span text:style-name="T4766"><text:s/>(Official Gazette) No 38-1711, 2003);</text:span></text:p>
      <text:p text:style-name="P4767"><text:span text:style-name="T4768">43</text:span><text:span text:style-name="T4769">) Republic of Lithuania Law amending Article 5 of the Law o</text:span><text:span text:style-name="T4770">n Tax Administration (</text:span><text:span text:style-name="T4771">Valstybės žinios</text:span><text:span text:style-name="T4772"><text:s/>(Official Gazette) No 47-2060, 2003);</text:span></text:p>
      <text:p text:style-name="P4773"><text:span text:style-name="T4774">44</text:span><text:span text:style-name="T4775">) Republic of Lithuania Law amending Article 2 of the Law on Tax Administration and supplementing it with Articles 26</text:span><text:span text:style-name="T4776">(1)</text:span><text:span text:style-name="T4777"><text:s/>and 37 (</text:span><text:span text:style-name="T4778">Valstybės žinios</text:span><text:span text:style-name="T4779"><text:s/>(Official Gazette) No 68-3069, 2003);</text:span></text:p>
      <text:p text:style-name="P4780"><text:span text:style-name="T4781">45</text:span><text:span text:style-name="T4782">) Republic of Lithuania Law amending Article 5 of the Law on Tax Administration (</text:span><text:span text:style-name="T4783">Valstybės žinios</text:span><text:span text:style-name="T4784"><text:s/>(Official Gazette) No 73-3344, 2003);</text:span></text:p>
      <text:p text:style-name="P4785"><text:span text:style-name="T4786">46</text:span><text:span text:style-name="T4787">) Republic of Lithuania Law amending Articles 5, 6</text:span><text:span text:style-name="T4788">(1)</text:span><text:span text:style-name="T4789"><text:s/>and 7 of the La</text:span><text:span text:style-name="T4790">w on Tax Administration (</text:span><text:span text:style-name="T4791">Valstybės žinios</text:span><text:span text:style-name="T4792"><text:s/>(Official Gazette) No 104-4635, 2003);</text:span></text:p>
      <text:p text:style-name="P4793"/>
      <text:p text:style-name="P4794"><text:span text:style-name="T4795">I promulgate this Law passed by the Seimas of the Republic of Lithuania.</text:span></text:p>
      <text:p text:style-name="P4796"/>
      <text:p text:style-name="P4797"/>
      <text:p text:style-name="P4798"><text:span text:style-name="T4799">ACTING PRESIDENT OF THE REPUBLIC</text:span><text:span text:style-name="T4800"><text:tab/></text:span><text:span text:style-name="T4801">ARTŪRAS PAULAUSKAS</text:span></text:p>
      <text:p text:style-name="P4802"><text:span text:style-name="T4803">ANNEX to the Republic of Lithuania Law No IX-2</text:span><text:span text:style-name="T4804">112 of 23 April 2004</text:span></text:p>
      <text:p text:style-name="P4805"/>
      <text:p text:style-name="P4806"><text:span text:style-name="T4807">EU LEGAL ACTS IMPLEMENTED BY THE LAW ON TAX ADMINISTRATION</text:span></text:p>
      <text:p text:style-name="P4808"/>
      <text:p text:style-name="P4809"><text:span text:style-name="T4810">1</text:span><text:span text:style-name="T4811">.<text:s/></text:span><text:span text:style-name="T4812">Council Directive 76/308/EEC of 15 March 1976 on mutual assistance for the recovery of claims resulting from operations forming part of the system of financing the</text:span><text:span text:style-name="T4813"><text:s/>European Agricultural Guidance and Guarantee Fund, and of the agricultural levies and customs duties (amended by Council Directive 79/1071/EEC of 6 December 1979, Council Directive 92/12/EEC of 25 February 1992 (amended by Council Directive 92/108/EEC of<text:s/></text:span><text:span text:style-name="T4814">14 December 1992, Council Directive 94/74/EC of 22 December, Council Directive 96/99/EC of 30 December 1996, Council Directive 2000/44/EC of 30 June 2000, Council Directive 2000/47/EC of 20 July 2000).</text:span></text:p>
      <text:p text:style-name="P4815"><text:span text:style-name="T4816">2</text:span><text:span text:style-name="T4817">.<text:s/></text:span><text:span text:style-name="T4818">Commission Directive 2002/94/EC of 9 December 2</text:span><text:span text:style-name="T4819">002 laying down detailed rules for implementing certain provisions of Council Directive 76/308/EEC on mutual assistance for the recovery of claims relating to certain levies, duties, taxes and other measures.</text:span><text:span text:style-name="T4820"><text:s/></text:span></text:p>
      <text:p text:style-name="P4821"/>
      <text:p text:style-name="P4822"><text:span text:style-name="T4823">Paragraph 3 (version after 1 July 2005):</text:span></text:p>
      <text:p text:style-name="P4824"><text:span text:style-name="T4825">3</text:span><text:span text:style-name="T4826">.<text:s/></text:span><text:span text:style-name="T4827">Council Directive 77/799/EEC of 19 December 1977 concerning mutual assistance by the competent authorities of the Member States in the field of direct taxation (amended by Council Directive 79/1070/EEC of 6 December 1979, Council Directive 92/12/EEC</text:span><text:span text:style-name="T4828"><text:s/>of 25 February 1992 (amended by Council Directive 92/108/EEC of 14 December 1992, Council Directive 94/74/EC of 22 December 1994, Council Directive 96/99/EC of 30 December 1996, Council Directive 2000/44/EC of 30 June 2000, Council Directive 2000/47/EC of</text:span><text:span text:style-name="T4829"><text:s/>20 July 2000, Council Directive 2004/106/EC of 16 November 2004), Council Directive 2003/93/EC of 7 October 2003, Council Directive 2004/56/EC of 21 April 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0T09:17:00Z</meta:creation-date>
    <dc:date>2017-04-10T09:17:00Z</dc:date>
    <meta:print-date>2006-05-29T06:30:00Z</meta:print-date>
    <meta:template xlink:href="Normal.dotm" xlink:type="simple"/>
    <meta:editing-cycles>2</meta:editing-cycles>
    <meta:editing-duration>PT0S</meta:editing-duration>
    <meta:document-statistic meta:page-count="31" meta:paragraph-count="2803" meta:word-count="28037" meta:character-count="187852" meta:row-count="8558" meta:non-whitespace-character-count="162618"/>
  </office:meta>
</office:document-meta>
</file>