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right="-0.0687in"/>
    </style:style>
    <style:style style:name="T2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margin-right="0.0298in" fo:text-indent="0.2152in"/>
      <style:text-properties fo:font-weight="bold" style:font-weight-asian="bold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keep-with-next="always" fo:margin-right="0.0076in" fo:text-indent="2.023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keep-with-next="always" fo:text-align="justify" fo:margin-right="0.0298in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indent="0.1972in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</style:style>
    <style:style style:name="T15" style:parent-style-name="DefaultParagraphFont" style:family="text">
      <style:text-properties fo:font-weight="bold" style:font-weight-asian="bold" fo:letter-spacing="0.0027in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833in" fo:text-indent="0.5027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margin-right="-0.0833in" fo:text-indent="0.4166in"/>
    </style:style>
    <style:style style:name="P37" style:parent-style-name="Normal" style:family="paragraph">
      <style:paragraph-properties fo:text-align="justify" fo:margin-right="-0.0833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margin-right="-0.0833in" fo:text-indent="0.5027in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text-properties style:font-weight-complex="bold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/>
      <text:p text:style-name="P6">ŽMOGAUS TEISIŲ KOMITETAS</text:p>
      <text:p text:style-name="P7"/>
      <text:p text:style-name="P8"/>
      <text:p text:style-name="P9"/>
      <text:p text:style-name="Normal">Posėdžių sekretoriatui <text:s text:c="68"/>2006-05-24 <text:s/>Nr.112-S-</text:p>
      <text:p text:style-name="P10"/>
      <text:p text:style-name="P11"/>
      <text:p text:style-name="P12"/>
      <text:p text:style-name="P13"/>
      <text:p text:style-name="Normal"/>
      <text:p text:style-name="P14"><text:span text:style-name="T15">Išrašas</text:span></text:p>
      <text:p text:style-name="P16"/>
      <text:p text:style-name="P17">POSĖDŽIO PROTOKOLAS</text:p>
      <text:p text:style-name="P18">2006-05-24 <text:s/>Nr.75</text:p>
      <text:p text:style-name="P19">Vilnius</text:p>
      <text:p text:style-name="P20"/>
      <text:p text:style-name="P21"/>
      <text:p text:style-name="P22"/>
      <text:p text:style-name="P23"/>
      <text:p text:style-name="P24"><text:span text:style-name="T25">SVARSTYTA: Seimo nario Sauliaus Bucevičiaus pasiūlymai Lietuvos Respublikos paso įstatymo 1, 4 straipsnių pakeitimo ir papildymo bei Įstatymo papildymo priedu <text:s/>įstatymo projektui Nr.XP-1066(2).<text:s/></text:span></text:p>
      <text:p text:style-name="P26"/>
      <text:p text:style-name="P27">NUSPRĘSTA:<text:s/></text:p>
      <text:p text:style-name="P28"><text:span text:style-name="T29">1</text:span><text:span text:style-name="T30">. Pritarti Seimo</text:span><text:span text:style-name="T31"><text:s/>nario Sauliaus Bucevičiaus p</text:span><text:span text:style-name="T32">asiūlymui dėl 1 straipsnio pakeitimo.</text:span><text:span text:style-name="T33"><text:s/></text:span></text:p>
      <text:p text:style-name="P34"><text:span text:style-name="T35">Balsavimo rezultatai</text:span>: už – 5, prieš – nėra, susilaikė – 1.<text:s/></text:p>
      <text:p text:style-name="P36"/>
      <text:p text:style-name="P37">2. Pritarti Seimo<text:span text:style-name="T38"><text:s/>nario Sauliaus Bucevičiaus pasiūlymui dėl 2 straipsnio 1 dalies išbraukimo.</text:span></text:p>
      <text:p text:style-name="P39"><text:span text:style-name="T40">Balsavimo rezultatai</text:span>: už – 4, prieš – nėra, susilaikė<text:s/>– 1.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Komiteto pirmininkė <text:s text:c="87"/>Zita Žv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666in" fo:margin-bottom="1.1812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0T08:55:00Z</meta:creation-date>
    <dc:date>2017-04-10T08:55:00Z</dc:date>
    <meta:print-date>2006-05-24T11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888" meta:row-count="25" meta:non-whitespace-character-count="777"/>
  </office:meta>
</office:document-meta>
</file>