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center" style:position="3.3465in"/>
          <style:tab-stop style:type="left" style:position="4.552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fo:letter-spacing="0.0138in"/>
    </style:style>
    <style:style style:name="P35" style:parent-style-name="Normal" style:family="paragraph">
      <style:paragraph-properties fo:widows="0" fo:orphans="0" fo:text-align="center" fo:background-color="#FFFFFF"/>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text-properties fo:color="#000000"/>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fo:letter-spacing="0.0416in"/>
    </style:style>
    <style:style style:name="T112" style:parent-style-name="DefaultParagraphFont" style:family="text">
      <style:text-properties fo:font-weight="bold" style:font-weight-asian="bold" style:font-weight-complex="bold" fo:color="#000000" fo:letter-spacing="0.0138in"/>
    </style:style>
    <style:style style:name="P113" style:parent-style-name="Normal" style:family="paragraph">
      <style:paragraph-properties fo:widows="0" fo:orphans="0" fo:text-align="center" fo:background-color="#FFFFFF"/>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with-next="always" fo:keep-together="alway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fo:color="#000000" fo:letter-spacing="0.0416in"/>
    </style:style>
    <style:style style:name="T276" style:parent-style-name="DefaultParagraphFont" style:family="text">
      <style:text-properties fo:font-weight="bold" style:font-weight-asian="bold" fo:color="#000000" fo:letter-spacing="0.0138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indent="0.4923in">
        <style:tab-stops>
          <style:tab-stop style:type="left" style:position="3.9187in"/>
        </style:tab-stops>
      </style:paragraph-properties>
      <style:text-properties fo:color="#000000"/>
    </style:style>
    <style:style style:name="P299" style:parent-style-name="Normal" style:family="paragraph">
      <style:paragraph-properties fo:text-indent="3.9187in">
        <style:tab-stops>
          <style:tab-stop style:type="left" style:position="3.9187in"/>
        </style:tab-stops>
      </style:paragraph-properties>
      <style:text-properties fo:color="#000000"/>
    </style:style>
    <style:style style:name="P300"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1"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2"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3"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4" style:parent-style-name="Normal" style:family="paragraph">
      <style:paragraph-properties fo:text-indent="3.9187in">
        <style:tab-stops>
          <style:tab-stop style:type="left" style:position="3.9187in"/>
          <style:tab-stop style:type="left" style:position="3.9979in"/>
        </style:tab-stops>
      </style:paragraph-properties>
      <style:text-properties fo:color="#000000"/>
    </style:style>
    <style:style style:name="P305" style:parent-style-name="Normal" style:family="paragraph">
      <style:paragraph-properties fo:text-indent="3.9187in">
        <style:tab-stops>
          <style:tab-stop style:type="left" style:position="3.9187in"/>
          <style:tab-stop style:type="left" style:position="3.9979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center">
        <style:tab-stops>
          <style:tab-stop style:type="left" style:position="3.9187in"/>
          <style:tab-stop style:type="left" style:position="3.9979in"/>
        </style:tab-stops>
      </style:paragraph-properties>
    </style:style>
    <style:style style:name="T308" style:parent-style-name="DefaultParagraphFont" style:family="text">
      <style:text-properties fo:color="#000000"/>
    </style:style>
    <style:style style:name="P309" style:parent-style-name="Normal" style:family="paragraph">
      <style:paragraph-properties>
        <style:tab-stops>
          <style:tab-stop style:type="left" style:position="3.9187in"/>
          <style:tab-stop style:type="left" style:position="3.9979in"/>
        </style:tab-stops>
      </style:paragraph-properties>
    </style:style>
  </office:automatic-styles>
  <office:body>
    <office:text text:use-soft-page-breaks="true">
      <text:p text:style-name="P1"><text:span text:style-name="T7"/><text:span text:style-name="T8">Byla Nr. 16/03-17/03-18/03</text:span></text:p>
      <text:p text:style-name="P9"/>
      <text:p text:style-name="P10">LIETUVOS RESPUBLIKOS KONSTITUCINIS TEISMAS</text:p>
      <text:p text:style-name="P11"/>
      <text:p text:style-name="P12">N U T A R I M A S</text:p>
      <text:p text:style-name="P13">DĖL LIETUVOS RESPUBLIKOS ŽEMĖS REFORMOS ĮSTATYMO 7 STRAIPSNIO PAKEITIMO ĮSTATYMO 1 STRAIPSNIO IR LIETUVOS RESPUBLIKOS ŽEMĖS REFORMOS ĮSTATYMO 7 STRAIPSNIO (2002 M. LAPKRIČIO 5 D. REDAKCIJA) ATITIKTIES LIETUVOS RESPUBLIKOS KONSTITUCIJAI</text:p>
      <text:p text:style-name="P14"/>
      <text:p text:style-name="P15">2006 m. gegužės 12 d.</text:p>
      <text:p text:style-name="P16">Vilnius</text:p>
      <text:p text:style-name="P17"/>
      <text:p text:style-name="P18"><text:span text:style-name="T19">Lietuvos Respublikos Konstitucinis Teismas, susidedantis iš Konstitucinio Teismo teisėjų Armano Abramavičiaus, Tomos Bi</text:span><text:span text:style-name="T20">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Lietuvos Respublikos Seimo atstovei Seimo kanceliarijos Teisės departamento vyresniajai patarėjai Liucijai Schulte-Ebbert,</text:p>
      <text:p text:style-name="P24">remdamasis Lietuvos Respublikos Konstitucijos 102, 105 straipsniais ir Lietuvos Respublikos Konstitucinio Teismo įstatymo 1 straipsniu, viešame Teismo posėdyje 2006<text:s/>m. gegužės 10 d. išnagrinėjo bylą Nr. 16/03-17/03-18/03 pagal šiuos prašymus:</text:p>
      <text:p text:style-name="P25">– pareiškėjo – Vilniaus apygardos administracinio teismo 2003 m. kovo 26 d. prašymą (Nr. 1B -14) ištirti, ar Lietuvos Respublikos žemės reformos įstatymo 7 straipsnio pakeitimo<text:s/>įstatymo 1 straipsnis ir Lietuvos Respublikos žemės reformos įstatymo 2, 5, 7, 8, 9, 10, 11, 15, 17, 18 straipsnių pakeitimo ir papildymo įstatymo 3 straipsnis ta apimtimi, kuria, pasak pareiškėjo, yra atimta teisė neatlygintinai gauti žemės sklypą apdovanotiems Vyčio Kryžiaus ordinu ir Vyčio Kryžiumi iki 2002 m. liepos 3 d. ir nespėjusiems paduoti prašymų iki 2002 m. liepos 3 d. Lietuvos Respublikos piliečiams, neprieštarauja Lietuvos Respublikos Konstitucijos 29 straipsnio 1 daliai, konstituciniam teisėtų<text:s/>lūkesčių apsaugos principui, konstituciniam teisinės valstybės principui;</text:p>
      <text:p text:style-name="P26">– pareiškėjo – Vilniaus apygardos administracinio teismo 2003 m. kovo 26 d. prašymą (Nr. 1B-15) ištirti, ar Lietuvos Respublikos žemės reformos įstatymo 7 straipsnio pakeitimo įstatymo 1 straipsnis ir Lietuvos Respublikos žemės reformos įstatymo 2, 5, 7, 8, 9, 10, 11, 15, 17, 18 straipsnių pakeitimo ir papildymo įstatymo 3 straipsnis ta apimtimi, kuria, pasak pareiškėjo, yra atimta teisė neatlygintinai gauti žemės sklypą apdovanotiems Vyčio Kryžiaus ordinu ir Vyčio Kryžiumi iki 2002 m. liepos 3 d. ir nespėjusiems paduoti prašymų iki 2002 m. liepos 3 d. Lietuvos Respublikos piliečiams, neprieštarauja Lietuvos Respublikos Konstitucijos 29 straipsnio 1 daliai, konstituciniam teisėtų lūkesčių apsaugos principui, konstituciniam teisinės valstybės principui;</text:p>
      <text:p text:style-name="P27">– pareiškėjo – Vilniaus apygardos administracinio teismo 2003 m. kovo 26 d. prašymą (Nr. 1B-16) ištirti, ar Lietuvos Respublikos žemės reformos įstatymo 7 straipsnio pakeitimo įstatymo 1<text:s/>straipsnis, Lietuvos Respublikos žemės reformos įstatymo 2, 5, 7, 8, 9, 10, 11, 15, 17, 18 straipsnių pakeitimo ir papildymo įstatymo 3 straipsnis ta apimtimi, kuria, pasak pareiškėjo, yra nustatyta, kad apdovanotiems Vyčio Kryžiaus ordinu ir Vyčio Kryžiumi Lietuvos Respublikos piliečiams Vyriausybės nustatyto dydžio vienas žemės sklypas nuosavybėn neatlygintinai individualiai statybai suteikiamas, jeigu prašymai pateikti iki Lietuvos Respublikos žemės reformos įstatymo 7 straipsnio pakeitimo įstatymo įsigaliojimo (2002 m. liepos 3 d.), neprieštarauja Lietuvos Respublikos Konstitucijos 29 straipsnio 1 daliai, konstituciniam teisėtų lūkesčių apsaugos principui, konstituciniam teisinės valstybės principui.</text:p>
      <text:p text:style-name="P28">Šie prašymai Konstitucinio Teismo 2003 m. balandžio 9<text:s/>d. sprendimu buvo sujungti į vieną<text:s/><text:soft-page-break/>bylą ir jai suteiktas numeris 16/03-17/03-18/03.</text:p>
      <text:p text:style-name="P29"/>
      <text:p text:style-name="P30"><text:span text:style-name="T31">Konstitucinis Teismas</text:span></text:p>
      <text:p text:style-name="P32"><text:span text:style-name="T33">nustat</text:span><text:span text:style-name="T34">ė:</text:span></text:p>
      <text:p text:style-name="P35"/>
      <text:p text:style-name="P36"><text:span text:style-name="T37">I</text:span></text:p>
      <text:p text:style-name="P38"/>
      <text:p text:style-name="P39"><text:span text:style-name="T40">1</text:span><text:span text:style-name="T41">. Pareiškėjas – Vilniaus apygardos administracinis teismas nagrinėjo administracinę bylą. Teismas nutartimi bylos nagrinėjimą<text:s/></text:span><text:span text:style-name="T42">sustabdė ir kreipėsi į Konstitucinį Teismą su prašymu (Nr. 1B-14) ištirti, ar Žemės reformos įstatymo 7 straipsnio pakeitimo įstatymo 1 straipsnis, Žemės reformos įstatymo 2, 5, 7, 8, 9, 10, 11, 15, 17, 18 straipsnių pakeitimo ir papildymo įstatymo 3 strai</text:span><text:span text:style-name="T43">psnis ta apimtimi, kuria, pasak pareiškėjo, yra atimta teisė neatlygintinai gauti žemės sklypą apdovanotiems Vyčio Kryžiaus ordinu ir Vyčio Kryžiumi iki 2002 m. liepos 3 d. ir nespėjusiems paduoti prašymų iki 2002 m. liepos 3 d. Lietuvos Respublikos pilieč</text:span><text:span text:style-name="T44">iams, neprieštarauja Konstitucijos 29 straipsnio 1 daliai, konstituciniam teisėtų lūkesčių apsaugos principui, konstituciniam teisinės valstybės principui.</text:span></text:p>
      <text:p text:style-name="P45"><text:span text:style-name="T46">2</text:span><text:span text:style-name="T47">. Pareiškėjas – Vilniaus apygardos administracinis teismas nagrinėjo administracinę bylą. Teism</text:span><text:span text:style-name="T48">as nutartimi bylos nagrinėjimą sustabdė ir kreipėsi į Konstitucinį Teismą su prašymu (Nr. 1B-15) ištirti, ar Žemės reformos įstatymo 7 straipsnio pakeitimo įstatymo 1 straipsnis, Žemės reformos įstatymo 2, 5, 7, 8, 9, 10, 11, 15, 17, 18 straipsnių pakeitim</text:span><text:span text:style-name="T49">o ir papildymo įstatymo 3 straipsnis ta apimtimi, kuria, pasak pareiškėjo, yra atimta teisė neatlygintinai gauti žemės sklypą apdovanotiems Vyčio Kryžiaus ordinu ir Vyčio Kryžiumi iki 2002 m. liepos 3 d. ir nespėjusiems paduoti prašymų iki 2002 m. liepos 3</text:span><text:span text:style-name="T50"><text:s/>d. Lietuvos Respublikos piliečiams, neprieštarauja Konstitucijos 29 straipsnio 1 daliai, konstituciniam teisėtų lūkesčių apsaugos principui, konstituciniam teisinės valstybės principui.</text:span></text:p>
      <text:p text:style-name="P51"><text:span text:style-name="T52">3</text:span><text:span text:style-name="T53">. Pareiškėjas – Vilniaus apygardos administracinis teismas<text:s/></text:span><text:span text:style-name="T54">nagrinėjo administracinę bylą. Teismas nutartimi bylos nagrinėjimą sustabdė ir kreipėsi į Konstitucinį Teismą su prašymu (Nr. 1B-16) ištirti, ar Žemės reformos įstatymo 7 straipsnio pakeitimo įstatymo 1 straipsnis, Žemės reformos įstatymo 2, 5, 7, 8, 9, 10</text:span><text:span text:style-name="T55">, 11, 15, 17, 18 straipsnių pakeitimo ir papildymo įstatymo 3 straipsnis ta apimtimi, kuria, pasak pareiškėjo, yra nustatyta, kad apdovanotiems Vyčio Kryžiaus ordinu ir Vyčio Kryžiumi Lietuvos Respublikos piliečiams Vyriausybės nustatyto dydžio vienas žemė</text:span><text:span text:style-name="T56">s sklypas nuosavybėn neatlygintinai individualiai statybai suteikiamas, jeigu prašymai pateikti iki Žemės reformos įstatymo 7 straipsnio pakeitimo įstatymo įsigaliojimo (2002 m. liepos 3 d.), neprieštarauja Konstitucijos 29 straipsnio 1 daliai, konstitucin</text:span><text:span text:style-name="T57">iam teisėtų lūkesčių apsaugos principui, konstituciniam teisinės valstybės principui.</text:span></text:p>
      <text:p text:style-name="P58"/>
      <text:p text:style-name="P59"><text:span text:style-name="T60">II</text:span></text:p>
      <text:p text:style-name="P61"/>
      <text:p text:style-name="P62"><text:span text:style-name="T63">1</text:span><text:span text:style-name="T64">. Pareiškėjas – Vilniaus apygardos administracinis teismas prašymus Nr. 1B-14 ir Nr. 1B-15 grindžia tuo, kad ginčijamais Žemės reformos įstatymo 7 straipsni</text:span><text:span text:style-name="T65">o pakeitimo įstatymo ir Žemės reformos įstatymo 2, 5, 7, 8, 9, 10, 11, 15, 17, 18 straipsnių pakeitimo ir papildymo įstatymo straipsniais atgaline data buvo atimta teisė gauti žemės sklypą iki 2002 m. liepos 3 d. (kai įsigaliojo Žemės reformos įstatymo 7 s</text:span><text:span text:style-name="T66">traipsnio pakeitimo įstatymas) apdovanotiems ir atitinkamų prašymų iki minėtos datos nepadavusiems Vyčio Kryžiaus ordino kavalieriams, kurie, pasitikėdami valstybe neskubėjo tų prašymų paduoti iki tos datos. Kad įgyvendintų šią savo teisę, tam tikrus veiks</text:span><text:span text:style-name="T67">mus (paduoti prašymą) jie turėjo atlikti praeityje, bet tuo metu jie negalėjo to žinoti. Pareiškėjo nuomone, toks teisinis reguliavimas prieštarauja principui, kad įstatymas galioja tik į ateitį, taip pat konstituciniams teisėtų lūkesčių apsaugos ir teisin</text:span><text:span text:style-name="T68">ės valstybės principams. Be to, tokiu teisiniu reguliavimu buvo nustatyta privilegija asmenims, įgijusiems teisę gauti žemės sklypą ir atitinkamus prašymus padavusiems iki 2002 m. liepos 3 d., t. y. tiems, kurie labiausiai rūpinosi materialine<text:s/></text:span><text:soft-page-break/><text:span text:style-name="T69">apdovanojimo</text:span><text:span text:style-name="T70"><text:s/>nauda, todėl šis teisinis reguliavimas prieštarauja Konstitucijos 29 straipsnio 1 daliai, pagal kurią asmenys yra lygūs įstatymui, teismui ir kitoms valstybės institucijoms ir pareigūnams.</text:span></text:p>
      <text:p text:style-name="P71"><text:span text:style-name="T72">2</text:span><text:span text:style-name="T73">. Pareiškėjas – Vilniaus apygardos administracinis teismas pr</text:span><text:span text:style-name="T74">ašymą Nr. 1B-16 grindžia tuo, kad, jo manymu, ginčijamas teisinis reguliavimas, teisę gauti žemės sklypą individualiai statybai neatlygintinai susiejęs su atitinkamo prašymo padavimo data, yra palankus vieniems šios teisės turėtojams, bet nepalankus kitiem</text:span><text:span text:style-name="T75">s. Todėl, pareiškėjo manymu, šis teisinis reguliavimas prieštarauja Konstitucijos 29 straipsnio 1 daliai, konstituciniam teisėtų lūkesčių apsaugos principui, konstituciniam teisinės valstybės principui.</text:span></text:p>
      <text:p text:style-name="P76"/>
      <text:p text:style-name="P77"><text:span text:style-name="T78">III</text:span></text:p>
      <text:p text:style-name="P79"/>
      <text:p text:style-name="P80">Rengiant bylą Konstitucinio Teismo posėdžiui buvo gauti suinteresuoto asmens – Seimo atstovės L. Schulte-Ebbert rašytiniai paaiškinimai, kuriuose teigiama, kad ginčijami straipsniai neprieštarauja Konstitucijos 29 straipsnio 1 daliai, konstituciniam teisėtų lūkesčių apsaugos principui, konstituciniam teisinės valstybės principui. Seimo atstovė savo poziciją grindžia šiais argumentais.</text:p>
      <text:p text:style-name="P81"><text:span text:style-name="T82">1</text:span><text:span text:style-name="T83">. Valstybė privalo užtikrinti tik tuos lūkesčius, kurie atitinka abu su ginčijamu teisiniu reguliavimu susijusius juridinius faktus: asmuo yra apdovanotas Vyčio K</text:span><text:span text:style-name="T84">ryžiaus ordinu ir Vyčio Kryžiumi ir yra padavęs prašymą dėl žemės sklypo suteikimo nuosavybėn neatlygintinai. Žemės reformos įstatymo 7 straipsnio pakeitimo įstatymo 1 straipsniu nebuvo nustatytos jokios tų asmenų pareigos, kurių jie nežinojo ar negalėjo ž</text:span><text:span text:style-name="T85">inoti tuo metu, kai atsirado atitinkami teisiniai santykiai, taigi taisyklė<text:s/></text:span><text:span text:style-name="T86">lex<text:s/></text:span><text:span text:style-name="T87">retro non agit<text:s/></text:span><text:span text:style-name="T88">nebuvo pažeista.</text:span></text:p>
      <text:p text:style-name="P89"><text:span text:style-name="T90">2</text:span><text:span text:style-name="T91">. Ginčijami įstatymų straipsniai yra vienodai taikomi visiems asmenims, apdovanotiems Vyčio Kryžiaus ordinu bei Vyčio Kryžiumi ir padavusie</text:span><text:span text:style-name="T92">ms prašymus dėl žemės sklypo suteikimo nuosavybėn neatlygintinai.</text:span></text:p>
      <text:p text:style-name="P93"><text:span text:style-name="T94">3</text:span><text:span text:style-name="T95">. Žemės reformos įstatymo 7 straipsnio pakeitimo įstatymo 1 straipsniu įstatymų leidėjas iki tol buvusį teisinį reguliavimą iš esmės pakeitė dėl to, kad siekė užtikrinti visos visuomenė</text:span><text:span text:style-name="T96">s, o ne pavienių asmenų interesus, ir valstybės apdovanojimų nesusieti su materialinėmis vertybėmis – žemės sklypų gavimu. Žemės reformos įstatymo 2, 5, 7, 8, 9, 10, 11, 15, 17, 18 straipsnių pakeitimo ir papildymo įstatymo 3 straipsniu buvo tik patikslint</text:span><text:span text:style-name="T97">as Žemės reformos įstatymo 7 straipsnio pakeitimo įstatymo 1 straipsnyje nustatytas teisinis reguliavimas, nenustatant jokių naujų aplinkybių ar terminų, kurių atitinkamų teisinių santykių dalyviai nežinojo ar negalėjo žinoti.</text:span></text:p>
      <text:p text:style-name="P98"/>
      <text:p text:style-name="P99"><text:span text:style-name="T100">IV</text:span></text:p>
      <text:p text:style-name="P101"/>
      <text:p text:style-name="P102">Rengiant bylą<text:s/>teisminiam nagrinėjimui buvo gauti Lietuvos Respublikos teisingumo viceministro G. Švedo, Lietuvos Respublikos žemės ūkio viceministro J. Kondroto, Lietuvos Respublikos Prezidento patarėjo teisės klausimais, Teisės departamento vadovo H. Šinkūno, Vilniaus<text:s/>universiteto Teisės fakulteto Konstitucinės ir administracinės teisės katedros vedėjo prof. A. Marcijono rašytiniai paaiškinimai.</text:p>
      <text:p text:style-name="P103"/>
      <text:p text:style-name="P104"><text:span text:style-name="T105">V</text:span></text:p>
      <text:p text:style-name="P106"/>
      <text:p text:style-name="P107">Konstitucinio Teismo posėdyje suinteresuoto asmens – Seimo atstovė L. Schulte-Ebbert iš esmės pakartojo savo rašytiniuose paaiškinimuose išdėstytus argumentus.</text:p>
      <text:p text:style-name="P108">Konstitucinis Teismas</text:p>
      <text:p text:style-name="P109"/>
      <text:p text:style-name="P110"><text:span text:style-name="T111">konstatuoj</text:span><text:span text:style-name="T112">a:</text:span></text:p>
      <text:p text:style-name="P113"/>
      <text:p text:style-name="P114"><text:span text:style-name="T115">I</text:span></text:p>
      <text:p text:style-name="P116"/>
      <text:p text:style-name="P117"><text:span text:style-name="T118">1</text:span><text:span text:style-name="T119">. Seimas 2002 m. birželio 18 d. priėmė Žemės reformos įstatymo 7 straipsnio pakeitimo įstatymą, kurio 1 straipsniu netekusiu galios buvo pripažintas Žemės reformos</text:span><text:span text:style-name="T120"><text:s/>įstatymo 7 straipsnio 1 punktas (1997 m. liepos 2 d. redakcija), kuriame buvo nustatyta, kad žemė Vyriausybės nustatyta tvarka suteikiama nuosavybėn neatlygintinai Lietuvos Respublikos piliečiams, apdovanotiems Vyčio Kryžiaus ordinu ir Vyčio Kryžiumi, žuv</text:span><text:span text:style-name="T121">usių (mirusių) tokių asmenų sutuoktiniams, o jeigu sutuoktinio nėra, – tėvams arba vaikams -jų prašymu Vyriausybės nustatyto dydžio vienas žemės sklypas individualiai statybai.</text:span></text:p>
      <text:p text:style-name="P122"><text:span text:style-name="T123">Žemės reformos įstatymo 7 straipsnio pakeitimo įstatymas įsigaliojo 2002 m. lie</text:span><text:span text:style-name="T124">pos 3 d.</text:span></text:p>
      <text:p text:style-name="P125"><text:span text:style-name="T126">2</text:span><text:span text:style-name="T127">. Seimas 2002 m. lapkričio 5 d. priėmė Žemės reformos įstatymo 2, 5, 7, 8, 9, 10, 11, 15, 17, 18 straipsnių pakeitimo ir papildymo įstatymą, kurio 3 straipsniu Žemės reformos įstatymo 7 straipsnis (2002 m. birželio 18 d. redakcija) buvo papil</text:span><text:span text:style-name="T128">dytas nauju 1 punktu ir buvo nustatyta, kad žemė Vyriausybės nustatyta tvarka suteikiama nuosavybėn neatlygintinai Lietuvos Respublikos piliečiams, „apdovanotiems Vyčio Kryžiaus ordinu ir Vyčio Kryžiumi, žuvusių (mirusių) tokių fizinių asmenų sutuoktiniams</text:span><text:span text:style-name="T129">, o jeigu sutuoktinio nėra, – tėvams (įtėviams) arba vaikams (įvaikiams) – Vyriausybės nustatyto dydžio vienas žemės sklypas individualiai statybai, jeigu jų prašymai dėl žemės sklypo suteikimo nuosavybėn neatlygintinai pateikti iki Žemės reformos įstatymo</text:span><text:span text:style-name="T130"><text:s/>7 straipsnio pakeitimo įstatymo įsigaliojimo (2002 m. liepos 3 d.)“, taip pat kad „šie žemės sklypai turi būti suprojektuoti iki 2003 m. gruodžio 31 d. savivaldybių tarybų patvirtintose teritorijose“.</text:span></text:p>
      <text:p text:style-name="P131">Žemės reformos įstatymo 2, 5, 7, 8, 9, 10, 11, 15, 17,<text:s/>18 straipsnių pakeitimo ir papildymo įstatymas įsigaliojo 2002 m. lapkričio 22 d.</text:p>
      <text:p text:style-name="P132">Atsižvelgiant į tai, kad Žemės reformos įstatymo 2, 5, 7, 8, 9, 10, 11, 15, 17, 18 straipsnių pakeitimo ir papildymo įstatymo 3 straipsniu Žemės reformos įstatymo 7 straipsnis (2002 m. birželio 18 d. redakcija) buvo papildytas nauju 1 punktu, konstatuotina, jog pareiškėjas prašo ištirti, ar Konstitucijai neprieštarauja Žemės reformos įstatymo 7 straipsnio (2002 m. lapkričio 5 d. redakcija) nuostata „Žemė Vyriausybės nustatyta<text:s/>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text:s/>3 d.)“.</text:p>
      <text:p text:style-name="P133"/>
      <text:p text:style-name="P134"><text:span text:style-name="T135">II</text:span></text:p>
      <text:p text:style-name="P136"/>
      <text:p text:style-name="P137"><text:span text:style-name="T138">Dėl Žemės reformos įstatymo 7 straipsnio pakeitimo įstatymo 1 straipsnio atitikties Konstitucijos 29 straipsnio 1 daliai, konstituciniam teisinės valstybės principui, konstituciniam teisėtų lūkesčių apsaugos principui.</text:span></text:p>
      <text:p text:style-name="P139"><text:span text:style-name="T140">1</text:span><text:span text:style-name="T141">. Minėta, kad</text:span><text:span text:style-name="T142"><text:s/>Žemės reformos įstatymo 7 straipsnio pakeitimo įstatymo 1 straipsniu netekusiu galios buvo pripažintas Žemės reformos įstatymo 7 straipsnio 1 punktas (1997 m. liepos 2 d. redakcija), pagal kurį žemė Vyriausybės nustatyta tvarka buvo suteikiama nuosavybėn<text:s/></text:span><text:span text:style-name="T143">neatlygintinai Lietuvos Respublikos piliečiams, apdovanotiems Vyčio Kryžiaus ordinu ir Vyčio Kryžiumi, žuvusių (mirusių) tokių asmenų sutuoktiniams, o jeigu sutuoktinio nėra, – tėvams arba vaikams – jų prašymu Vyriausybės nustatyto dydžio vienas žemės skly</text:span><text:span text:style-name="T144">pas individualiai statybai.</text:span></text:p>
      <text:p text:style-name="P145"><text:span text:style-name="T146">2</text:span><text:span text:style-name="T147">. Sprendžiant, ar Žemės reformos įstatymo 7 straipsnio pakeitimo įstatymo 1 straipsnis neprieštarauja Konstitucijai, būtina atskleisti konstitucinio valstybinių apdovanojimų instituto esmę.</text:span></text:p>
      <text:p text:style-name="P148">Lietuvos Respublikos piliečiams,<text:s/>užsienio valstybių piliečiams, asmenims be pilietybės už nuopelnus Lietuvos valstybei gali būti skiriami Lietuvos valstybės apdovanojimai – ordinai, medaliai ar kiti pasižymėjimo ženklai (Konstitucinio Teismo 2003 m. gruodžio 30 d. nutarimas). Valstybinius<text:s/>apdovanojimus steigia Seimas (Konstitucijos 67 straipsnio 18 punktas), o juos skiria<text:s/><text:soft-page-break/>Respublikos Prezidentas (Konstitucijos 84 straipsnio 22 punktas). Valstybiniais apdovanojimais valstybės vardu yra pagerbiami asmenys, turintys nuopelnų Lietuvos valstybei, t. y. atlikę išskirtinius darbus, kuriems buvo reikalingos ypatingos pastangos ar net pasiaukojimas ir kurie Lietuvos valstybei, visuomenei ar tam tikroms šalies gyvenimo sritims davė ypatingą naudą.</text:p>
      <text:p text:style-name="P149"><text:span text:style-name="T150">Paminėtina ir tai, kad pagal tarptautinius papročius,</text:span><text:span text:style-name="T151"><text:s/>diplomatinį protokolą, t. y. pagal susiklosčiusią tarptautinę praktiką, valstybiniais apdovanojimais gali būti apdovanojami užsienio valstybių piliečiai<text:s/></text:span><text:span text:style-name="T152">(inter alia<text:s/></text:span><text:span text:style-name="T153">valstybių vadovai bei aukštieji pareigūnai), šitaip parodant ypatingą pagarbą jų valstybei</text:span><text:span text:style-name="T154"><text:s/>bei jiems patiems ir siekiant puoselėti abipusiai naudingus Lietuvos valstybės santykius su kitomis valstybėmis.</text:span></text:p>
      <text:p text:style-name="P155"><text:span text:style-name="T156">Steigdamas valstybinius apdovanojimus<text:s/></text:span><text:span text:style-name="T157">(inter alia<text:s/></text:span><text:span text:style-name="T158">nustatydamas jų sistemą), Seimas turi plačią diskreciją, tačiau jis privalo paisyti<text:s/></text:span><text:span text:style-name="T159">konstitucinės valstybinių apdovanojimų sampratos, suponuojančios, kad valstybiniais apdovanojimais gali būti apdovanojama būtent už nuopelnus ir kad tie nuopelnai turi būti nuopelnai Lietuvai (Lietuvos valstybei, visuomenei, tam tikroms šalies gyvenimo sri</text:span><text:span text:style-name="T160">tims). Pagrindai, kuriems esant asmenys gali būti apdovanojami, turi būti aiškūs; jie turi būti nustatyti įstatymu. Įstatymu taip pat turi būti nustatyta, kokia tvarka asmuo teikiamas valstybiniam apdovanojimui.</text:span></text:p>
      <text:p text:style-name="P161"><text:span text:style-name="T162">Konstitucinės valstybinių apdovanojimų sampr</text:span><text:span text:style-name="T163">atos privalu paisyti ir skiriant valstybinius apdovanojimus. Respublikos Prezidentas turi gana didelę nuožiūros laisvę spręsti, apdovanoti pateiktą asmenį, ar ne. Pabrėžtina, kad Konstitucijoje Respublikos Prezidentui nėra nustatyta pareiga kurį nors asmen</text:span><text:span text:style-name="T164">į ar asmenis (už kokius nors nuopelnus) apdovanoti kokiu nors valstybiniu apdovanojimu, tačiau skirdamas valstybinius apdovanojimus Respublikos Prezidentas turi paisyti<text:s/></text:span><text:span text:style-name="T165">inter alia<text:s/></text:span><text:span text:style-name="T166">Konstitucijos 82 straipsnyje įtvirtintų reikalavimų sąžiningai eiti savo par</text:span><text:span text:style-name="T167">eigas ir būti visiems lygiai teisingas.</text:span></text:p>
      <text:p text:style-name="P168">Kita vertus, įstatymu gali būti nustatyti ir tam tikri formalus kriterijai, kurių neatitinkantis asmuo negali būti apdovanotas valstybiniais apdovanojimais arba, jeigu jis yra apdovanotas, turi netekti to valstybinio<text:s/>apdovanojimo.</text:p>
      <text:p text:style-name="P169"><text:span text:style-name="T170">Apdovanojimas kuriuo nors valstybiniu apdovanojimu – tai ne asmens, tegul ir turinčio neabejotinų nuopelnų Lietuvai, teisės ar teisėto lūkesčio įgyvendinimas, bet toks jo nuopelnų Lietuvai įvertinimas, kuris priklauso nuo Respublikos Prezide</text:span><text:span text:style-name="T171">nto nuožiūros ir valios.</text:span></text:p>
      <text:p text:style-name="P172"><text:span text:style-name="T173">3</text:span><text:span text:style-name="T174">. Nagrinėjamos konstitucinės justicijos bylos kontekste ypač pažymėtina, kad valstybinis apdovanojimas yra valstybės pagarbos asmeniui ženklas, todėl jis nėra sietinas su kokių nors materialinių, finansinių ar kitokių gėrybių<text:s/></text:span><text:span text:style-name="T175">(žinoma, išskyrus patį atitinkamą ordiną, medalį ir pan.), juo labiau privilegijų, teikimu apdovanojamajam. Konstitucija nesuponuoja, kad asmuo, kuris buvo apdovanotas kuriuo nors valstybiniu apdovanojimu, galėtų vien dėl to, kad yra apdovanotas, tikėtis,<text:s/></text:span><text:span text:style-name="T176">juo labiau reikalauti, dar kokių nors materialinių, finansinių ar kitokių gėrybių, privilegijų ar pan.</text:span></text:p>
      <text:p text:style-name="P177"><text:span text:style-name="T178">4</text:span><text:span text:style-name="T179">. Valstybinių apdovanojimų konstitucinis teisinis institutas nėra tapatus kitiems konstituciniams institutams,<text:s/></text:span><text:span text:style-name="T180">inter alia<text:s/></text:span><text:span text:style-name="T181">susijusiems su Konstitucij</text:span><text:span text:style-name="T182">oje numatytų (taigi konstituciškai pagrindžiamų ir privilegijomis nelaikytinų) paramos, globos, aprūpinimo, materialinių, finansinių ar kitokių gėrybių teikimu įvairiems asmenims.</text:span></text:p>
      <text:p text:style-name="P183"><text:span text:style-name="T184">Šiame kontekste paminėtinos įvairios Konstitucijos nuostatos: 38 straipsnio<text:s/></text:span><text:span text:style-name="T185">2 dalis, kurioje nustatyta, kad valstybė saugo ir globoja šeimą, motinystę, tėvystę ir vaikystę; 39 straipsnio 1 dalis, kurioje nustatyta, kad valstybė globoja šeimas, auginančias ir auklėjančias vaikus namuose, įstatymo nustatyta tvarka teikia joms paramą</text:span><text:span text:style-name="T186">; 42 straipsnio 2 dalis, kurioje<text:s/></text:span><text:span text:style-name="T187">inter alia<text:s/></text:span><text:span text:style-name="T188">nustatyta, kad valstybė remia kultūrą ir mokslą; 52 straipsnis, kuriame nustatyta, kad valstybė laiduoja piliečių teisę gauti senatvės ir invalidumo pensijas, socialinę paramą nedarbo, ligos, našlystės, maitintoj</text:span><text:span text:style-name="T189">o netekimo ir kitais įstatymų numatytais atvejais; 53 straipsnio 1 dalis, kurioje<text:s/></text:span><text:span text:style-name="T190">inter alia<text:s/></text:span><text:span text:style-name="T191">nustatyta, kad valstybė rūpinasi žmonių sveikata ir laiduoja medicinos pagalbą bei paslaugas žmogui susirgus; šio straipsnio 2 dalis, kurioje nustatyta, kad valsty</text:span><text:span text:style-name="T192">bė skatina visuomenės kūno kultūrą ir remia sportą; 146 straipsnis, kuriame nustatyta, kad valstybė globoja ir aprūpina karius, kurie eidami karo tarnybą nustoja sveikatos, taip pat karo tarnybą einant žuvusių ar mirusių karių šeimas ir kad<text:s/></text:span><text:soft-page-break/><text:span text:style-name="T193">valstybė aprūpi</text:span><text:span text:style-name="T194">na ir piliečius, kurie gindami valstybę nustojo sveikatos, taip pat šeimas tų piliečių, kurie gindami valstybę žuvo ar mirė; ir kt.</text:span></text:p>
      <text:p text:style-name="P195">Jeigu asmuo atitinka įstatyme nustatytas sąlygas ir yra įstatyme nustatyti pagrindai, valstybės materialinė, finansinė parama, kitokių materialinių ar finansinių gėrybių teikimas jam gali būti siejami ir su tais pačiais darbais (veikla), už kuriuos tas asmuo buvo apdovanotas tam tikru valstybiniu apdovanojimu. Tačiau pabrėžtina, jog vien tai, kad asmuo yra apdovanotas kuriuo nors valstybiniu apdovanojimu, savaime negali būti pagrindu skirti tam asmeniui valstybės materialinę, finansinę paramą, kitokias materialines ar finansines gėrybes ir t. t. Jeigu toks teisinis reguliavimas būtų nustatytas, jis būtų vertintinas kaip nukrypstantis nuo Konstitucijos 23 straipsnio 2 dalies, pagal kurią nuosavybės teises, neišskiriant nė valstybės bei savivaldybių nuosavybės teisių, saugo įstatymas, o Konstitucijos 23 straipsnio 2 dalį aiškinant kartu su Konstitucijos 128 straipsnio 2 dalies nuostata, kad valstybinio turto valdymo, naudojimo ir disponavimo tvarką nustato įstatymas, – ir nuo Konstitucijos 128 straipsnio 2 dalies, taip pat nuo konstitucinio teisinės valstybės principo, konstitucinės valstybinių apdovanojimų sampratos.</text:p>
      <text:p text:style-name="P196">Taigi pagal Konstituciją toks teisinis reguliavimas, kai asmeniui, kuris buvo apdovanotas kuriuo nors valstybiniu apdovanojimu, būtent dėl to, kad jis buvo juo apdovanotas, yra suteikiama dar ir tam tikra materialinė, finansinė gėrybė ar privilegija, yra negalimas.</text:p>
      <text:p text:style-name="P197"><text:span text:style-name="T198">Pažy</text:span><text:span text:style-name="T199">mėtina ir tai, kad toks teisinis reguliavimas, kai asmeniui, apdovanotam kuriuo nors, tegul ir aukščiausiu, valstybiniu apdovanojimu, neatlygintinai suteikiamas dar ir žemės sklypas, yra apskritai šiuolaikinėms demokratinėms teisinėms valstybėms, jų teisei</text:span><text:span text:style-name="T200"><text:s/>nebūdingas.</text:span></text:p>
      <text:p text:style-name="P201"><text:span text:style-name="T202">5</text:span><text:span text:style-name="T203">. Minėta, kad pagal Žemės reformos įstatymo 7 straipsnio 1 punktą (1997 m. liepos 2 d. redakcija) žemė Vyriausybės nustatyta tvarka buvo suteikiama nuosavybėn neatlygintinai Lietuvos Respublikos piliečiams, apdovanotiems Vyčio Kryžiaus or</text:span><text:span text:style-name="T204">dinu ir Vyčio Kryžiumi, -jų prašymu Vyriausybės nustatyto dydžio vienas žemės sklypas individualiai statybai.</text:span></text:p>
      <text:p text:style-name="P205"><text:span text:style-name="T206">6</text:span><text:span text:style-name="T207">. Šiame Konstitucinio Teismo nutarime konstatavus, kad pagal Konstituciją toks teisinis reguliavimas, kai asmeniui, kuris buvo apdovanotas<text:s/></text:span><text:span text:style-name="T208">kuriuo nors valstybiniu apdovanojimu, būtent dėl to, kad jis buvo juo apdovanotas, yra suteikiama dar ir tam tikra materialinė gėrybė, yra negalimas, konstatuotina, kad Žemės reformos įstatymo 7 straipsnio 1 punktas (1997 m. liepos 2 d. redakcija), pagal k</text:span><text:span text:style-name="T209">urį žemė Vyriausybės nustatyta tvarka buvo suteikiama nuosavybėn neatlygintinai Lietuvos Respublikos piliečiams, apdovanotiems Vyčio Kryžiaus ordinu ir Vyčio Kryžiumi, žuvusių (mirusių) tokių asmenų sutuoktiniams, o jeigu sutuoktinio nėra, – tėvams arba va</text:span><text:span text:style-name="T210">ikams – jų prašymu Vyriausybės nustatyto dydžio vienas žemės sklypas individualiai statybai, neatitiko Konstitucijoje įtvirtintos konstitucinės valstybinių apdovanojimų sampratos, socialinės darnos imperatyvo, Konstitucijos 23 straipsnio 2 dalies, 128 stra</text:span><text:span text:style-name="T211">ipsnio 2 dalies nuostatų.</text:span></text:p>
      <text:p text:style-name="P212"><text:span text:style-name="T213">Konstitucijos neatitinkančio teisinio reguliavimo panaikinimas negali būti laikomas prieštaraujančiu Konstitucijai (pagal turinį), todėl ir šioje konstitucinės justicijos byloje ginčijamas Žemės reformos įstatymo 7 straipsnio pake</text:span><text:span text:style-name="T214">itimo įstatymo 1 straipsnis negali būti laikomas prieštaraujančiu<text:s/></text:span><text:span text:style-name="T215">inter alia<text:s/></text:span><text:span text:style-name="T216">pareiškėjų nurodytiems Konstitucijos 29 straipsnio 1 daliai, konstituciniam teisėtų lūkesčių apsaugos principui, konstituciniam teisinės valstybės principui.</text:span></text:p>
      <text:p text:style-name="P217"><text:span text:style-name="T218">7</text:span><text:span text:style-name="T219">. Atsižvelgiant<text:s/></text:span><text:span text:style-name="T220">į išdėstytus argumentus darytina išvada, kad Žemės reformos įstatymo 7 straipsnio pakeitimo įstatymo 1 straipsnis neprieštarauja Konstitucijos 29 straipsnio 1 daliai, konstituciniam teisėtų lūkesčių apsaugos principui, konstituciniam teisinės valstybės pri</text:span><text:span text:style-name="T221">ncipui.</text:span></text:p>
      <text:p text:style-name="P222"/>
      <text:p text:style-name="P223"><text:span text:style-name="T224">III</text:span></text:p>
      <text:p text:style-name="P225"/>
      <text:p text:style-name="P226"><text:span text:style-name="T227">Dėl Žemės reformos įstatymo 7 straipsnio 1 punkto (2002 m. lapkričio 5 d. redakcija) nuostatos „Žemė Vyriausybės nustatyta tvarka suteikiama nuosavybėn neatlygintinai Lietuvos Respublikos piliečiams: &lt;...&gt; 1) apdovanotiems Vyčio Kryžiau</text:span><text:span text:style-name="T228">s ordinu ir Vyčio Kryžiumi, žuvusių (mirusių) tokių fizinių asmenų sutuoktiniams, o jeigu sutuoktinio nėra, – tėvams (įtėviams) arba vaikams (įvaikiams) – Vyriausybės nustatyto dydžio vienas žemės<text:s/></text:span><text:soft-page-break/><text:span text:style-name="T229">sklypas individualiai statybai, jeigu jų prašymai dėl žemės</text:span><text:span text:style-name="T230"><text:s/>sklypo suteikimo nuosavybėn neatlygintinai pateikti iki Žemės reformos įstatymo 7 straipsnio pakeitimo įstatymo įsigaliojimo (2002 m. liepos 3 d.)“ atitikties Konstitucijos 29 straipsnio 1 daliai, konstituciniam teisėtų lūkesčių apsaugos principui, konsti</text:span><text:span text:style-name="T231">tuciniam teisinės valstybės principui.</text:span></text:p>
      <text:p text:style-name="P232"><text:span text:style-name="T233">1</text:span><text:span text:style-name="T234">. Sprendžiant, ar Konstitucijai neprieštarauja Žemės reformos įstatymo 7 straipsnio (2002 m. lapkričio 5 d. redakcija) nuostata „Žemė Vyriausybės nustatyta tvarka suteikiama nuosavybėn neatlygintinai Lietuvos Res</text:span><text:span text:style-name="T235">publikos piliečiams: &lt;...&gt; 1) apdovanotiems Vyčio Kryžiaus ordinu ir Vyčio Kryžiumi, žuvusių (mirusių) tokių fizinių asmenų sutuoktiniams, o jeigu sutuoktinio nėra, – tėvams (įtėviams) arba vaikams (įvaikiams) – Vyriausybės nustatyto dydžio vienas žemės sk</text:span><text:span text:style-name="T236">lypas individualiai statybai, jeigu jų prašymai dėl žemės sklypo suteikimo nuosavybėn neatlygintinai pateikti iki Žemės reformos įstatymo 7 straipsnio pakeitimo įstatymo įsigaliojimo (2002 m. liepos 3 d.)“, konstatuotina:</text:span></text:p>
      <text:p text:style-name="P237">– ši nuostata įstatymu buvo įtvirtinta jau po to, kai įsigaliojo Žemės reformos įstatymo 7 straipsnio pakeitimo įstatymas, kurio 1 straipsniu buvo pripažintas netekusiu galios Konstitucijos neatitikęs Žemės reformos įstatymo 7 straipsnyje (jo 1 punkte) (1997 m. liepos 2 d. redakcija) nustatytas teisinis reguliavimas, kad žemė Vyriausybės nustatyta tvarka turi būti suteikiama nuosavybėn neatlygintinai Lietuvos Respublikos piliečiams, apdovanotiems Vyčio Kryžiaus ordinu ir Vyčio Kryžiumi, žuvusių (mirusių) tokių asmenų sutuoktiniams, o jeigu<text:s/>sutuoktinio nėra, – tėvams arba vaikams – jų prašymu Vyriausybės nustatyto dydžio vienas žemės sklypas individualiai statybai;</text:p>
      <text:p text:style-name="P238"><text:span text:style-name="T239">– šia nuostata į teisės sistemą buvo gražintas (tam tikra siauresne apimtimi) teisinis reguliavimas, kad žemė Vyriausybės nustaty</text:span><text:span text:style-name="T240">ta tvarka turi būti suteikiama nuosavybėn neatlygintinai Lietuvos Respublikos piliečiams, apdovanotiems Vyčio Kryžiaus ordinu ir Vyčio Kryžiumi, žuvusių (mirusių) tokių fizinių asmenų sutuoktiniams, o jeigu sutuoktinio nėra, – tėvams (įtėviams) arba vaikam</text:span><text:span text:style-name="T241">s (įvaikiams) – Vyriausybės nustatyto dydžio vienas žemės sklypas individualiai statybai, nustačius sąlygą, kad jų prašymai dėl žemės sklypo suteikimo nuosavybėn neatlygintinai turėjo būti pateikti iki 2002 m. liepos 3 d., t. y. iki Žemės reformos įstatymo</text:span><text:span text:style-name="T242"><text:s/>7 straipsnio pakeitimo įstatymo įsigaliojimo.</text:span></text:p>
      <text:p text:style-name="P243"><text:span text:style-name="T244">2</text:span><text:span text:style-name="T245">. Vadinasi, įstatymų leidėjas vėl nustatė tokį teisinį reguliavimą, kad tam tikriems asmenims (jų sutuoktiniams, tėvams (įtėviams), vaikams (įvaikiams)) dar tam tikrą laiką turėjo būti neatlygintinai sute</text:span><text:span text:style-name="T246">ikiami žemės sklypai būtent dėl to, kad tie asmenys buvo apdovanoti Vyčio Kryžiaus ordinu ir Vyčio Kryžiumi.</text:span></text:p>
      <text:p text:style-name="P247"><text:span text:style-name="T248">3</text:span><text:span text:style-name="T249">. Šiame Konstitucinio Teismo nutarime konstatuota, kad pagal Konstituciją toks teisinis reguliavimas, kai asmeniui, kuris buvo apdovanotas kur</text:span><text:span text:style-name="T250">iuo nors valstybiniu apdovanojimu, būtent dėl to, kad jis buvo juo apdovanotas, yra suteikiama dar ir tam tikra materialinė gėrybė, yra negalimas.</text:span></text:p>
      <text:p text:style-name="P251"><text:span text:style-name="T252">Taip pat konstatuota, kad Žemės reformos įstatymo 7 straipsnio 1 punktas (1997 m. liepos 2 d. redakcija), pag</text:span><text:span text:style-name="T253">al kurį žemė Vyriausybės nustatyta tvarka buvo suteikiama nuosavybėn neatlygintinai Lietuvos Respublikos piliečiams, apdovanotiems Vyčio Kryžiaus ordinu ir Vyčio Kryžiumi, žuvusių (mirusių) tokių asmenų sutuoktiniams, o jeigu sutuoktinio nėra, – tėvams arb</text:span><text:span text:style-name="T254">a vaikams – jų prašymu Vyriausybės nustatyto dydžio vienas žemės sklypas individualiai statybai, neatitiko Konstitucijoje įtvirtintos konstitucinės valstybinių apdovanojimų sampratos, socialinės darnos imperatyvo, Konstitucijos 23 straipsnio 2 dalies, 128<text:s/></text:span><text:span text:style-name="T255">straipsnio 2 dalies nuostatų.</text:span></text:p>
      <text:p text:style-name="P256"><text:span text:style-name="T257">4</text:span><text:span text:style-name="T258">. Tai konstatavus, konstatuotina, kad Žemės reformos įstatymo 7 straipsnio (2002 m. lapkričio 5 d. redakcija) nuostata „Žemė Vyriausybės nustatyta tvarka suteikiama nuosavybėn neatlygintinai Lietuvos Respublikos<text:s/></text:span><text:span text:style-name="T259">piliečiams: &lt;...&gt; 1) apdovanotiems Vyčio Kryžiaus ordinu ir Vyčio Kryžiumi, žuvusių (mirusių) tokių fizinių asmenų sutuoktiniams, o jeigu sutuoktinio nėra, – tėvams (įtėviams) arba vaikams (įvaikiams) – Vyriausybės nustatyto dydžio vienas žemės sklypas ind</text:span><text:span text:style-name="T260">ividualiai statybai, jeigu jų prašymai dėl žemės sklypo suteikimo nuosavybėn neatlygintinai pateikti iki Žemės reformos įstatymo 7 straipsnio pakeitimo įstatymo įsigaliojimo (2002 m. liepos 3<text:s/></text:span><text:soft-page-break/><text:span text:style-name="T261">d.)“ neatitinka Konstitucijoje įtvirtintos konstitucinės valstyb</text:span><text:span text:style-name="T262">inių apdovanojimų sampratos, socialinės darnos imperatyvo, Konstitucijos 23 straipsnio 2 dalies, 128 straipsnio 2 dalies nuostatų.</text:span></text:p>
      <text:p text:style-name="P263"><text:span text:style-name="T264">5</text:span><text:span text:style-name="T265">. Atsižvelgiant į išdėstytus argumentus darytina išvada, kad Žemės reformos įstatymo 7 straipsnio (2002 m. lapkričio 5 d</text:span><text:span text:style-name="T266">. redakcija) nuostata<text:s/></text:span><text:span text:style-name="T267">„Žemė<text:s/></text:span><text:span text:style-name="T268">Vyriausybės nustatyta tvarka suteikiama nuosavybėn neatlygintinai Lietuvos Respublikos piliečiams: &lt;...&gt; 1) apdovanotiems Vyčio Kryžiaus ordinu ir Vyčio Kryžiumi, žuvusių (mirusių) tokių fizinių asmenų sutuoktiniams, o jeigu sut</text:span><text:span text:style-name="T269">uoktinio nėra, – tėvams (įtėviams) arba vaikams (įvaikiams) – Vyriausybės nustatyto dydžio vienas žemės sklypas individualiai statybai, jeigu jų prašymai dėl žemės sklypo suteikimo nuosavybėn neatlygintinai pateikti iki Žemės reformos įstatymo 7 straipsnio</text:span><text:span text:style-name="T270"><text:s/>pakeitimo įstatymo įsigaliojimo (2002 m. liepos 3 d.)“ prieštarauja Konstitucijos 23 straipsnio 2 daliai, 128 straipsnio 2 daliai, konstituciniam teisinės valstybės principui.</text:span></text:p>
      <text:p text:style-name="P271">Vadovaudamasis Lietuvos Respublikos Konstitucijos 102, 105 straipsniais, Lietuvos Respublikos Konstitucinio Teismo įstatymo 1, 53, 54, 55, 56 straipsniais,<text:s/></text:p>
      <text:p text:style-name="P272">Lietuvos Respublikos Konstitucinis Teismas</text:p>
      <text:p text:style-name="P273"/>
      <text:p text:style-name="P274"><text:span text:style-name="T275">nutari</text:span><text:span text:style-name="T276">a:</text:span></text:p>
      <text:p text:style-name="P277"/>
      <text:p text:style-name="P278"><text:span text:style-name="T279">1</text:span><text:span text:style-name="T280">. Pripažinti, kad Lietuvos Respublikos žemės reformos įstatymo 7 straipsnio pakeitimo įstatymo 1 straipsnis (Žin.</text:span><text:span text:style-name="T281">, 2002, Nr.<text:s/></text:span><text:a xlink:href="https://www.e-tar.lt/portal/lt/legalAct/TAR.101222871FF8" office:target-frame-name="_blank" xlink:show="new"><text:span text:style-name="T282">68-2763</text:span></text:a><text:span text:style-name="T283">) neprieštarauja Lietuvos Respublikos Konstitucijai.</text:span></text:p>
      <text:p text:style-name="P284"><text:span text:style-name="T285">2</text:span><text:span text:style-name="T286">. Pripažinti, kad Lietuvos Respublikos žemės reformos įstatymo 7 straipsnio (2002 m. lapkričio 5 d. redakcija; Žin., 2002, Nr.<text:s/></text:span><text:a xlink:href="https://www.e-tar.lt/portal/lt/legalAct/TAR.0372FCB845EF" office:target-frame-name="_blank" xlink:show="new"><text:span text:style-name="T287">112-4974</text:span></text:a><text:span text:style-name="T288">) nuostata „Žemė Vyriausybės nustatyta tva</text:span><text:span text:style-name="T289">rka suteikiama nuosavybėn neatlygintinai Lietuvos Respublikos piliečiams: &lt;...&gt; 1) apdovanotiems Vyčio Kryžiaus ordinu ir Vyčio Kryžiumi, žuvusių (mirusių) tokių fizinių asmenų sutuoktiniams, o jeigu sutuoktinio nėra, – tėvams (įtėviams) arba vaikams (įvai</text:span><text:span text:style-name="T290">kiams) – Vyriausybės nustatyto dydžio vienas žemės sklypas individualiai statybai, jeigu jų prašymai dėl žemės sklypo suteikimo nuosavybėn neatlygintinai pateikti iki Žemės reformos įstatymo 7 straipsnio pakeitimo įstatymo įsigaliojimo (2002 m. liepos 3 d.</text:span><text:span text:style-name="T291">)“ prieštarauja Lietuvos Respublikos Konstitucijos 23 straipsnio 2 daliai, 128 straipsnio 2 daliai, konstituciniam teisinės valstybės principui.</text:span></text:p>
      <text:p text:style-name="P292"/>
      <text:p text:style-name="P293">Šis Konstitucinio Teismo nutarimas yra galutinis ir neskundžiamas.<text:s/></text:p>
      <text:p text:style-name="P294"/>
      <text:p text:style-name="P295">Nutarimas skelbiamas Lietuvos Respublikos<text:s/>vardu.</text:p>
      <text:p text:style-name="P296"/>
      <text:p text:style-name="P297"/>
      <text:p text:style-name="P298">Konstitucinio Teismo teisėjai:<text:tab/>Armanas Abramavičius</text:p>
      <text:p text:style-name="P299">Toma Birmontienė</text:p>
      <text:p text:style-name="P300">Egidijus Kūris</text:p>
      <text:p text:style-name="P301">Kęstutis Lapinskas</text:p>
      <text:p text:style-name="P302">Zenonas Namavičius</text:p>
      <text:p text:style-name="P303">Vytautas Sinkevičius</text:p>
      <text:p text:style-name="P304">Stasys Stačiokas</text:p>
      <text:p text:style-name="P305"><text:span text:style-name="T306">Romualdas Kęstutis Urbaitis</text:span></text:p>
      <text:p text:style-name="P307"><text:span text:style-name="T308">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3T22:30:00Z</meta:creation-date>
    <dc:date>2015-06-13T22:30:00Z</dc:date>
    <meta:template xlink:href="Normal" xlink:type="simple"/>
    <meta:editing-cycles>2</meta:editing-cycles>
    <meta:editing-duration>PT0S</meta:editing-duration>
    <meta:document-statistic meta:page-count="8" meta:paragraph-count="484" meta:word-count="3898" meta:character-count="30040" meta:row-count="1479" meta:non-whitespace-character-count="26626"/>
  </office:meta>
</office:document-meta>
</file>