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keep-with-next="always" fo:keep-together="always"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keep-with-next="always" fo:keep-together="alway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center"/>
    </style:style>
  </office:automatic-styles>
  <office:body>
    <office:text text:use-soft-page-breaks="true">
      <text:p text:style-name="P1"/>
      <text:p text:style-name="P9">LIETUVOS RESPUBLIKOS SVEIKATOS APSAUGOS MINISTRAS</text:p>
      <text:p text:style-name="P10"/>
      <text:p text:style-name="P11">Į S A K Y M A S</text:p>
      <text:p text:style-name="P12">DĖL PAVYZDINIO PAREIGYBIŲ SĄRAŠO, KURIUO VADOVAUJANTIS BIUDŽETINĖSE ĮSTAIGOSE IR ORGANIZACIJOSE DARBUOTOJAI PRISKIRIAMI SVEIKATOS PRIEŽIŪROS SPECIALISTAMS, PATVIRTINIMO</text:p>
      <text:p text:style-name="P13"/>
      <text:p text:style-name="P14">2006 m. gegužės 4 d. Nr. V-363</text:p>
      <text:p text:style-name="P15">Vilnius</text:p>
      <text:p text:style-name="P16"/>
      <text:p text:style-name="P17"/>
      <text:p text:style-name="P18">Vadovaudamasis Lietuvos Respublikos Vyriausybės 1993 m. liepos 8 d. nutarimu Nr. 511 „Dėl biudžetinių įstaigų ir organizacijų darbuotojų darbo apmokėjimo tvarkos tobulinimo“ (Žin., 1993, Nr.<text:s/><text:span text:style-name="T19">28-655</text:span>; 2005, Nr.<text:s/><text:span text:style-name="T20">80-2904</text:span>) ir siekdamas suvienodinti pareigybių pavadinimus:</text:p>
      <text:p text:style-name="P21">1.<text:s/><text:span text:style-name="T22">Tvirtinu</text:span><text:s/>Pavyzdinį pareigybių sąrašą, kuriuo vadovaujantis biudžetinėse įstaigose ir organizacijose darbuotojai priskiriami sveikatos priežiūros specialistams (pridedama).</text:p>
      <text:p text:style-name="P23">2.<text:s/><text:span text:style-name="T24">Laikau</text:span><text:s/>netekusiais galios:</text:p>
      <text:p text:style-name="P25">2.1. Lietuvos Respublikos sveikatos apsaugos ministro 2001 m. kovo 26 d. įsakymą Nr. 186 „Dėl pavyzdinio viešųjų sveikatos priežiūros įstaigų darbuotojų pareigybių sąrašo tvirtinimo“ (Žin., 2001, Nr.<text:s/><text:span text:style-name="T26">29-950</text:span>);</text:p>
      <text:p text:style-name="P27">2.2. Lietuvos Respublikos sveikatos apsaugos ministro 2004 m. vasario 20 d. įsakymo Nr. V-79 „Dėl Lietuvos Respublikos sveikatos apsaugos ministro įsakymų pakeitimo“ (Žin., 2004, Nr.<text:s/><text:span text:style-name="T28">32-1030</text:span>) 1.20 punktą.</text:p>
      <text:p text:style-name="P29">3.<text:s/><text:span text:style-name="T30">Rekomenduoju</text:span><text:s/>viešųjų sveikatos priežiūros įstaigų vadovams vadovautis Pavyzdiniu pareigybių sąrašu. Suvienodinus pareigybių pavadinimus, darbuotojų darbų pobūdis ir darbo apmokėjimas neturi<text:s/>keistis, su darbuotoju nereikia sudaryti naujos darbo sutarties. Viešosios sveikatos priežiūros įstaigos vadovas, jei reikia, gali patvirtinti ir kitas pareigybes.</text:p>
      <text:p text:style-name="P31"/>
      <text:p text:style-name="P32"/>
      <text:p text:style-name="P33"/>
      <text:p text:style-name="P34"><text:span text:style-name="T35">SVEIKATOS APSAUGOS MINISTRAS</text:span><text:span text:style-name="T36"><text:tab/>ŽILVINAS PADAIGA</text:span></text:p>
      <text:soft-page-break/>
      <text:p text:style-name="P37">PATVIRTINTA</text:p>
      <text:p text:style-name="P38">Lietuvos Respublikos sveikatos apsaugos<text:s/></text:p>
      <text:p text:style-name="P39">ministro 2006 m. gegužės 4 d. įsakymu<text:s/></text:p>
      <text:p text:style-name="P40">Nr. V-363</text:p>
      <text:p text:style-name="P41"/>
      <text:p text:style-name="P42"><text:span text:style-name="T43">PAVYZDINIS PAREIGYBIŲ SĄRAŠAS, KURIUO VADOVAUJANTIS BIUDŽETINĖSE ĮSTAIGOSE IR ORGANIZACIJOSE DARBUOTOJAI PRISKIRIAMI SVEIKATOS PRIEŽIŪROS SPECIALISTAMS</text:span></text:p>
      <text:p text:style-name="P44"/>
      <text:p text:style-name="P45"><text:span text:style-name="T46">I</text:span><text:span text:style-name="T47">.<text:s/></text:span><text:span text:style-name="T48">ĮSTAIGŲ IR ORGANIZACIJŲ VADOVAI</text:span></text:p>
      <text:p text:style-name="P49"/>
      <text:p text:style-name="P50">1. Administratorius*</text:p>
      <text:p text:style-name="P51">2. Direktorius*</text:p>
      <text:p text:style-name="P52">3. Generalinis direktorius*</text:p>
      <text:p text:style-name="P53">4. Vyriausiasis gydytojas</text:p>
      <text:p text:style-name="P54"/>
      <text:p text:style-name="P55"><text:span text:style-name="T56">II</text:span><text:span text:style-name="T57">.<text:s/></text:span><text:span text:style-name="T58">ĮSTAIGŲ IR ORGANIZACIJŲ VADOVŲ PAVADUOTOJAI IR JIEMS PRILYGINTI DARBUOTOJAI</text:span></text:p>
      <text:p text:style-name="P59"/>
      <text:p text:style-name="P60">5. Auditorius*</text:p>
      <text:p text:style-name="P61">6. Filialo direktorius* (filialo vyriausiasis gydytojas ir kt.)</text:p>
      <text:p text:style-name="P62">7. Įstaigos slaugos administratorius</text:p>
      <text:p text:style-name="P63">8. Pavaduotojas* (direktoriaus, vyriausiojo gydytojo ir kt.)</text:p>
      <text:p text:style-name="P64"/>
      <text:p text:style-name="P65"><text:span text:style-name="T66">III</text:span><text:span text:style-name="T67">.<text:s/></text:span><text:span text:style-name="T68">ĮSTAIGŲ IR ORGANIZACIJŲ SKYRIŲ IR KITŲ PADALINIŲ VADOVAI</text:span></text:p>
      <text:p text:style-name="P69"/>
      <text:p text:style-name="P70">9. Padalinio slaugos administratorius (pvz., vyresnysis slaugos administratorius ir kt.)</text:p>
      <text:p text:style-name="P71">10. Pavaduotojas* (skyriaus vedėjo pavaduotojas, filialo direktoriaus pavaduotojas, įstaigos slaugos administratoriaus pavaduotojas ir kt.)</text:p>
      <text:p text:style-name="P72">11. Vedėjas* (pvz., Prevencinės medicinos skyriaus, Autopsijų skyriaus, Biopsijų skyriaus, Citopatologijos skyriaus, Odontologijos skyriaus, Spindulinės diagnostikos kabineto, laboratorijos, vaistinės, socialinės ir medicininės reabilitacijos centro ir kt.)</text:p>
      <text:p text:style-name="P73">12. Viršininkas* (pvz., Puskarininkių mokyklos medicinos punkto, Ekspertinio-stacionarinio poskyrio ir kt.)</text:p>
      <text:p text:style-name="P74"/>
      <text:p text:style-name="P75"><text:span text:style-name="T76">IV</text:span><text:span text:style-name="T77">.<text:s/></text:span><text:span text:style-name="T78">SPECIALISTAI</text:span></text:p>
      <text:p text:style-name="P79"/>
      <text:p text:style-name="P80">13. Akušeris</text:p>
      <text:p text:style-name="P81">14. Autoklavuotojas</text:p>
      <text:p text:style-name="P82">15. Dezinfekuotojas</text:p>
      <text:p text:style-name="P83">16. Dezinfektologas</text:p>
      <text:p text:style-name="P84">17. Dietistas</text:p>
      <text:p text:style-name="P85">18. Dietistas administratorius</text:p>
      <text:p text:style-name="P86">19. Ergoterapeutas</text:p>
      <text:p text:style-name="P87">20. Epidemiologas</text:p>
      <text:p text:style-name="P88">21. Farmakotechnikas</text:p>
      <text:p text:style-name="P89">22. Gydytojas (pvz., gydytojas asistentas, gydytojas rezidentas, medicinos gydytojas, karo medicinos gydytojas, gydytojas tyrėjas, laboratorijos gydytojas, gydytojas parazitologas, gydytojas entomologas, gydytojas higienistas, mitybos higienos gydytojas, darbo higienos gydytojas, gyvenamosios aplinkos higienos gydytojas, radiacinės higienos gydytojas, gydytojas specialistas, gydytojas odontologas ir kt.)</text:p>
      <text:p text:style-name="P90">23. Gydytojo padėjėjas (pvz., karo medicinos gydytojo padėjėjas, gydytojo entomologo<text:s/><text:soft-page-break/>padėjėjas, gydytojo epidemiologo padėjėjas, gydytojo higienisto padėjėjas, darbo higienos gydytojo padėjėjas, gyvenamosios aplinkos higienos gydytojo padėjėjas, gydytojo parazitologo padėjėjas, gydytojo odontologo padėjėjas, karo medicinos gydytojo padėjėjas ir kt.)</text:p>
      <text:p text:style-name="P91">24. Higienos chemikas</text:p>
      <text:p text:style-name="P92">25. Kineziterapeutas</text:p>
      <text:p text:style-name="P93">26. Koordinatorius* (pvz., psichinei reabilitacijai ir socialinei pagalbai ir kt.)</text:p>
      <text:p text:style-name="P94">27. Konsultantas*</text:p>
      <text:p text:style-name="P95">28. Laborantas (pvz., klinikos, radiologijos, patologijos, higienos, chemijos, cheminių ir fizinių tyrimų, citologijos, parazitologas, teismo medicinos, bandinių surinkimo ir kt.)</text:p>
      <text:p text:style-name="P96">29. Logopedas*</text:p>
      <text:p text:style-name="P97">30. Masažuotojas</text:p>
      <text:p text:style-name="P98">31. Medicinos biologas</text:p>
      <text:p text:style-name="P99">32. Medicinos chemikas</text:p>
      <text:p text:style-name="P100">33. Medicinos entomologas</text:p>
      <text:p text:style-name="P101">34. Medicinos fizikas</text:p>
      <text:p text:style-name="P102">35. Medicinos inspektorius</text:p>
      <text:p text:style-name="P103">36. Medicinos mikrobiologas</text:p>
      <text:p text:style-name="P104">37. Medicinos parazitologas</text:p>
      <text:p text:style-name="P105">38. Medicinos psichologas</text:p>
      <text:p text:style-name="P106">39. Medicinos registratorius</text:p>
      <text:p text:style-name="P107">40. Padėjėjas (pvz., epidemiologo padėjėjas, higienos eksperto padėjėjas, dezinfektologo padėjėjas, dezinfekuotojo padėjėjas, ergoterapeuto padėjėjas, kineziterapeuto padėjėjas ir kt.)</text:p>
      <text:p text:style-name="P108">41. Paramedikas</text:p>
      <text:p text:style-name="P109">42. Radiacinės saugos inžinierius (inžinierius radiologas)</text:p>
      <text:p text:style-name="P110">43. Radiacinės saugos technikas (technikas radiologas)</text:p>
      <text:p text:style-name="P111">44. Registro vedėjas* (pvz., užkrečiamųjų ligų ir jų sukėlėjų ir kt.)</text:p>
      <text:p text:style-name="P112">45. Slaugytojas (pvz., bendrosios praktikos, vaikų, fizinės medicinos ir reabilitacijos, bendruomenės ir kt.)</text:p>
      <text:p text:style-name="P113">46. Sociologas*</text:p>
      <text:p text:style-name="P114">47. Specialistas* (pvz., aplinkos higienos, darbo higienos, darbuotojų saugos ir sveikatos, savižudybių prevencijos, narkomanijos ir kitų priklausomybių prevencijos ir kt.)</text:p>
      <text:p text:style-name="P115">48. Specialusis pedagogas*</text:p>
      <text:p text:style-name="P116">49. Sveikatos edukologas</text:p>
      <text:p text:style-name="P117">50. Sveikatos ekologas</text:p>
      <text:p text:style-name="P118">51. Sveikatos informacijos administratorius* (pvz., sveikatos informacijos organizatorius ir kt.)</text:p>
      <text:p text:style-name="P119">52. Sveikatos mokymo organizatorius*</text:p>
      <text:p text:style-name="P120">53. Sveikatos statistikas (pvz., medicinos statistikas ir kt.)</text:p>
      <text:p text:style-name="P121">54. Sveikatos ugdymo organizatorius</text:p>
      <text:p text:style-name="P122">55. Švietimo įstaigos visuomenės sveikatos priežiūros specialistas</text:p>
      <text:p text:style-name="P123">56. Vaistininkas</text:p>
      <text:p text:style-name="P124">57. Vaistinininkas farmacinės veiklos vadovas</text:p>
      <text:p text:style-name="P125">58. Visuomenės sveikatos administratorius</text:p>
      <text:p text:style-name="P126">59. Visuomenės sveikatos mokymo organizatorius</text:p>
      <text:p text:style-name="P127">60. Visuomenės sveikatos specialistas</text:p>
      <text:p text:style-name="P128"/>
      <text:p text:style-name="P129"><text:span text:style-name="T130">V</text:span><text:span text:style-name="T131">.<text:s/></text:span><text:span text:style-name="T132">PAGALBINIS MEDICINOS IR INDIVIDUALIOS PRIEŽIŪROS PERSONALAS</text:span></text:p>
      <text:p text:style-name="P133"/>
      <text:p text:style-name="P134">61. Medicinos archyvaras</text:p>
      <text:p text:style-name="P135">62. Pagalbinis darbuotojas (pvz., dezinfekcijos, operacinės, radiologijos, padedantis atlikti autopsiją ir kt.)</text:p>
      <text:p text:style-name="P136">63. Slaugytojo padėjėjas</text:p>
      <text:p text:style-name="P137">64. Sanitaras</text:p>
      <text:p text:style-name="P138"/>
      <text:p text:style-name="P139">PASTABOS:</text:p>
      <text:p text:style-name="P140">1. „*“ – priskiriama sveikatos priežiūros specialistams, jei vykdo sveikatos sistemos valdymo, reguliavimo, priežiūros ar kontrolės analizės funkcijas.</text:p>
      <text:p text:style-name="P141">2. Sveikatos priežiūros įstaiga yra įstaiga ar įmonė, teisės aktų nustatyta tvarka turinti teisę teikti sveikatos priežiūros paslaugas ir patarnavimus, arba įstaigos ar įmonės, kuri verčiasi kita (ne sveikatos priežiūros) veikla, filialas ar padalinys, turintis teisę teikti sveikatos priežiūros paslaugas.</text:p>
      <text:p text:style-name="P142">3. Įstaigos ar organizacijos, nepriklausomai nuo jos juridinio statuso sveikatos priežiūros darbuotojas yra bendrinė sąvoka, kuri apima visus asmenis, dalyvaujančius sveikatos priežiūros veikloje bei tiesiogiai dirbančius su pacientu arba dirbančius tomis pačiomis sąlygomis.</text:p>
      <text:p text:style-name="P143">4. Prieš žodžius „skyrius“, „centras“, „poskyris“ ir t. t. turi būti nurodytas jo pavadinimas (pvz., Prevencinės medicinos skyrius, Socialinės ir medicininės reabilitacijos centras ir kt.), išskyrus atvejus, kai pats pavadinimas reiškia skyrių (pvz., kanceliarija, priimamasis ir kt.).</text:p>
      <text:p text:style-name="P144">5. Pareigybės pavadinime neturėtų būti žodžio „vadovas“, kuris reiškia statusą, bet ne pareigas. Žodis „vadovas“ keistinas į: „vedėjas“, „viršininkas“, „direktorius“ ir pan.</text:p>
      <text:p text:style-name="P145">6. Jei pareigybės pavadinime yra žodis „pavaduotojas“, po jo gali sekti veiklos specifiką ar atsakomybę apibūdinantis žodžių junginys (pvz., direktoriaus pavaduotojas medicinai, vyriausiojo gydytojo pavaduotojas slaugai ir kt.).</text:p>
      <text:p text:style-name="P146">7. Jeigu pareigybei priskirta funkcija tam tikrai veiklos sričiai, tačiau nepriklauso struktūriniam vienetui ar siekiama patikslinti veiklos pobūdį, pareigybės pavadinimas sudaromas prie veiklos sritį apibūdinančio žodžio pridedant atitinkamus žodžius (pvz., gydytojas epidemiologas mokslinei karantininei apsaugai, specialistas privalomajam mokymui, cheminių ir fizinių tyrimų laborantas, laborantas parazitologijai ir kt.).</text:p>
      <text:p text:style-name="P147">8. Konkrečiais atvejais išvardytos pareigybės tikslinamos pridedant prie jų atitinkamus žodžius (pvz., karo medicinos gydytojas, darbo higienos gydytojas, mitybos higienos gydytojas, teismo medicinos laborantas, paramedikas vairuotojas ir kt.).</text:p>
      <text:p text:style-name="P148">9. Prie išvardytų pareigybių gali būti pridedami žodžiai „jaunesnysis“, „vyresnysis“, „vyriausiasis“ (pvz., vyresnysis teismo medicinos laborantas, vyriausiasis slaugytojas ir kt.).</text:p>
      <text:p text:style-name="P149">10. Prie išvardytų pareigybių gali būti pridedamas žodis „ekspertas“ (teismo psichologas ekspertas, teismo psichiatras ekspertas, teismo medicinos ekspertas ir pan.). Tokia pareigybė gali būti nustatoma tik Lietuvos Respublikos teisės aktų nustatyta tvarka.</text:p>
      <text:p text:style-name="P1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4-11T21:31:00Z</meta:creation-date>
    <dc:date>2019-04-11T21:31:00Z</dc:date>
    <meta:template xlink:href="Normal.dotm" xlink:type="simple"/>
    <meta:editing-cycles>2</meta:editing-cycles>
    <meta:editing-duration>PT0S</meta:editing-duration>
    <meta:document-statistic meta:page-count="4" meta:paragraph-count="113" meta:word-count="1099" meta:character-count="8714" meta:row-count="386" meta:non-whitespace-character-count="7728"/>
  </office:meta>
</office:document-meta>
</file>