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text-properties fo:color="#000000" style:font-size-complex="12pt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fo:letter-spacing="0.0416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/>
      <style:text-properties fo:color="#000000" style:font-size-complex="12pt"/>
    </style:style>
    <style:style style:name="TableColumn44" style:family="table-column">
      <style:table-column-properties style:column-width="0.1388in" style:use-optimal-column-width="false"/>
    </style:style>
    <style:style style:name="TableColumn45" style:family="table-column">
      <style:table-column-properties style:column-width="0.8076in" style:use-optimal-column-width="false"/>
    </style:style>
    <style:style style:name="TableColumn46" style:family="table-column">
      <style:table-column-properties style:column-width="3.3888in" style:use-optimal-column-width="false"/>
    </style:style>
    <style:style style:name="Table43" style:family="table">
      <style:table-properties style:width="4.3354in" fo:margin-left="0.0277in" table:align="center"/>
    </style:style>
    <style:style style:name="TableRow47" style:family="table-row">
      <style:table-row-properties style:min-row-height="0.443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text:display="none" fo:color="#000000" style:font-size-complex="12pt" fo:language="en" fo:country="US"/>
    </style:style>
    <style:style style:name="TableCell51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73" style:family="table-row">
      <style:table-row-properties style:min-row-height="1.2722in" style:use-optimal-row-height="false" fo:keep-together="always"/>
    </style:style>
    <style:style style:name="TableCell74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78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0" style:parent-style-name="Normal" style:family="paragraph">
      <style:paragraph-properties fo:widows="0" fo:orphans="0" fo:margin-left="0.0625in" fo:background-color="#FFFFFF">
        <style:tab-stops>
          <style:tab-stop style:type="center" style:leader-style="solid" style:leader-text="_" style:position="2.9166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076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18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8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super 62.5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text-position="super 62.5%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text-indent="0.3937in" fo:background-color="#FFFFFF"/>
      <style:text-properties fo:color="#000000" style:font-size-complex="12pt"/>
    </style:style>
    <style:style style:name="TableColumn106" style:family="table-column">
      <style:table-column-properties style:column-width="0.1388in" style:use-optimal-column-width="false"/>
    </style:style>
    <style:style style:name="TableColumn107" style:family="table-column">
      <style:table-column-properties style:column-width="0.8076in" style:use-optimal-column-width="false"/>
    </style:style>
    <style:style style:name="TableColumn108" style:family="table-column">
      <style:table-column-properties style:column-width="3.3888in" style:use-optimal-column-width="false"/>
    </style:style>
    <style:style style:name="Table105" style:family="table">
      <style:table-properties style:width="4.3354in" fo:margin-left="0.0277in" table:align="center"/>
    </style:style>
    <style:style style:name="TableRow109" style:family="table-row">
      <style:table-row-properties style:min-row-height="0.443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text:display="none" fo:color="#000000" style:font-size-complex="12pt" fo:language="en" fo:country="US"/>
    </style:style>
    <style:style style:name="TableCell113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21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23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31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33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34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135" style:family="table-row">
      <style:table-row-properties style:min-row-height="1.2722in" style:use-optimal-row-height="false" fo:keep-together="always"/>
    </style:style>
    <style:style style:name="TableCell136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140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2" style:parent-style-name="Normal" style:family="paragraph">
      <style:paragraph-properties fo:widows="0" fo:orphans="0" fo:margin-left="0.0625in" fo:background-color="#FFFFFF">
        <style:tab-stops>
          <style:tab-stop style:type="center" style:leader-style="solid" style:leader-text="_" style:position="2.9166in"/>
        </style:tab-stops>
      </style:paragraph-properties>
      <style:text-properties fo:color="#000000" style:font-size-complex="12pt"/>
    </style:style>
    <style:style style:name="P143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076in"/>
        </style:tab-stops>
      </style:paragraph-properties>
      <style:text-properties fo:color="#000000" style:font-size-complex="12pt"/>
    </style:style>
    <style:style style:name="P144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18in"/>
        </style:tab-stops>
      </style:paragraph-properties>
      <style:text-properties fo:color="#000000" style:font-size-complex="12pt"/>
    </style:style>
    <style:style style:name="P146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5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5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54" style:parent-style-name="Normal" style:family="paragraph">
      <style:paragraph-properties fo:widows="0" fo:orphans="0" fo:text-align="end" fo:background-color="#FFFFFF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text-properties fo:color="#000000" style:font-size-complex="12pt"/>
    </style:style>
    <style:style style:name="TableColumn165" style:family="table-column">
      <style:table-column-properties style:column-width="4.3631in" style:use-optimal-column-width="false"/>
    </style:style>
    <style:style style:name="Table164" style:family="table">
      <style:table-properties style:width="4.3631in" fo:margin-left="0.0277in" table:align="center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 fo:background-color="#FFFFFF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text-indent="0.3937in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 fo:background-color="#FFFFFF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3937in" fo:background-color="#FFFFFF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P205" style:parent-style-name="Normal" style:family="paragraph">
      <style:paragraph-properties fo:widows="0" fo:orphans="0" fo:text-align="justify" fo:text-indent="0.3937in" fo:background-color="#FFFFFF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fo:letter-spacing="0.0416in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 fo:background-color="#FFFFFF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 fo:background-color="#FFFFFF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3937in" fo:background-color="#FFFFFF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VIDAUS REIKALŲ MINISTERIJA</text:span></text:p>
      <text:p text:style-name="P4"/>
      <text:p text:style-name="P5">Į S A K Y M A S</text:p>
      <text:p text:style-name="P6">DĖL LIETUVOS RESPUBLIKOS VIDAUS REIKALŲ MINISTRO 2002 M. LIEPOS 11 D. ĮSAKYMO NR. 338 „DĖL VALSTYBĖS TARNAUTOJO PAŽYMĖJIMO FORMOS IR VALSTYBĖS TARNAUTOJO PAŽYMĖJIMO IŠDAVIMO TVARKOS TAISYKLIŲ PATVIRTINIMO“ PAKEITIMO</text:p>
      <text:p text:style-name="P7"/>
      <text:p text:style-name="P8">2006 m. gegužės 2 d. Nr. 1V-166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vidaus reikalų ministro 2002 m. liepos 11 d. įsakymą Nr. 338 „Dėl Valstybės tarnautojo pažymėjimo formos ir Valstybės tarnautojo pažymėjimo išdavimo tvarkos taisyklių patvirtinimo“ (Žin., 2002, Nr.<text:s/></text:span><text:a xlink:href="https://www.e-tar.lt/portal/lt/legalAct/TAR.233B83D8C077" office:target-frame-name="_blank" xlink:show="new"><text:span text:style-name="T16">77-3309</text:span></text:a><text:span text:style-name="T17">, Nr.<text:s/></text:span><text:a xlink:href="https://www.e-tar.lt/portal/lt/legalAct/TAR.9794D0366D5E" office:target-frame-name="_blank" xlink:show="new"><text:span text:style-name="T18">96-4235</text:span></text:a><text:span text:style-name="T19">):</text:span></text:p>
      <text:p text:style-name="P20"><text:span text:style-name="T21">1.1</text:span><text:span text:style-name="T22">. Išdėstau šio įsakymo antraštę taip:</text:span></text:p>
      <text:p text:style-name="P23"><text:span text:style-name="T24">„DĖL VALSTYBĖS TARNAUTOJO PAŽYMĖJIMO FORMOS IR VALSTYBĖS TARNAUTOJO PAŽYMĖJIMO IŠDAVIMO TAISYKLIŲ PATVIRTINIMO“.</text:span></text:p>
      <text:p text:style-name="P25"><text:span text:style-name="T26">1.2</text:span><text:span text:style-name="T27">. Išdėstau šio įsakymo 1.2 punktą taip:</text:span></text:p>
      <text:p text:style-name="P28"><text:span text:style-name="T29">„</text:span><text:span text:style-name="T30">1.2</text:span><text:span text:style-name="T31">. Valstybės tarnautojo pažymėjimo išdavimo taisykles.“</text:span></text:p>
      <text:p text:style-name="P32"><text:span text:style-name="T33">1.3</text:span><text:span text:style-name="T34">. Nurodytuoju įsakymu patvirtintoje Valstybės tarnautojo pažymėjimo formoje:</text:span></text:p>
      <text:p text:style-name="P35"><text:span text:style-name="T36">1.3.1</text:span><text:span text:style-name="T37">. išdėstau 1 punktą taip:</text:span></text:p>
      <text:p text:style-name="P38"><text:span text:style-name="T39">„</text:span><text:span text:style-name="T40">1</text:span><text:span text:style-name="T41">. Popierinio valstybės tarnautojo pažymėjimo (toliau – pažymėjimas) blanko pirmoji pusė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</table:table-cell>
          <table:covered-table-cell/>
          <table:table-cell table:style-name="TableCell51">
            <text:p text:style-name="P52">Lietuvos Respublikos vėliavos simbolis</text:p>
          </table:table-cell>
        </table:table-row>
        <table:table-row table:style-name="TableRow53">
          <table:table-cell table:style-name="TableCell54" table:number-columns-spanned="3">
            <text:p text:style-name="P55"><text:tab/></text:p>
            <text:p text:style-name="P56"><text:tab/></text:p>
            <text:p text:style-name="P57">(Valstybės ar savivaldybės institucijos ar įstaigos pavadinimas)</text:p>
            <text:p text:style-name="P58"/>
            <text:p text:style-name="P59">VALSTYBĖS TARNAUTOJO PAŽYMĖJIMAS</text:p>
            <text:p text:style-name="P60">Nr. ____________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Valstybės tarnautojo kodas<text:s/></text:p>
            <text:p text:style-name="P65">Valstybės tarnautojų registre ___________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tab/></text:p>
            <text:p text:style-name="P69">(vardas, pavardė)</text:p>
            <text:p text:style-name="P70"><text:tab/></text:p>
            <text:p text:style-name="P71"><text:tab/></text:p>
            <text:p text:style-name="P72"><text:tab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Nuotrauka</text:p>
          </table:table-cell>
          <table:table-cell table:style-name="TableCell78">
            <text:p text:style-name="P79">(pareigybės pavadinimas)</text:p>
            <text:p text:style-name="P80">Galioja iki<text:tab/></text:p>
            <text:p text:style-name="P81"><text:tab/></text:p>
            <text:p text:style-name="P82">(parašas)</text:p>
            <text:p text:style-name="P83"><text:tab/></text:p>
            <text:p text:style-name="P84">(pareigybės pavadinimas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A. V.</text:p>
          </table:table-cell>
        </table:table-row>
      </table:table>
      <text:p text:style-name="P92"><text:span text:style-name="T93">„</text:span></text:p>
      <text:p text:style-name="P94"><text:span text:style-name="T95">1.3.2</text:span><text:span text:style-name="T96">. papildau 1</text:span><text:span text:style-name="T97">1</text:span><text:span text:style-name="T98"><text:s/>punktu:</text:span></text:p>
      <text:p text:style-name="P99"><text:span text:style-name="T100">„</text:span><text:span text:style-name="T101">1</text:span><text:span text:style-name="T102">1</text:span><text:span text:style-name="T103">. Plastikinio pažymėjimo blanko pirmoji pusė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<draw:frame draw:style-name="a1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</table:table-cell>
          <table:covered-table-cell/>
          <table:table-cell table:style-name="TableCell113">
            <text:p text:style-name="P114">Lietuvos Respublikos vėliavos simbolis</text:p>
          </table:table-cell>
        </table:table-row>
        <table:table-row table:style-name="TableRow115">
          <table:table-cell table:style-name="TableCell116" table:number-columns-spanned="3">
            <text:p text:style-name="P117"><text:tab/></text:p>
            <text:p text:style-name="P118"><text:tab/></text:p>
            <text:p text:style-name="P119">(Valstybės ar savivaldybės institucijos ar įstaigos pavadinimas)</text:p>
            <text:p text:style-name="P120"/>
            <text:p text:style-name="P121">VALSTYBĖS TARNAUTOJO PAŽYMĖJIMAS</text:p>
            <text:p text:style-name="P122">Nr. ____________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Valstybės tarnautojo kodas<text:s/></text:p>
            <text:p text:style-name="P127">Valstybės tarnautojų registre ___________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tab/></text:p>
            <text:p text:style-name="P131">(vardas, pavardė)</text:p>
            <text:p text:style-name="P132"><text:tab/></text:p>
            <text:p text:style-name="P133"><text:tab/></text:p>
            <text:p text:style-name="P134"><text:tab/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Nuotrauka</text:p>
          </table:table-cell>
          <table:table-cell table:style-name="TableCell140">
            <text:p text:style-name="P141">(pareigybės pavadinimas)</text:p>
            <text:p text:style-name="P142">Galioja iki<text:tab/></text:p>
            <text:p text:style-name="P143"><text:tab/></text:p>
            <text:p text:style-name="P144">(parašas)</text:p>
            <text:p text:style-name="P145"><text:tab/></text:p>
            <text:p text:style-name="P146">(pareigybės pavadinimas)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. V.</text:p>
          </table:table-cell>
        </table:table-row>
      </table:table>
      <text:p text:style-name="P154"><text:span text:style-name="T155">“</text:span></text:p>
      <text:p text:style-name="P156"><text:span text:style-name="T157">1.3.3</text:span><text:span text:style-name="T158">. išdėstau 2 punktą taip:</text:span></text:p>
      <text:p text:style-name="P159"><text:span text:style-name="T160">„</text:span><text:span text:style-name="T161">2</text:span><text:span text:style-name="T162">. Popierinio ir plastikinio pažymėjimų blankų antroji pusė:</text:span>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Kiti įrašai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soft-page-break/>
      <text:p text:style-name="P187"><text:span text:style-name="T188">„</text:span></text:p>
      <text:p text:style-name="P189"><text:span text:style-name="T190">1.3.4</text:span><text:span text:style-name="T191">. išdėstau 7 punktą taip:</text:span></text:p>
      <text:p text:style-name="P192"><text:span text:style-name="T193">„7. Pažymėjimo blanko technologinės apsaugos priemonės nustatomos ir pažymėjimai gaminam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194">61-2758</text:span></text:a><text:span text:style-name="T195">) nustatyta tvarka. Pažymėjimų gamybą organizuoja valstybės tarnybos tvarkymo įstaiga.“;</text:span></text:p>
      <text:p text:style-name="P196"><text:span text:style-name="T197">1.3.5</text:span><text:span text:style-name="T198">. pripažįstu netekusiais galios 8 ir 9 punktus.</text:span></text:p>
      <text:p text:style-name="P199"><text:span text:style-name="T200">1.4</text:span><text:span text:style-name="T201">. Nurodytuoju įsakymu patvirtintų Valstybės tarnautojo pažymėjimo išdavimo tvarkos taisyklių antraštę išdėstau taip:</text:span></text:p>
      <text:p text:style-name="P202"><text:span text:style-name="T203">„</text:span><text:span text:style-name="T204">VALSTYBĖS TARNAUTOJO PAŽYMĖJIMO IŠDAVIMO TAISYKLĖS“.</text:span></text:p>
      <text:p text:style-name="P205"><text:span text:style-name="T206">2</text:span><text:span text:style-name="T207">.<text:s/></text:span><text:span text:style-name="T208">Nustatau,</text:span><text:span text:style-name="T209"><text:s/>kad:</text:span></text:p>
      <text:p text:style-name="P210"><text:span text:style-name="T211">2.1</text:span><text:span text:style-name="T212">. Šio įsakymo 1.3.1, 1.3.2 ir 1.3.3 punktai įsigalioja 2009 m. sausio 1 d.</text:span></text:p>
      <text:p text:style-name="P213"><text:span text:style-name="T214">2.2</text:span><text:span text:style-name="T215">. Iki šio įsakymo įsigaliojimo išduoti valstybės tarnautojo pažymėjimai galioja iki pažymėjimuose nurodytos galiojimo datos, bet ne ilgiau kaip iki 2009 m. sausio 1 d. Valstybės tarnautojas, pageidaujantis, kad jo valstybės tarnautojo pažymėjime nebūtų nurodytas asmens kodas, dėl valstybės tarnautojo pažymėjimo pakeitimo turi teisę kreiptis į asmenį, priėmusį jį į pareigas.</text:span></text:p>
      <text:p text:style-name="P216"><text:span text:style-name="T217">2.3</text:span><text:span text:style-name="T218">. Po šio įsakymo įsigaliojimo išduodamuose valstybės tarnautojo pažymėjimuose asmens kodas nerašomas.</text:span></text:p>
      <text:p text:style-name="P219"/>
      <text:p text:style-name="P220"/>
      <text:p text:style-name="P221"/>
      <text:p text:style-name="P222"><text:span text:style-name="T223">VIDAUS REIKALŲ MINISTRAS</text:span><text:span text:style-name="T224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13T10:02:00Z</meta:creation-date>
    <dc:date>2016-09-13T10:02:00Z</dc:date>
    <meta:template xlink:href="Normal.dotm" xlink:type="simple"/>
    <meta:editing-cycles>2</meta:editing-cycles>
    <meta:editing-duration>PT0S</meta:editing-duration>
    <meta:document-statistic meta:page-count="3" meta:paragraph-count="34" meta:word-count="453" meta:character-count="3492" meta:row-count="128" meta:non-whitespace-character-count="3073"/>
  </office:meta>
</office:document-meta>
</file>