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AKOMITEČIŲ PIRMININKŲ PATVIRTINIMO“ 5 STRAIPSNIO PAKEITIMO</text:p>
      <text:p text:style-name="P12"/>
      <text:p text:style-name="P13">2006 m. gegužės 9 d. Nr. X-602</text:p>
      <text:p text:style-name="P14">Vilnius</text:p>
      <text:p text:style-name="P15"/>
      <text:p text:style-name="P16">(Žin., 2005, Nr.<text:s/><text:a xlink:href="https://www.e-tar.lt/portal/lt/legalAct/TAR.08874D501AC8" office:target-frame-name="_blank" xlink:show="new"><text:span text:style-name="T17">68-2450</text:span></text:a>, Nr.<text:s/><text:a xlink:href="https://www.e-tar.lt/portal/lt/legalAct/TAR.D20323A5B618" office:target-frame-name="_blank" xlink:show="new"><text:span text:style-name="T18">75-2707</text:span></text:a>)<text:s/>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Pakeisti 5 straipsnį ir jį išdėstyti taip:</text:p>
      <text:p text:style-name="P28"/>
      <text:p text:style-name="P29">„<text:span text:style-name="T30">5</text:span><text:span text:style-name="T31"><text:s/></text:span><text:span text:style-name="T32">straipsnis.</text:span></text:p>
      <text:p text:style-name="P33">1. Patvirtinti Seimo Teisės ir teisėtvarkos komiteto Teisėtvarkos pakomitečio pirmininku Joną PINSKŲ.</text:p>
      <text:p text:style-name="P34">2. Patvirtinti Seimo Teisės ir teisėtvarkos komiteto Teisės pakomitečio pirmininku Vidmantą ŽIEMELĮ.“</text:p>
      <text:p text:style-name="P35"/>
      <text:p text:style-name="P36"><text:span text:style-name="T37">2</text:span><text:span text:style-name="T38"><text:s/>strai</text:span><text:span text:style-name="T39">psnis.</text:span></text:p>
      <text:p text:style-name="P40">Nutarimas įsigalioja nuo priėmimo.</text:p>
      <text:p text:style-name="P41"/>
      <text:p text:style-name="P42"/>
      <text:p text:style-name="P43"><text:span text:style-name="T44">SEIMO PIRMININKAS</text:span><text:span text:style-name="T45"><text:tab/>VIKTORAS MUNTIAN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CLUSadmin</dc:creator>
    <meta:creation-date>2015-09-23T18:26:00Z</meta:creation-date>
    <dc:date>2015-09-23T18:2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6" meta:character-count="816" meta:row-count="72" meta:non-whitespace-character-count="723"/>
  </office:meta>
</office:document-meta>
</file>