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fo:line-height="150%"/>
      <style:text-properties style:font-size-complex="12pt" fo:language="en" fo:country="GB"/>
    </style:style>
    <style:style style:name="P10" style:parent-style-name="Normal" style:family="paragraph">
      <style:paragraph-properties fo:text-align="justify" fo:line-height="150%"/>
      <style:text-properties style:font-size-complex="12pt" fo:language="en" fo:country="GB"/>
    </style:style>
    <style:style style:name="P11" style:parent-style-name="Normal" style:family="paragraph">
      <style:paragraph-properties fo:keep-with-next="always" fo:text-align="center" fo:line-height="150%"/>
      <style:text-properties fo:font-weight="bold" style:font-weight-asian="bold" style:font-weight-complex="bold" style:font-size-complex="12pt" fo:language="en" fo:country="GB"/>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en" fo:country="GB"/>
    </style:style>
    <style:style style:name="T19" style:parent-style-name="DefaultParagraphFont" style:family="text">
      <style:text-properties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fo:line-height="150%"/>
      <style:text-properties style:font-size-complex="12pt" fo:language="en" fo:country="GB"/>
    </style:style>
    <style:style style:name="P22" style:parent-style-name="Normal" style:family="paragraph">
      <style:text-properties fo:font-size="10pt" style:font-size-asian="10pt"/>
    </style:style>
    <style:style style:name="P23" style:parent-style-name="Normal" style:family="paragraph">
      <style:paragraph-properties fo:text-align="center" fo:line-height="150%"/>
      <style:text-properties style:font-size-complex="12pt" fo:language="en" fo:country="GB"/>
    </style:style>
    <style:style style:name="P24" style:parent-style-name="Normal" style:family="paragraph">
      <style:paragraph-properties fo:keep-with-next="always" fo:text-align="center" fo:line-height="150%"/>
      <style:text-properties fo:font-weight="bold" style:font-weight-asian="bold"/>
    </style:style>
    <style:style style:name="P25" style:parent-style-name="Normal" style:family="paragraph">
      <style:paragraph-properties fo:keep-with-next="always" fo:text-align="center" fo:line-height="150%"/>
      <style:text-properties fo:font-weight="bold" style:font-weight-asian="bold"/>
    </style:style>
    <style:style style:name="P26" style:parent-style-name="Normal" style:family="paragraph">
      <style:paragraph-properties fo:text-align="center" fo:line-height="150%" fo:text-indent="0.5in"/>
      <style:text-properties style:font-size-complex="12pt" fo:language="en" fo:country="GB"/>
    </style:style>
    <style:style style:name="P27"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color="#FF0000"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weight-complex="bold"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font-weight="bold" style:font-weight-asian="bold" style:font-weight-complex="bold"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color="#FF0000"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fo:font-weight="bold" style:font-weight-asian="bold" style:font-weight-complex="bold"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fo:color="#FF0000"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1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font-weight="bold" style:font-weight-asian="bold" style:font-weight-complex="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color="#FF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fo:font-weight="bold" style:font-weight-asian="bold" style:font-weight-complex="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color="#FF0000"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weight="bold" style:font-weight-asian="bold" style:font-weight-complex="bold"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color="#FF0000"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font-weight="bold" style:font-weight-asian="bold" style:font-weight-complex="bold"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weight-complex="bold" style:font-size-complex="12pt" fo:language="en" fo:country="GB"/>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center" fo:line-height="150%" fo:text-indent="0.5in"/>
    </style:style>
    <style:style style:name="P138" style:parent-style-name="Normal" style:family="paragraph">
      <style:paragraph-properties fo:keep-with-next="always" fo:text-align="center" fo:line-height="150%"/>
    </style:style>
    <style:style style:name="T139" style:parent-style-name="DefaultParagraphFont" style:family="text">
      <style:text-properties fo:font-weight="bold" style:font-weight-asian="bold"/>
    </style:style>
    <style:style style:name="P140" style:parent-style-name="Normal" style:family="paragraph">
      <style:paragraph-properties fo:keep-with-next="always" fo:text-align="center" fo:line-height="150%"/>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font-weight="bold" style:font-weight-asian="bold" fo:color="#FF0000" fo:language="en" fo:country="GB"/>
    </style:style>
    <style:style style:name="P143" style:parent-style-name="Normal" style:family="paragraph">
      <style:paragraph-properties fo:text-align="justify" fo:line-height="150%" fo:text-indent="0.5in"/>
    </style:style>
    <style:style style:name="P144" style:parent-style-name="Normal" style:family="paragraph">
      <style:paragraph-properties fo:keep-with-next="always" fo:text-align="justify" fo:line-height="150%" fo:text-indent="0.5in"/>
    </style:style>
    <style:style style:name="T145" style:parent-style-name="DefaultParagraphFont" style:family="text">
      <style:text-properties fo:font-weight="bold" style:font-weight-asian="bold" style:font-weight-complex="bold" style:font-size-complex="12pt" fo:language="en" fo:country="GB"/>
    </style:style>
    <style:style style:name="P146" style:parent-style-name="Normal" style:family="paragraph">
      <style:paragraph-properties fo:text-align="justify" fo:line-height="150%" fo:text-indent="0.5in"/>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text-indent="0.5in"/>
    </style:style>
    <style:style style:name="P151" style:parent-style-name="Normal" style:family="paragraph">
      <style:paragraph-properties fo:keep-with-next="always" fo:text-align="justify" fo:line-height="150%" fo:text-indent="0.5in"/>
    </style:style>
    <style:style style:name="T152" style:parent-style-name="DefaultParagraphFont" style:family="text">
      <style:text-properties fo:font-weight="bold" style:font-weight-asian="bold" style:font-size-complex="12pt" fo:language="en" fo:country="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text-indent="1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language="en" fo:country="GB"/>
    </style:style>
    <style:style style:name="T163" style:parent-style-name="DefaultParagraphFont" style:family="text">
      <style:text-properties fo:language="en" fo:country="GB"/>
    </style:style>
    <style:style style:name="T164" style:parent-style-name="DefaultParagraphFont" style:family="text">
      <style:text-properties fo:font-weight="bold" style:font-weight-asian="bold" style:font-weight-complex="bold"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fo:language="en" fo:country="GB"/>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language="en" fo:country="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1pt" fo:language="en" fo:country="GB"/>
    </style:style>
    <style:style style:name="T184" style:parent-style-name="DefaultParagraphFont" style:family="text">
      <style:text-properties style:font-size-complex="11pt" fo:language="en" fo:country="GB"/>
    </style:style>
    <style:style style:name="T185" style:parent-style-name="DefaultParagraphFont" style:family="text">
      <style:text-properties style:font-size-complex="11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text-align="justify" fo:line-height="150%" fo:text-indent="0.5in"/>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fo:line-height="150%" fo:text-indent="0.5in"/>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center" fo:text-indent="0.5in"/>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fo:font-weight="bold" style:font-weight-asian="bold" style:font-weight-complex="bold" fo:language="en" fo:country="US"/>
    </style:style>
    <style:style style:name="T215" style:parent-style-name="DefaultParagraphFont" style:family="text">
      <style:text-properties fo:font-weight="bold" style:font-weight-asian="bold" style:font-weight-complex="bold" fo:language="en" fo:country="GB"/>
    </style:style>
    <style:style style:name="T216" style:parent-style-name="DefaultParagraphFont" style:family="text">
      <style:text-properties fo:font-weight="bold" style:font-weight-asian="bold" style:font-weight-complex="bold" fo:language="en" fo:country="GB"/>
    </style:style>
    <style:style style:name="T217" style:parent-style-name="DefaultParagraphFont" style:family="text">
      <style:text-properties fo:font-weight="bold" style:font-weight-asian="bold" style:font-weight-complex="bold" fo:language="en" fo:country="US"/>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keep-with-next="always" fo:text-align="center" fo:line-height="150%"/>
    </style:style>
    <style:style style:name="P287" style:parent-style-name="Normal" style:family="paragraph">
      <style:paragraph-properties fo:keep-with-next="always" fo:text-align="center" fo:line-height="150%"/>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90" style:parent-style-name="Normal" style:family="paragraph">
      <style:paragraph-properties fo:keep-with-next="always" fo:text-align="center" fo:line-height="150%"/>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fo:language="en" fo:country="GB"/>
    </style:style>
    <style:style style:name="T295" style:parent-style-name="DefaultParagraphFont" style:family="text">
      <style:text-properties fo:font-weight="bold" style:font-weight-asian="bold" style:font-weight-complex="bold" style:font-size-complex="12pt" fo:language="en" fo:country="GB"/>
    </style:style>
    <style:style style:name="T296" style:parent-style-name="DefaultParagraphFont" style:family="text">
      <style:text-properties fo:font-weight="bold" style:font-weight-asian="bold"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fo:color="#FF0000"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color="#FF0000"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P313" style:parent-style-name="Normal" style:family="paragraph">
      <style:paragraph-properties fo:line-height="150%" fo:text-indent="0.5in"/>
    </style:style>
    <style:style style:name="P314" style:parent-style-name="Normal" style:family="paragraph">
      <style:paragraph-properties fo:line-height="150%" fo:text-indent="0.5in"/>
    </style:style>
    <style:style style:name="T315" style:parent-style-name="DefaultParagraphFont" style:family="text">
      <style:text-properties fo:font-weight="bold" style:font-weight-asian="bold" style:font-size-complex="12pt" fo:language="en" fo:country="GB"/>
    </style:style>
    <style:style style:name="T316" style:parent-style-name="DefaultParagraphFont" style:family="text">
      <style:text-properties fo:font-weight="bold" style:font-weight-asian="bold" style:font-weight-complex="bold" style:font-size-complex="12pt" fo:language="en" fo:country="GB"/>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5in"/>
    </style:style>
    <style:style style:name="P327" style:parent-style-name="Normal" style:family="paragraph">
      <style:paragraph-properties fo:line-height="150%" fo:text-indent="0.5in"/>
    </style:style>
    <style:style style:name="T328" style:parent-style-name="DefaultParagraphFont" style:family="text">
      <style:text-properties fo:font-weight="bold" style:font-weight-asian="bold" style:font-size-complex="12pt" fo:language="en" fo:country="GB"/>
    </style:style>
    <style:style style:name="T329" style:parent-style-name="DefaultParagraphFont" style:family="text">
      <style:text-properties fo:font-weight="bold" style:font-weight-asian="bold" style:font-weight-complex="bold" style:font-size-complex="12pt" fo:language="en" fo:country="GB"/>
    </style:style>
    <style:style style:name="T330" style:parent-style-name="DefaultParagraphFont" style:family="text">
      <style:text-properties fo:font-weight="bold" style:font-weight-asian="bold" style:font-weight-complex="bold" style:font-size-complex="12pt" fo:language="en" fo:country="GB"/>
    </style:style>
    <style:style style:name="T331" style:parent-style-name="DefaultParagraphFont" style:family="text">
      <style:text-properties fo:font-weight="bold" style:font-weight-asian="bold"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P337" style:parent-style-name="Normal" style:family="paragraph">
      <style:paragraph-properties fo:text-align="justify" fo:line-height="150%" fo:text-indent="0.5in"/>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P341" style:parent-style-name="Normal" style:family="paragraph">
      <style:paragraph-properties fo:text-align="justify" fo:line-height="150%" fo:text-indent="0.5in"/>
    </style:style>
    <style:style style:name="P342" style:parent-style-name="Normal" style:family="paragraph">
      <style:paragraph-properties fo:keep-with-next="always" fo:text-align="center" fo:line-height="150%"/>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fo:language="en" fo:country="GB"/>
    </style:style>
    <style:style style:name="T349" style:parent-style-name="DefaultParagraphFont" style:family="text">
      <style:text-properties fo:font-weight="bold" style:font-weight-asian="bold" style:font-weight-complex="bold" style:font-size-complex="12pt" fo:language="en" fo:country="GB"/>
    </style:style>
    <style:style style:name="T350" style:parent-style-name="DefaultParagraphFont" style:family="text">
      <style:text-properties fo:font-weight="bold" style:font-weight-asian="bold" style:font-size-complex="12pt" fo:language="en" fo:country="GB"/>
    </style:style>
    <style:style style:name="P351" style:parent-style-name="Normal" style:family="paragraph">
      <style:paragraph-properties fo:text-align="justify" fo:line-height="150%" fo:text-indent="0.5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fo:language="en" fo:country="GB"/>
    </style:style>
    <style:style style:name="T369" style:parent-style-name="DefaultParagraphFont" style:family="text">
      <style:text-properties fo:language="en" fo:country="GB"/>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fo:language="en" fo:country="GB"/>
    </style:style>
    <style:style style:name="P378" style:parent-style-name="Normal" style:family="paragraph">
      <style:paragraph-properties fo:text-align="justify" fo:line-height="150%" fo:text-indent="0.5in"/>
      <style:text-properties fo:language="en" fo:country="GB"/>
    </style:style>
    <style:style style:name="P379" style:parent-style-name="Normal" style:family="paragraph">
      <style:paragraph-properties fo:text-align="justify" fo:line-height="150%" fo:text-indent="0.5in"/>
      <style:text-properties fo:language="en" fo:country="GB"/>
    </style:style>
    <style:style style:name="P380" style:parent-style-name="Normal" style:family="paragraph">
      <style:paragraph-properties fo:text-align="justify" fo:line-height="150%" fo:text-indent="0.5in"/>
      <style:text-properties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tyle-complex="italic"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50%"/>
      <style:text-properties style:font-size-complex="12pt" fo:language="en" fo:country="GB"/>
    </style:style>
    <style:style style:name="P385" style:parent-style-name="Normal" style:family="paragraph">
      <style:paragraph-properties fo:text-align="justify" fo:line-height="150%"/>
      <style:text-properties style:font-size-complex="12pt" fo:language="en" fo:country="GB"/>
    </style:style>
    <style:style style:name="P386" style:parent-style-name="Normal" style:family="paragraph">
      <style:paragraph-properties fo:text-align="justify" fo:line-height="150%"/>
      <style:text-properties style:font-size-complex="12pt" fo:language="en" fo:country="GB"/>
    </style:style>
    <style:style style:name="P387" style:parent-style-name="Normal" style:family="paragraph">
      <style:paragraph-properties fo:text-align="justify" fo:line-height="150%"/>
      <style:text-properties style:font-size-complex="12pt" fo:language="en" fo:country="GB"/>
    </style:style>
    <style:style style:name="P388" style:parent-style-name="Normal" style:family="paragraph">
      <style:paragraph-properties fo:text-align="justify" fo:line-height="150%"/>
      <style:text-properties style:font-size-complex="12pt" fo:language="en" fo:country="GB"/>
    </style:style>
    <style:style style:name="P389" style:parent-style-name="Normal" style:family="paragraph">
      <style:paragraph-properties fo:text-align="justify" fo:line-height="150%" fo:margin-left="3.15in" fo:text-indent="0.5in">
        <style:tab-stops/>
      </style:paragraph-properties>
      <style:text-properties style:font-size-complex="12pt" fo:language="en" fo:country="GB"/>
    </style:style>
    <style:style style:name="P390" style:parent-style-name="Normal" style:family="paragraph">
      <style:paragraph-properties fo:text-align="justify" fo:line-height="150%" fo:margin-left="3.15in" fo:text-indent="0.5in">
        <style:tab-stops/>
      </style:paragraph-properties>
      <style:text-properties style:font-size-complex="12pt" fo:language="en" fo:country="GB"/>
    </style:style>
    <style:style style:name="P391" style:parent-style-name="Normal" style:family="paragraph">
      <style:paragraph-properties fo:text-align="justify" fo:line-height="150%" fo:margin-left="3.15in" fo:text-indent="0.5in">
        <style:tab-stops/>
      </style:paragraph-properties>
      <style:text-properties style:font-size-complex="12pt" fo:language="en" fo:country="GB"/>
    </style:style>
    <style:style style:name="P392" style:parent-style-name="Normal" style:family="paragraph">
      <style:paragraph-properties fo:text-align="justify" fo:line-height="150%" fo:margin-left="3.15in" fo:text-indent="0.5in">
        <style:tab-stops/>
      </style:paragraph-properties>
    </style:style>
    <style:style style:name="P393" style:parent-style-name="Normal" style:family="paragraph">
      <style:paragraph-properties fo:keep-with-next="always" fo:text-align="center" fo:line-height="150%"/>
    </style:style>
    <style:style style:name="T394" style:parent-style-name="DefaultParagraphFont" style:family="text">
      <style:text-properties fo:font-weight="bold" style:font-weight-asian="bold" style:font-weight-complex="bold" style:font-size-complex="12pt" fo:language="en" fo:country="GB"/>
    </style:style>
    <style:style style:name="P395"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6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style:style>
    <style:style style:name="T406" style:parent-style-name="DefaultParagraphFont" style:family="text">
      <style:text-properties style:font-size-complex="12pt" fo:language="en"/>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style:text-properties style:font-size-complex="12pt" fo:language="en" fo:country="GB"/>
    </style:style>
    <style:style style:name="P409" style:parent-style-name="Normal" style:family="paragraph">
      <style:text-properties style:font-name-asian="MS Mincho"/>
    </style:style>
  </office:automatic-styles>
  <office:body>
    <office:text text:use-soft-page-breaks="true">
      <text:p text:style-name="P1"/>
      <text:p text:style-name="P9">OFFICIAL TRANSLATION</text:p>
      <text:p text:style-name="P10"/>
      <text:p text:style-name="P11">REPUBLIC OF LITHUANIA</text:p>
      <text:p text:style-name="P12"><text:span text:style-name="T13">LAW ON THE CONTROL OF STRATEGIC GOODS</text:span><text:span text:style-name="T14"><text:s/></text:span></text:p>
      <text:p text:style-name="P15"/>
      <text:p text:style-name="P16">5 April 1995 No I-1022</text:p>
      <text:p text:style-name="P17"><text:span text:style-name="T18">(As amended on 6 April 2006 – No<text:s/></text:span><text:span text:style-name="T19">X-545</text:span><text:span text:style-name="T20">)</text:span></text:p>
      <text:p text:style-name="P21">Vilnius</text:p>
      <text:p text:style-name="P22"/>
      <text:p text:style-name="P23"/>
      <text:p text:style-name="P24">CHAPTER I</text:p>
      <text:p text:style-name="P25">GENERAL PROVISIONS</text:p>
      <text:p text:style-name="P26"/>
      <text:p text:style-name="P27">Article 1. Purpose of the Law</text:p>
      <text:p text:style-name="P28"><text:span text:style-name="T29">1</text:span><text:span text:style-name="T30">.</text:span><text:s/><text:span text:style-name="T31">The purpose of this Law shall be to implement international agreements and measures prohibiting the proliferation of weapons of mass destruction and missiles capable of delivering such weapons, to ensure that international commitments are complied with by<text:s/></text:span><text:span text:style-name="T32">developing in the Republic of Lithuania an effective system of the control of strategic goods to be integrated into the export control system of the EU and international non-proliferation regimes and to provide conditions for ensuring the security of the R</text:span><text:span text:style-name="T33">epublic of Lithuania, acquisition of modern technologies and growth of foreign trade.<text:s/></text:span></text:p>
      <text:p text:style-name="P34"><text:span text:style-name="T35">2</text:span><text:span text:style-name="T36">. This Law shall ensure the implementation of provisions of the legal acts of the European Union indicated in the Annex to this Law.<text:s/></text:span></text:p>
      <text:p text:style-name="P37"><text:span text:style-name="T38">3</text:span><text:span text:style-name="T39">. This Law shall establis</text:span><text:span text:style-name="T40">h the conditions of control of export, import and transit of</text:span><text:span text:style-name="T41"><text:s/></text:span><text:span text:style-name="T42">military equipment and of brokering related thereto as well as of the activities that may contribute to the proliferation of weapons of mass destruction and conventional arms.<text:s/></text:span></text:p>
      <text:p text:style-name="P43"/>
      <text:p text:style-name="P44"><text:span text:style-name="T45">Article 2. Scop</text:span><text:span text:style-name="T46">e of the Law</text:span></text:p>
      <text:p text:style-name="P47">This Law shall be applicable to legal and natural persons as well as subsidiaries of foreign persons and other organisations whose activities are connected with the export of dual-use items and technology, export, import and transit of military equipment as well as brokering related to the above-mentioned items.<text:s/></text:p>
      <text:p text:style-name="P48"/>
      <text:p text:style-name="P49"><text:span text:style-name="T50">Article 3. Definitions<text:s/></text:span></text:p>
      <text:p text:style-name="P51"><text:span text:style-name="T52">1</text:span><text:span text:style-name="T53">.<text:s/></text:span><text:span text:style-name="T54">“Dual-use items and technology”<text:s/></text:span><text:span text:style-name="T55">shall mean goods, software and technology which can be used for civil and military purposes and which have been listed in the<text:s/></text:span><text:span text:style-name="T56">annexes to the Regulation</text:span><text:span text:style-name="T57">.</text:span></text:p>
      <text:p text:style-name="P58"><text:span text:style-name="T59">2</text:span><text:span text:style-name="T60">.<text:s/></text:span><text:span text:style-name="T61">“Military equipment”</text:span><text:span text:style-name="T62"><text:s/>shall mean machinery and components thereof, technology, software, arms, ammunition and parts thereof, explosives specially designed or modified for military use as included in the Common List</text:span><text:span text:style-name="T63"><text:s/></text:span><text:span text:style-name="T64">of Milit</text:span><text:span text:style-name="T65">ary Equipment specified in Article 4 of this Law. <text:s/></text:span></text:p>
      <text:p text:style-name="P66"><text:span text:style-name="T67">3</text:span><text:span text:style-name="T68">.<text:s/></text:span><text:span text:style-name="T69">“Export of military equipment”</text:span><text:span text:style-name="T70"><text:s/>shall mean transportation of the goods included in the Common</text:span><text:span text:style-name="T71"><text:s/></text:span><text:span text:style-name="T72">List of Military Equipment outside the territory of the Republic of Lithuania, including re-export, tran</text:span><text:span text:style-name="T73">smission of software and technology by means of fax, telephone or any other mode and/or by other electronic media to the states or territories which form part or do not form part of the customs territory of the European Union. The concept shall also refer<text:s/></text:span><text:span text:style-name="T74">to oral transmission of technology by telephone where the technology is contained in a document<text:s/></text:span><text:span text:style-name="T75">the relevant part of which is read out over the telephone, or is described over the telephone</text:span><text:span text:style-name="T76">. <text:s/></text:span></text:p>
      <text:p text:style-name="P77"><text:span text:style-name="T78">4</text:span><text:span text:style-name="T79">.<text:s/></text:span><text:span text:style-name="T80">“Import of military equipment”</text:span><text:span text:style-name="T81"><text:s/>shall mean transportation</text:span><text:span text:style-name="T82"><text:s/>of the goods included in the Common</text:span><text:span text:style-name="T83"><text:s/></text:span><text:span text:style-name="T84">List of Military Equipment into the territory of the Republic of Lithuania, transmission of software and technology from the states or territories which form part or do not form part of the customs territory of the Euro</text:span><text:span text:style-name="T85">pean Union by means of fax, telephone or any other mode and/or by other electronic media.<text:s/></text:span></text:p>
      <text:p text:style-name="P86"><text:span text:style-name="T87">5</text:span><text:span text:style-name="T88">.<text:s/></text:span><text:span text:style-name="T89">“Transit of military equipment”</text:span><text:span text:style-name="T90"><text:s/>shall mean carriage of the goods included in the Common</text:span><text:span text:style-name="T91"><text:s/></text:span><text:span text:style-name="T92">List of Military Equipment through the territory of the Republic of Li</text:span><text:span text:style-name="T93">thuania.</text:span></text:p>
      <text:p text:style-name="P94"><text:span text:style-name="T95">6</text:span><text:span text:style-name="T96">.<text:s/></text:span><text:span text:style-name="T97">“Re-export”</text:span><text:span text:style-name="T98"><text:s/>shall mean export from the territory of the Republic of Lithuania of the goods included in the Common</text:span><text:span text:style-name="T99"><text:s/></text:span><text:span text:style-name="T100">List of Military Equipment formerly imported into this territory.</text:span><text:span text:style-name="T101"><text:s/></text:span></text:p>
      <text:p text:style-name="P102"><text:span text:style-name="T103">7</text:span><text:span text:style-name="T104">.</text:span><text:span text:style-name="T105"><text:s/>“Strategic goods”</text:span><text:span text:style-name="T106"><text:s/>shall mean dual-use items and tech</text:span><text:span text:style-name="T107">nology and/or military equipment, also services related to the above-mentioned items.</text:span></text:p>
      <text:p text:style-name="P108"><text:span text:style-name="T109">8</text:span><text:span text:style-name="T110">.<text:s/></text:span><text:span text:style-name="T111">“Brokering”<text:s/></text:span><text:span text:style-name="T112">shall mean the negotiations conducted, the arrangement and execution of the transactions by the natural and legal persons resident or registered in the</text:span><text:span text:style-name="T113"><text:s/>Republic of Lithuania and by subsidiaries of foreign legal persons and other organisations under which the goods included in the Common List of Military Equipment can be transferred outside the territory of the Republic of Lithuania, the territory of anot</text:span><text:span text:style-name="T114">her Member State of the European Union or a non-Member state to any other non-Member state.<text:s/></text:span></text:p>
      <text:p text:style-name="P115"><text:span text:style-name="T116">9</text:span><text:span text:style-name="T117">.<text:s/></text:span><text:span text:style-name="T118">“International non-proliferation regimes”</text:span><text:span text:style-name="T119"><text:s/>shall mean the Wassenaar Arrangement (WA), the Missile Technology Control Regime (MTCR), the Nuclear Suppliers Group (NSG), the Australia Group (AG), the Convention on the Prohibition of the Development, Production, Stockpiling and Use of Chemical Weapons</text:span><text:span text:style-name="T120"><text:s/>and on their Destruction (CWC), the Convention on the Prohibition of the Development, Production and Stockpiling of Bacteriological (Biological) and<text:s/></text:span><text:soft-page-break/><text:span text:style-name="T121">Toxin Weapons and on their Destruction (BTWC), the Nuclear Non-proliferation Treaty (NPT) and other agreem</text:span><text:span text:style-name="T122">ents and international commitments of states the purpose whereof is prevention of the proliferation of chemical, biological and nuclear weapons and conventional arms by political, economic, diplomatic and legal means.<text:s/></text:span></text:p>
      <text:p text:style-name="P123"><text:span text:style-name="T124">10</text:span><text:span text:style-name="T125">.<text:s/></text:span><text:span text:style-name="T126">“Technology”</text:span><text:span text:style-name="T127"><text:s/>shall mean speci</text:span><text:span text:style-name="T128">fic information which is required for development, production and use of goods and which may take the form of technical data and technical assistance.</text:span></text:p>
      <text:p text:style-name="P129"><text:span text:style-name="T130">11</text:span><text:span text:style-name="T131">. Licence shall not mean in this Law a permission to engage in economic and commercial activities,<text:s/></text:span><text:span text:style-name="T132">but a permission issued by an authorised institution to export, import, carry in transit or broker in carriage, in the prescribed manner, solely of the strategic goods specified in the licence.<text:s/></text:span></text:p>
      <text:p text:style-name="P133"><text:span text:style-name="T134">12</text:span><text:span text:style-name="T135">. Other concepts of this Law shall be understood in the</text:span><text:span text:style-name="T136"><text:s/>manner they are defined in relevant laws of the Republic of Lithuania or regulations of the European Union.</text:span></text:p>
      <text:p text:style-name="P137"/>
      <text:p text:style-name="P138"><text:span text:style-name="T139">CHAPTER II</text:span></text:p>
      <text:p text:style-name="P140"><text:span text:style-name="T141">EXPORT, IMPORT AND TRANSIT OF STRATEGIC GOODS, BROKERNG</text:span><text:span text:style-name="T142"><text:s/></text:span></text:p>
      <text:p text:style-name="P143"/>
      <text:p text:style-name="P144"><text:span text:style-name="T145">Article 4. Compilation of the Common List of Military Equipment<text:s/></text:span></text:p>
      <text:p text:style-name="P146"><text:span text:style-name="T147">Th</text:span><text:span text:style-name="T148">e Government or an institution authorised by it shall compile and approve the Common List of Military Equipment on the basis of the European Union Common List of Military Equipment, lists of international non-proliferation regimes and taking into considera</text:span><text:span text:style-name="T149">tion foreign policy and national security interests of the Republic of Lithuania.<text:s/></text:span></text:p>
      <text:p text:style-name="P150"/>
      <text:p text:style-name="P151"><text:span text:style-name="T152">Article 5. Administration of Export, Import and Transit of Strategic Goods and of Brokering<text:s/></text:span></text:p>
      <text:p text:style-name="P153"><text:span text:style-name="T154">1</text:span><text:span text:style-name="T155">.</text:span><text:span text:style-name="T156"><text:s/></text:span><text:span text:style-name="T157">The Ministry of Economy shall be in charge of the control of export of dual-use items and technology and of export, import and transit of military equipment and brokering related thereto and shall exercise the control in conjunction with other State instit</text:span><text:span text:style-name="T158">utions and agencies in accordance with the procedure laid down by this Law and other legal acts.<text:s/></text:span></text:p>
      <text:p text:style-name="P159">2. The Government shall designate State institutions and agencies in charge of control of strategic goods, establish their powers and the procedure for exercising the control where this has not been provided for by the Regulation and this Law.<text:s/></text:p>
      <text:p text:style-name="P160"/>
      <text:p text:style-name="P161"><text:span text:style-name="T162">Article 6.</text:span><text:span text:style-name="T163"><text:s/></text:span><text:span text:style-name="T164">Requirement to Hold a Licence for Export, Import, Transit and Brokering</text:span></text:p>
      <text:p text:style-name="P165"><text:span text:style-name="T166">1</text:span><text:span text:style-name="T167">. Licences for export of dual-use items and technology shall be issued by the Ministry of Economy. <text:s/></text:span></text:p>
      <text:p text:style-name="P168">2.<text:s/><text:span text:style-name="T169">Export, import and transit of the goods included in the Common List of Military Equipment or brokering<text:s/></text:span>related thereto<text:span text:style-name="T170"><text:s/>shall be subject to a licence</text:span><text:span text:style-name="T171"><text:s/>for export, import, transit or brokering. The licences shall be issued by the Ministry of Economy.<text:s/></text:span><text:s/></text:p>
      <text:p text:style-name="P172">3. W<text:span text:style-name="T173">here the consignor and the consignee (or at least one of them) are military institutions of a foreign state or the consignor and the consignee act</text:span><text:span text:style-name="T174"><text:s/>on the authorisation of the mentioned institutions, licences (authorisations) for transit of the goods included in the Common List of Military Equipment shall be issued by an institution authorised by the Government in accordance with the procedure establ</text:span><text:span text:style-name="T175">ished by other legal acts of the Republic of Lithuania.</text:span><text:span text:style-name="T176"><text:s/></text:span></text:p>
      <text:p text:style-name="P177">4. Import of the goods included in the Common List of Military Equipment, where the goods are imported by the Ministry of National Defence of the Republic of Lithuania or the Weaponry Fund under<text:s/>the Government of the Republic of Lithuania, shall not be subject to a<text:s/><text:span text:style-name="T178">licence</text:span><text:s/>of the Ministry of Economy.</text:p>
      <text:p text:style-name="P179"><text:span text:style-name="T180">5</text:span><text:span text:style-name="T181">. Export of the goods not included in the Common List of Military Equipment shall be subject to a licence for export where a natural or legal pe</text:span><text:span text:style-name="T182">rson or a subsidiary of foreign legal persons and other organisations has been notified in writing by the Ministry of Economy or other State institution or agency exercising control over strategic goods that the goods in question<text:s/></text:span><text:span text:style-name="T183">are or may be intended for</text:span><text:span text:style-name="T184"><text:s/>use in connection with the development, production, handling, operation, maintenance, storage, detection, identification or dissemination of chemical, biological or nuclear weapons or other nuclear explosive devices or the development, production, mainten</text:span><text:span text:style-name="T185">ance or storage of missiles capable of delivering such weapons<text:s/></text:span><text:span text:style-name="T186">or the above-mentioned goods are or may be intended for use in connection with the development or production of the goods included in the Common List of Military Equipment. <text:s/></text:span></text:p>
      <text:p text:style-name="P187">6.<text:span text:style-name="T188"><text:s/></text:span><text:span text:style-name="T189">Export of t</text:span><text:span text:style-name="T190">he goods not included in the Common List of Military Equipment shall be subject to a licence for export where the importing country or the country of end-use is under an arms embargo imposed to enforce international sanctions provided for in the Republic o</text:span><text:span text:style-name="T191">f Lithuania Law on the Enforcement of Economic and Other International Sanctions and provided that the institutions specified in paragraph 5 of this Article have notified a natural or legal person or a subsidiary of foreign legal persons and other organisa</text:span><text:span text:style-name="T192">tions in writing that the goods in question are or may be intended for use in the production</text:span><text:s/>of the goods included in the Common List of Military Equipment or the production of test or analytical equipment used for the development, production and maintenance of the goods in question or as unfinished product in a plant for the production of the goods included in the Common List of Military Equipment.</text:p>
      <text:p text:style-name="P193">7. Where a legal or natural person or a<text:span text:style-name="T194"><text:s/>subsidiary of foreign legal persons and other organisations<text:s/></text:span>is aware that the goods which are to be exported and are not included in the Common List of Military Equipment are intended for any of the uses referred to in paragraphs 5 and 6 of this<text:s/><text:soft-page-break/>Article, the person or the subsidiary must notify the Ministry of Economy thereof in writing. In conjuction with the State institutions and agencies exercising control over strategic goods, the Ministry of Economy shall decide whether or not it is expedient to make the export concerned subject to a<text:s/><text:span text:style-name="T195">licence</text:span>.<text:s/><text:span text:style-name="T196"><text:s/></text:span></text:p>
      <text:p text:style-name="P197"><text:span text:style-name="T198">8</text:span><text:span text:style-name="T199">.<text:s/></text:span>Export<text:s/><text:span text:style-name="T200">licenc</text:span><text:span text:style-name="T201">es</text:span><text:s/>in the cases specified in paragraphs 5, 6<text:s/><text:span text:style-name="T202">and 7 of this Article</text:span><text:s/>shall be issued by the Ministry of Economy<text:span text:style-name="T203">.</text:span></text:p>
      <text:p text:style-name="P204"><text:span text:style-name="T205">9</text:span><text:span text:style-name="T206">. Upon the request of State institutions of the exporting country, a legal or natural person or a subsidiary of foreign legal persons and other organisations importing the goods included in the Common List of Military Equipment shall be issued an import ce</text:span><text:span text:style-name="T207">rtificate or a document attesting the end-use of the above-mentioned goods.<text:s/></text:span></text:p>
      <text:p text:style-name="P208"><text:span text:style-name="T209">10</text:span><text:span text:style-name="T210">. The types of licences for export, import, transit and brokering, the procedure for and conditions of issuance, suspension and cancellation thereof and the procedure for is</text:span><text:span text:style-name="T211">suing the documents attesting the end-use of strategic goods shall be established by the Government or an institution authorised by it.</text:span></text:p>
      <text:p text:style-name="P212"/>
      <text:p text:style-name="P213"><text:span text:style-name="T214">Article 7.<text:s/></text:span><text:span text:style-name="T215">Restrictions on Issuance of Licences for Export, Import and Transit of and for Brokering in Military Equ</text:span><text:span text:style-name="T216">ipment, Suspension and Cancellation of the Licences</text:span><text:span text:style-name="T217"><text:s/></text:span></text:p>
      <text:p text:style-name="P218"><text:span text:style-name="T219">1</text:span><text:span text:style-name="T220">. Issuance of a licence shall be refused where:</text:span></text:p>
      <text:p text:style-name="P221"><text:span text:style-name="T222">1</text:span><text:span text:style-name="T223">)</text:span><text:span text:style-name="T224"><text:tab/>the issuance thereof is in contravention of international treaties of the Republic of Lithuania, sanctions implemented under the Republic of<text:s/></text:span><text:span text:style-name="T225">Lithuania Law on the Enforcement of Economic and Other International Sanctions, criteria of the European Union Code of Conduct for Arms Exports, provisions of international non-proliferation regimes and foreign policy and state security interests of the Re</text:span><text:span text:style-name="T226">public of Lithuania;</text:span></text:p>
      <text:p text:style-name="P227"><text:span text:style-name="T228">2</text:span><text:span text:style-name="T229">)</text:span><text:span text:style-name="T230"><text:tab/>there is an effective court judgement, court ruling, decision of conviction and unspent or unexpunged conviction in respect of the war crimes, criminal acts against humanity, the independence, territorial integrity and constitut</text:span><text:span text:style-name="T231">ional order of the State of Lithuania as committed by an exporter, importer, carrier or broker;</text:span></text:p>
      <text:p text:style-name="P232"><text:span text:style-name="T233">3</text:span><text:span text:style-name="T234">)</text:span><text:span text:style-name="T235"><text:tab/>the circumstances related to the risk of the end-use of military equipment or possible use thereof for the production of weapons of mass destruction tran</text:span><text:span text:style-name="T236">spire.</text:span></text:p>
      <text:p text:style-name="P237"><text:span text:style-name="T238">2</text:span><text:span text:style-name="T239">. Issuance of a licence may be refused where:</text:span></text:p>
      <text:p text:style-name="P240"><text:span text:style-name="T241">1</text:span><text:span text:style-name="T242">) there is an effective court judgement, court ruling, decision of conviction and unspent or unexpunged conviction in respect of the criminal acts against public security, property, property ri</text:span><text:span text:style-name="T243">ghts and property interests, the economy and business practice, the financial system and government order as committed by an exporter, importer, carrier or broker;</text:span></text:p>
      <text:p text:style-name="P244"><text:span text:style-name="T245">2</text:span><text:span text:style-name="T246">) a pre-trial investigation is being conducted in respect of an exporter, importer, car</text:span><text:span text:style-name="T247">rier or broker suspected of war crimes, criminal acts against humanity, the independence, territorial integrity and constitutional order of the State of Lithuania, public security, property, property rights and property interests, the economy and business<text:s/></text:span><text:span text:style-name="T248">practice, the financial system and government order, or a case related to these criminal acts has been referred to court;</text:span></text:p>
      <text:p text:style-name="P249"><text:span text:style-name="T250">3</text:span><text:span text:style-name="T251">) an exporter, importer, carrier or broker has submitted misleading information, erroneous data to obtain the licence.</text:span></text:p>
      <text:p text:style-name="P252"><text:span text:style-name="T253">3</text:span><text:span text:style-name="T254">. A</text:span><text:span text:style-name="T255"><text:s/>licence shall be suspended and may be cancelled where:</text:span></text:p>
      <text:p text:style-name="P256"><text:span text:style-name="T257">1</text:span><text:span text:style-name="T258">) information is received that an exporter, importer, carrier or broker does not fulfil the conditions specified in the licence or does not comply with the requirements set forth by the legal acts<text:s/></text:span><text:span text:style-name="T259">regulating control of strategic goods;</text:span></text:p>
      <text:p text:style-name="P260"><text:span text:style-name="T261">2</text:span><text:span text:style-name="T262">) it transpires that the exporter, importer, carrier or broker has submitted misleading information, erroneous data;</text:span></text:p>
      <text:p text:style-name="P263"><text:span text:style-name="T264">3</text:span><text:span text:style-name="T265">) information, other than declared, has been received in respect of the end-use of militar</text:span><text:span text:style-name="T266">y equipment;</text:span></text:p>
      <text:p text:style-name="P267"><text:span text:style-name="T268">4</text:span><text:span text:style-name="T269">) foreign policy, national economy and state security interests of the Republic of Lithuania may be violated;</text:span></text:p>
      <text:p text:style-name="P270"><text:span text:style-name="T271">5</text:span><text:span text:style-name="T272">) a political and military conflict has broken out in an importing country;</text:span></text:p>
      <text:p text:style-name="P273"><text:span text:style-name="T274">6</text:span><text:span text:style-name="T275">) a state to which military equipment is<text:s/></text:span><text:span text:style-name="T276">to be exported has been imposed international sanctions implemented under the Republic of Lithuania Law on the Enforcement of Economic and Other International Sanctions, where the licence has already been issued;</text:span></text:p>
      <text:p text:style-name="P277"><text:span text:style-name="T278">7</text:span><text:span text:style-name="T279">) a pre-trial investigation is being c</text:span><text:span text:style-name="T280">onducted in respect of an exporter, importer, carrier or broker suspected of war crimes, criminal acts against humanity, the independence, territorial integrity and constitutional order of the State of Lithuania, public security, property, property rights<text:s/></text:span><text:span text:style-name="T281">and property interests, the economy and business practice, the financial system and government order, or a case related to these criminal acts has been referred to court, or there is an effective court judgement, court ruling, decision of conviction, or an</text:span><text:span text:style-name="T282"><text:s/>administrative action has been taken against these persons;</text:span></text:p>
      <text:p text:style-name="P283"><text:span text:style-name="T284">8</text:span><text:span text:style-name="T285">) relevant information, other than that indicated in subparagraphs 1 and 3 of paragraph 3 of this Article, has been received, where it was not known at the time of issuance of the licence.<text:s/></text:span></text:p>
      <text:p text:style-name="P286"/>
      <text:p text:style-name="P287"><text:span text:style-name="T288">CHAPTER III</text:span></text:p>
      <text:p text:style-name="P289">SUPPLY, ACCUMULATION AND ACCOUNTING OF DATA</text:p>
      <text:p text:style-name="P290"><text:span text:style-name="T291">ON STRATEGIC GOODS<text:s/></text:span></text:p>
      <text:p text:style-name="P292"/>
      <text:p text:style-name="P293"><text:span text:style-name="T294">Article 8.<text:s/></text:span><text:span text:style-name="T295">Supply of Data on Strategic Goods</text:span><text:span text:style-name="T296"><text:s/></text:span></text:p>
      <text:p text:style-name="P297">1.<text:s/><text:span text:style-name="T298">Legal and natural persons as well as subsidiaries of foreign legal persons and other organisations engaged, in the<text:s/></text:span><text:span text:style-name="T299">manner prescribed, in export, import and transit of strategic goods and brokering related thereto or being the end-users of the goods must supply, according to the procedure determined by the Government or an institution authorised by it, all data required</text:span><text:span text:style-name="T300"><text:s/>for exercising control over strategic goods to State institutions and agencies exercising control over the strategic goods</text:span>.<text:s/></text:p>
      <text:p text:style-name="P301"><text:span text:style-name="T302">2</text:span><text:span text:style-name="T303">. Information on export, import, transit of military equipment</text:span><text:span text:style-name="T304"><text:s/></text:span><text:span text:style-name="T305">and brokering related thereto shall be supplied to the institu</text:span><text:span text:style-name="T306">tions of the European Union, international non-proliferation regimes and international organisations in compliance with the provisions of international treaties of the Republic of Lithuania and</text:span><text:span text:style-name="T307"><text:s/></text:span><text:span text:style-name="T308">implementing the commitments undertaken by the Republic of Lit</text:span><text:span text:style-name="T309">huania.</text:span></text:p>
      <text:p text:style-name="P310">3.<text:s/><text:span text:style-name="T311">Data on strategic goods constituting a State or official secret shall be supplied to State institutions and agencies exercising control over the goods and shall be accumulated and preserved at the mentioned institutions and agencies accordin</text:span><text:span text:style-name="T312">g to the procedure established by the Law on State and Official Secrets.<text:s/></text:span></text:p>
      <text:p text:style-name="P313"/>
      <text:p text:style-name="P314"><text:span text:style-name="T315">Article 9.<text:s/></text:span><text:span text:style-name="T316">Accumulation of Data on Strategic Goods</text:span><text:span text:style-name="T317"><text:s/></text:span></text:p>
      <text:p text:style-name="P318"><text:span text:style-name="T319">1</text:span><text:span text:style-name="T320">. The Ministry of Economy shall accumulate data on strategic goods and legal and natural persons as well as subsidiaries of foreign legal persons and other organisations engaged, in the prescribed manner, in exporting, importing or carrying in transit stra</text:span><text:span text:style-name="T321">tegic goods and acting as brokers in transactions, on the end-users of the above-mentioned goods or other persons in any way connected with the goods and shall use the data for the purposes of control of export, import and transit of strategic goods and br</text:span><text:span text:style-name="T322">okering related thereto.<text:s/></text:span></text:p>
      <text:p text:style-name="P323"><text:span text:style-name="T324">2</text:span><text:span text:style-name="T325">. Statistical data on the export, import and transit of strategic goods shall be collected, processed and supplied by customs offices according to the procedure established by legal acts.<text:s/></text:span></text:p>
      <text:p text:style-name="P326"/>
      <text:p text:style-name="P327"><text:span text:style-name="T328">Article 10.<text:s/></text:span><text:span text:style-name="T329">Accounting of Data<text:s/></text:span><text:span text:style-name="T330">on Strategic Goods</text:span><text:span text:style-name="T331"><text:s/></text:span></text:p>
      <text:p text:style-name="P332">1.<text:s/><text:span text:style-name="T333">Legal and natural persons as well as subsidiaries of foreign legal persons and other organisations who have been issued licences for export of dual-use items and technology and licences for export, import and transit of military<text:s/></text:span><text:span text:style-name="T334">equipment and brokering related thereto or who are the end-users of the above-mentioned items must keep, in accordance with the procedure established by legal acts, detailed records on the items containing sufficient information for the identification of t</text:span><text:span text:style-name="T335">he items, determination of the quantity, quality, type, value thereof, the names and<text:s/></text:span><text:soft-page-break/><text:span text:style-name="T336">addresses of the exporter, importer, intermediary, and consignee, the end-use and the end-user of strategic goods.</text:span><text:s/></text:p>
      <text:p text:style-name="P337">2.<text:s/><text:span text:style-name="T338">Legal and natural persons as well as subsidiarie</text:span><text:span text:style-name="T339">s of foreign legal persons and other organisations must retain the accounting records of strategic goods specified in paragraph 1 of this Article for at least 5 years from the end of the calendar year in which the goods in question were exported, imported<text:s/></text:span><text:span text:style-name="T340">or carried in transit, unless the laws and other legal acts of the Republic of Lithuania establish otherwise.<text:s/></text:span></text:p>
      <text:p text:style-name="P341"/>
      <text:p text:style-name="P342"><text:span text:style-name="T343">CHAPTER IV</text:span></text:p>
      <text:p text:style-name="P344"><text:span text:style-name="T345">CONTROL OF STRATEGIC GOODS<text:s/></text:span></text:p>
      <text:p text:style-name="P346"/>
      <text:p text:style-name="P347"><text:span text:style-name="T348">Article 11. Exercise of</text:span><text:span text:style-name="T349"><text:s/>Control over Strategic Goods</text:span><text:span text:style-name="T350"><text:s/></text:span></text:p>
      <text:p text:style-name="P351">1.<text:s/><text:span text:style-name="T352">The civil servants exercising contr</text:span><text:span text:style-name="T353">ol over strategic goods shall have the right to check whether or not legal and natural persons as well as subsidiaries of foreign legal persons and other organisations engaged in the export, import and transit of strategic goods and brokering related there</text:span><text:span text:style-name="T354">to or the end-users of the above-mentioned goods comply with the requirements of this Law and other legal acts regulating control of strategic goods, also to enter the territory or premises wherein the strategic goods are kept or used and to be granted acc</text:span><text:span text:style-name="T355">ess to accounting records of strategic goods and other information required for exercising the control. The procedure for exercising control shall be established by the Government or an institution authorised by it.<text:s/></text:span><text:s/></text:p>
      <text:p text:style-name="P356"><text:span text:style-name="T357">2</text:span><text:span text:style-name="T358">. Strategic goods imported into t</text:span><text:span text:style-name="T359">he Republic of Lithuania in accordance with the procedure established by the international treaties of the Republic of Lithuania may be inspected, upon the application of the exporting countries, in the presence of representatives of the mentioned countrie</text:span><text:span text:style-name="T360">s, whereas civil servants of the Republic of Lithuania may be authorised to carry out inspection of strategic goods exported from the Republic of Lithuania in the importing country.<text:s/></text:span></text:p>
      <text:p text:style-name="P361"><text:span text:style-name="T362">3</text:span><text:span text:style-name="T363">.</text:span><text:span text:style-name="T364"><text:s/></text:span><text:span text:style-name="T365">Strategic goods imported into the Republic of Lithuania may be sub</text:span><text:span text:style-name="T366">ject to examination by international inspections authorised under international treaties to exercise control over the implementation of non-proliferation regimes. <text:s/></text:span></text:p>
      <text:p text:style-name="P367">4.<text:s/><text:span text:style-name="T368">Civil servants exercising control over the export, import and transit of strategic g</text:span><text:span text:style-name="T369">oods and brokering related thereto must ensure protection of information received from legal and natural persons as well as subsidiaries of foreign legal persons and other organisations in the manner prescribed by laws of the Republic of Lithuania.<text:s/></text:span><text:s/></text:p>
      <text:p text:style-name="P370"/>
      <text:p text:style-name="P371"><text:span text:style-name="T372">CHAPTER V</text:span></text:p>
      <text:p text:style-name="P373"><text:span text:style-name="T374">FINAL PROVISIONS</text:span></text:p>
      <text:p text:style-name="P375"/>
      <text:p text:style-name="P376"><text:span text:style-name="T377">Article 12. Liability for Breaches of This Law<text:s/></text:span></text:p>
      <text:p text:style-name="P378">Legal and natural persons as well as subsidiaries of foreign legal persons and other organisations in breach of the provisions of this Law shall be held liable under laws of<text:s/>the Republic of Lithuania.</text:p>
      <text:p text:style-name="P379"/>
      <text:p text:style-name="P380"/>
      <text:p text:style-name="P381"><text:span text:style-name="T382">I promulgate this Law passed by the Seimas of the Republic of Lithuania</text:span><text:span text:style-name="T383">.<text:s/></text:span></text:p>
      <text:p text:style-name="P384"/>
      <text:p text:style-name="P385"/>
      <text:p text:style-name="P386">PRESIDENT OF THE REPUBLIC <text:s text:c="4"/><text:tab/><text:tab/><text:tab/><text:s text:c="24"/>ALGIRDAS BRAZAUSKAS<text:s/></text:p>
      <text:p text:style-name="P387"/>
      <text:p text:style-name="P388"/>
      <text:p text:style-name="P389">Annex to</text:p>
      <text:p text:style-name="P390">the Republic of Lithuania Law<text:s/></text:p>
      <text:p text:style-name="P391">on the Control of Strategic Goods<text:s/></text:p>
      <text:p text:style-name="P392"/>
      <text:p text:style-name="P393"><text:span text:style-name="T394">EU LEGAL ACTS IMPLEMENTED BY THE LAW ON THE CONTROL OF STRATEGIC GOODS</text:span></text:p>
      <text:p text:style-name="P395"/>
      <text:p text:style-name="P396"><text:span text:style-name="T397">1</text:span><text:span text:style-name="T398">. Council Regulation (EC) No 1334/2000 of 22 June 2000 setting up a Community regime for the control of exports of dual-use items and technology, as last amended by Council</text:span><text:span text:style-name="T399"><text:s/>Regulation (EC) No 394/2006 of 27 February 2006 amending and updating<text:s/></text:span><text:span text:style-name="T400">Regulation (EC) No 1334/2000 setting up a Community regime for the control of exports of dual-use items and technology</text:span><text:span text:style-name="T401">.</text:span></text:p>
      <text:p text:style-name="P402"><text:span text:style-name="T403">2</text:span><text:span text:style-name="T404">.<text:s/></text:span><text:span text:style-name="T405">Council Common Position 2003/468/CFSP of 23 June 2003 on t</text:span><text:span text:style-name="T406">he control of arms brokering.</text:span><text:span text:style-name="T407"><text:s/></text:span></text:p>
      <text:p text:style-name="P408"/>
      <text:p text:style-name="P4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alkiud</meta:initial-creator>
    <dc:creator>adlibuser</dc:creator>
    <meta:creation-date>2017-04-10T09:01:00Z</meta:creation-date>
    <dc:date>2017-04-10T09:01:00Z</dc:date>
    <meta:print-date>2004-07-28T05:14:00Z</meta:print-date>
    <meta:template xlink:href="Normal.dotm" xlink:type="simple"/>
    <meta:editing-cycles>2</meta:editing-cycles>
    <meta:editing-duration>PT0S</meta:editing-duration>
    <meta:document-statistic meta:page-count="9" meta:paragraph-count="125" meta:word-count="2492" meta:character-count="21386" meta:row-count="306" meta:non-whitespace-character-count="19019"/>
  </office:meta>
</office:document-meta>
</file>