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text-transform="uppercase" fo:color="#000000" fo:letter-spacing="0.0416in"/>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555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style:tab-stops/>
      </style:paragraph-properties>
    </style:style>
    <style:style style:name="T73" style:parent-style-name="DefaultParagraphFont" style:family="text">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style:font-weight-complex="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style:font-weight-complex="bold" fo:text-transform="uppercase"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23in"/>
      <style:text-properties fo:font-weight="bold" style:font-weight-asian="bold" style:font-weight-complex="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23in"/>
      <style:text-properties fo:font-weight="bold" style:font-weight-asian="bold" style:font-weight-complex="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olumn591" style:family="table-column">
      <style:table-column-properties style:column-width="4.7854in" style:use-optimal-column-width="false"/>
    </style:style>
    <style:style style:name="TableColumn592" style:family="table-column">
      <style:table-column-properties style:column-width="0.277in" style:use-optimal-column-width="false"/>
    </style:style>
    <style:style style:name="TableColumn593" style:family="table-column">
      <style:table-column-properties style:column-width="1.6298in" style:use-optimal-column-width="false"/>
    </style:style>
    <style:style style:name="Table590" style:family="table">
      <style:table-properties style:width="6.6923in" fo:margin-left="0in" table:align="lef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4923in"/>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4923in"/>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color="#000000"/>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keep-with-next="alway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keep-with-next="alway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font-weight="bold" style:font-weight-asian="bold" style:font-weight-complex="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26 D. NUTARIMO NR. 584 „DĖL ŽEMĖS GELMIŲ REGISTRO NUOSTATŲ PATVIRTINIMO“ PAKEITIMO</text:p>
      <text:p text:style-name="P15"/>
      <text:p text:style-name="P16">2006 m. gegužės 11 d. Nr. 44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2 m. balandžio 26 d. nutarimą Nr. 584 „Dėl Žemės gelmių registro nuostatų patvirtinimo“ (Žin., 2002, Nr.<text:s/></text:span><text:a xlink:href="https://www.e-tar.lt/portal/lt/legalAct/TAR.EFC89AA464F6" office:target-frame-name="_blank" xlink:show="new"><text:span text:style-name="T26">44-1676</text:span></text:a><text:span text:style-name="T27">; 2004, Nr.<text:s/></text:span><text:a xlink:href="https://www.e-tar.lt/portal/lt/legalAct/TAR.839B704AEA5E" office:target-frame-name="_blank" xlink:show="new"><text:span text:style-name="T28">93-3415</text:span></text:a><text:span text:style-name="T29">) ir išdėstyti jį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žemės gelmių registro nuostatų patvirtinimo</text:span></text:p>
      <text:p text:style-name="P38"/>
      <text:p text:style-name="P39"><text:span text:style-name="T40">Vadovaudamasi Lietuvos Respublikos<text:s/></text:span><text:span text:style-name="T41">žemės gelmių įstatymo<text:s/></text:span><text:span text:style-name="T42">(Žin., 1995, Nr.<text:s/></text:span><text:a xlink:href="https://www.e-tar.lt/portal/lt/legalAct/TAR.13E108ED3981" office:target-frame-name="_blank" xlink:show="new"><text:span text:style-name="T43">63-1582</text:span></text:a><text:span text:style-name="T44">; 2001, Nr.<text:s/></text:span><text:a xlink:href="https://www.e-tar.lt/portal/lt/legalAct/TAR.FC99661E0C1C" office:target-frame-name="_blank" xlink:show="new"><text:span text:style-name="T45">35-1164</text:span></text:a><text:span text:style-name="T46">)<text:s/></text:span><text:span text:style-name="T47">24</text:span><text:span text:style-name="T48"><text:s/>straipsniu ir Lietuvos Respublikos<text:s/></text:span><text:span text:style-name="T49">valstybės registrų įstatymu</text:span><text:span text:style-name="T50"><text:s/>(Žin., 1996, Nr.<text:s/></text:span><text:a xlink:href="https://www.e-tar.lt/portal/lt/legalAct/TAR.65532A74E296" office:target-frame-name="_blank" xlink:show="new"><text:span text:style-name="T51">86-2043</text:span></text:a><text:span text:style-name="T52">; 2004, Nr.</text:span><text:span text:style-name="T53"><text:s/></text:span><text:span text:style-name="T54">124-4488</text:span><text:span text:style-name="T55">), Lietuvos Respublikos Vyriausybė</text:span><text:span text:style-name="T56"><text:s/></text:span><text:span text:style-name="T57">nutari</text:span><text:span text:style-name="T58">a:</text:span></text:p>
      <text:p text:style-name="P59"><text:span text:style-name="T60">Patvirtinti Žemės gelmių registro nuostatus (pridedama).“.</text:span></text:p>
      <text:p text:style-name="P61"/>
      <text:p text:style-name="P62"/>
      <text:p text:style-name="P63"/>
      <text:p text:style-name="P64">Finansų ministras,<text:s/></text:p>
      <text:p text:style-name="P65">pavaduojantis Ministrą Pirmininką<text:tab/>Zigmantas Balčytis<text:s/></text:p>
      <text:p text:style-name="P66"/>
      <text:p text:style-name="P67"/>
      <text:p text:style-name="P68"/>
      <text:p text:style-name="P69"><text:span text:style-name="T70">Aplinkos ministras</text:span><text:span text:style-name="T71"><text:tab/>Arūnas Kundrotas</text:span></text:p>
      <text:soft-page-break/>
      <text:p text:style-name="P72"><text:span text:style-name="T73">Patvirtinta</text:span></text:p>
      <text:p text:style-name="P74">Lietuvos Respublikos Vyriausybės</text:p>
      <text:p text:style-name="P75">2002 m. balandžio 26 d. nutarimu Nr. 584</text:p>
      <text:p text:style-name="P76">(Lietuvos Respublikos Vyriausybės<text:s/></text:p>
      <text:p text:style-name="P77">2006 m. gegužės 11d. nutarimo Nr. 448</text:p>
      <text:p text:style-name="P78">redakcija)</text:p>
      <text:p text:style-name="P79"/>
      <text:p text:style-name="P80"><text:span text:style-name="T81">ŽEMĖS GELMIŲ REGISTR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Žemės gelmių registro nuostatai (toliau vadinama – šie Nuostatai) reglamentuoja Žemės gelmių registro (toliau vadinama – registras) paskirtį, jo objektus, sudarymą, vadovaujančiosios registro tvarkymo įstaigos ir registro tvarkymo įstaigos teises ir pareigas, registro duomenų tvarkymą, sąveiką su kitais registrais, registro duomenų saugą, jų skelbimą ir teikimą, registro reorganizavimą ir likvidavimą.</text:span></text:p>
      <text:p text:style-name="P91"><text:span text:style-name="T92">2</text:span><text:span text:style-name="T93">. Registro paskirtis – registruoti žemės gelmių išteklių telkinius, žemės gelmių ertmes, gręžinius ir žemės gelmių tyrimus, rinkti, kaupti, sisteminti, saugoti, apdoroti, naudoti ir teikti fiziniams ir juridiniams asmenims, šių asmenų grupėms, veikiančioms pagal jungtinės veiklos sutartis,<text:s/></text:span><text:span text:style-name="T94">bei užsienio juridinių asmenų, įsisteigusių Europos ekonominėje erdvėje, filialams</text:span><text:span text:style-name="T95"><text:s/>registro duomenis ir dokumentus, kurių reikia žemės gelmių ir jų išteklių naudojimui valdyti, aplinkai saugoti ir ūkiui plėtoti, taip pat atlikti kitus registro duomenų tvarkymo veiksmus.<text:s/></text:span></text:p>
      <text:p text:style-name="P96"><text:span text:style-name="T97">3</text:span><text:span text:style-name="T98">. Registras yra valstybinės geologinės informacijos sistemos sudedamoji dalis, jį sudaro šios 3 dalys, kuriose kaupiami duomenys apie žemės gelmes:</text:span></text:p>
      <text:p text:style-name="P99"><text:span text:style-name="T100">3.1</text:span><text:span text:style-name="T101">. žemės gelmių išteklių dalis;</text:span></text:p>
      <text:p text:style-name="P102"><text:span text:style-name="T103">3.2</text:span><text:span text:style-name="T104">. gręžinių dalis;<text:s/></text:span></text:p>
      <text:p text:style-name="P105"><text:span text:style-name="T106">3.3</text:span><text:span text:style-name="T107">. žemės gelmių tyrimų dalis.</text:span></text:p>
      <text:p text:style-name="P108"><text:span text:style-name="T109">4</text:span><text:span text:style-name="T110">. Registro žemės gelmių išteklių dalies objektai – Lietuvos Respublikos teritorijos sausumoje ir vidaus vandenyse, kontinentiniame šelfe ir ekonominėje zonoje Baltijos jūroje esantys (-čios):</text:span></text:p>
      <text:p text:style-name="P111"><text:span text:style-name="T112">4.1</text:span><text:span text:style-name="T113">. naudingųjų iškasenų telkiniai;</text:span></text:p>
      <text:p text:style-name="P114"><text:span text:style-name="T115">4.2</text:span><text:span text:style-name="T116">. požeminio vandens telkiniai, vandenvietės;</text:span></text:p>
      <text:p text:style-name="P117"><text:span text:style-name="T118">4.3</text:span><text:span text:style-name="T119">. žemės gelmių šiluminės energijos telkiniai;</text:span></text:p>
      <text:p text:style-name="P120"><text:span text:style-name="T121">4.4</text:span><text:span text:style-name="T122">. žemės gelmių ertmės.</text:span></text:p>
      <text:p text:style-name="P123"><text:span text:style-name="T124">5</text:span><text:span text:style-name="T125">. Registro gręžinių dalies objektai – visi fiziškai egzistuojantys gręžiniai, įrengti Lietuvos Respublikos teritorijos sausumoje ir vidaus vandenyse, kontinentiniame šelfe ir ekonominėje zonoje Baltijos jūroje.<text:s/></text:span></text:p>
      <text:p text:style-name="P126"><text:span text:style-name="T127">6</text:span><text:span text:style-name="T128">. Registro žemės gelmių tyrimų dalies objektai – žemės gelmių geologiniai tyrimai (išskyrus netiesioginius, atliekamus ne valstybės lėšomis) Lietuvos Respublikos teritorijos sausumoje ir vidaus vandenyse, kontinentiniame šelfe ir ekonominėje zonoje Baltijos jūroje.<text:s/></text:span></text:p>
      <text:p text:style-name="P129"><text:span text:style-name="T130">7</text:span><text:span text:style-name="T131">. Registre taip pat kaupiami asmens duomenys, kurių tvarkymo tikslas – jame registruojamų objektų savininkų, valdytojų ir naudotojų asmens duomenų bei jų kaitos fiksavimas.<text:s/></text:span></text:p>
      <text:p text:style-name="P132"><text:span text:style-name="T133">8</text:span><text:span text:style-name="T134">. Registro duomenys kaupiami vienoje registro duomenų bazėje.</text:span></text:p>
      <text:p text:style-name="P135"><text:span text:style-name="T136">9</text:span><text:span text:style-name="T137">. Registro duomenų teikėjai yra fiziniai ir juridiniai asmenys bei šių asmenų grupės, veikiančios pagal jungtinės veiklos sutartis:</text:span></text:p>
      <text:p text:style-name="P138"><text:span text:style-name="T139">9.1</text:span><text:span text:style-name="T140">. tiriantys žemės gelmes arba užsakantys žemės gelmių tyrimo darbus;</text:span></text:p>
      <text:p text:style-name="P141"><text:span text:style-name="T142">9.2</text:span><text:span text:style-name="T143">. naudojantys žemės gelmių išteklius ir ertmes;</text:span></text:p>
      <text:p text:style-name="P144"><text:span text:style-name="T145">9.3</text:span><text:span text:style-name="T146">. gręžiantys gręžinius;</text:span></text:p>
      <text:p text:style-name="P147"><text:span text:style-name="T148">9.4</text:span><text:span text:style-name="T149">. gręžinių savininkai.</text:span></text:p>
      <text:p text:style-name="P150"><text:span text:style-name="T151">10</text:span><text:span text:style-name="T152">. Registras tvarkomas vadovaujantis Lietuvos Respublikos žemės gelmių įstatymu (Žin., 1995, Nr.<text:s/></text:span><text:a xlink:href="https://www.e-tar.lt/portal/lt/legalAct/TAR.13E108ED3981" office:target-frame-name="_blank" xlink:show="new"><text:span text:style-name="T153">63-1582</text:span></text:a><text:span text:style-name="T154">; 2001, Nr.<text:s/></text:span><text:a xlink:href="https://www.e-tar.lt/portal/lt/legalAct/TAR.FC99661E0C1C" office:target-frame-name="_blank" xlink:show="new"><text:span text:style-name="T155">35-1164</text:span></text:a><text:span text:style-name="T156">), Lietuvos Respublikos valstybės registrų įstatymu (Žin., 1996, Nr.<text:s/></text:span><text:a xlink:href="https://www.e-tar.lt/portal/lt/legalAct/TAR.65532A74E296" office:target-frame-name="_blank" xlink:show="new"><text:span text:style-name="T157">86-2043</text:span></text:a><text:span text:style-name="T158">; 2004, Nr. 124-4488), Lietuvos Respublikos asmens duomenų teisinės apsaugos<text:s/></text:span><text:soft-page-break/><text:span text:style-name="T159">įstatymu (Žin., 1996, Nr.<text:s/></text:span><text:a xlink:href="https://www.e-tar.lt/portal/lt/legalAct/TAR.5368B592234C" office:target-frame-name="_blank" xlink:show="new"><text:span text:style-name="T160">63-1479</text:span></text:a><text:span text:style-name="T161">; 2003, Nr.<text:s/></text:span><text:a xlink:href="https://www.e-tar.lt/portal/lt/legalAct/TAR.A5D68BD2EAFF" office:target-frame-name="_blank" xlink:show="new"><text:span text:style-name="T162">15-597</text:span></text:a><text:span text:style-name="T163">), šiais Nuostatais ir kitais teisės aktais, reglamentuojančiais valstybės registrų veiklą.<text:s/></text:span></text:p>
      <text:p text:style-name="P164"><text:span text:style-name="T165">11</text:span><text:span text:style-name="T166">. Pagrindinės sąvokos, vartojamos šiuose Nuostatuose, atitinka Lietuvos Respublikos žemės gelmių įstatyme, Lietuvos Respublikos valstybės registrų įstatyme ir Lietuvos</text:span><text:span text:style-name="T167"><text:s/></text:span><text:span text:style-name="T168">Respublikos asmens duomenų teisinės apsaugos įstatyme vartojamas sąvokas.</text:span></text:p>
      <text:p text:style-name="P169"/>
      <text:p text:style-name="P170"><text:span text:style-name="T171">II</text:span><text:span text:style-name="T172">.<text:s/></text:span><text:span text:style-name="T173">REGISTRO TVARKYMO ĮSTAIGA</text:span></text:p>
      <text:p text:style-name="P174"/>
      <text:p text:style-name="P175"><text:span text:style-name="T176">12</text:span><text:span text:style-name="T177">. Vadovaujančioji registro tvarkymo ir registro tvarkymo įstaiga yra Lietuvos geologijos tarnyba prie Aplinkos ministerijos (toliau vadinama – Lietuvos geologijos tarnyba).<text:s/></text:span></text:p>
      <text:p text:style-name="P178"><text:span text:style-name="T179">13</text:span><text:span text:style-name="T180">. Lietuvos geologijos tarnyba, kaip vadovaujančioji registro tvarkymo įstaiga, privalo:</text:span></text:p>
      <text:p text:style-name="P181"><text:span text:style-name="T182">13.1</text:span><text:span text:style-name="T183">. vykdyti registro duomenų saugos reikalavimų laikymosi priežiūrą;</text:span></text:p>
      <text:p text:style-name="P184"><text:span text:style-name="T185">13.2</text:span><text:span text:style-name="T186">. kontroliuoti, kaip vykdomi metinis ir perspektyvinis registro biudžetai;</text:span></text:p>
      <text:p text:style-name="P187"><text:span text:style-name="T188">13.3</text:span><text:span text:style-name="T189">. užtikrinti, kad registras būtų tvarkomas vadovaujantis Lietuvos Respublikos valstybės registrų įstatymu, šiais Nuostatais ir kitais teisės aktais;</text:span></text:p>
      <text:p text:style-name="P190"><text:span text:style-name="T191">13.4</text:span><text:span text:style-name="T192">. planuoti metinį ir perspektyvinį registro biudžetus;</text:span></text:p>
      <text:p text:style-name="P193"><text:span text:style-name="T194">13.5</text:span><text:span text:style-name="T195">. teikti suinteresuotiems asmenims informaciją apie registro veiklą;</text:span></text:p>
      <text:p text:style-name="P196"><text:span text:style-name="T197">13.6</text:span><text:span text:style-name="T198">. organizuoti ir koordinuoti Lietuvos geologijos tarnybos valstybės tarnautojų ir kitų darbuotojų, tvarkančių registro duomenis, mokymą, rengti mokymo ir kvalifikacijos kėlimo programas, kitus su kvalifikacijos kėlimu susijusius metodinius dokumentus.</text:span></text:p>
      <text:p text:style-name="P199"><text:span text:style-name="T200">14</text:span><text:span text:style-name="T201">. Lietuvos geologijos tarnyba, kaip vadovaujančioji registro tvarkymo įstaiga, turi teisę:</text:span></text:p>
      <text:p text:style-name="P202"><text:span text:style-name="T203">14.1</text:span><text:span text:style-name="T204">. rengti ir priimti teisės aktus, susijusius su registro tvarkymu ir registro duomenų sauga;</text:span></text:p>
      <text:p text:style-name="P205"><text:span text:style-name="T206">14.2</text:span><text:span text:style-name="T207">. nustatyti registrui teikiamų dokumentų (žemės gelmių išteklių gavybos apskaitos dokumento (ataskaitos), gręžinio paso, žemės gelmių tyrimo registravimo dokumentų ir kitų dokumentų) formas ir jų pateikimo tvarką;</text:span></text:p>
      <text:p text:style-name="P208"><text:span text:style-name="T209">14.3</text:span><text:span text:style-name="T210">. organizuoti registro kompiuterinės, programinės, komunikacinės įrangos įsigijimą, nustatyti šios įrangos priežiūros reikalavimus, spręsti registro modernizavimo ir plėtimo klausimus;</text:span></text:p>
      <text:p text:style-name="P211"><text:span text:style-name="T212">14.4</text:span><text:span text:style-name="T213">. atlikti kitus šiuose Nuostatuose, Lietuvos Respublikos valstybės registrų įstatyme ir kituose teisės aktuose nustatytus veiksmus.</text:span></text:p>
      <text:p text:style-name="P214"><text:span text:style-name="T215">15</text:span><text:span text:style-name="T216">. Lietuvos geologijos tarnyba, kaip registro tvarkymo įstaiga, atlieka šias funkcijas:</text:span></text:p>
      <text:p text:style-name="P217"><text:span text:style-name="T218">15.1</text:span><text:span text:style-name="T219">. registruoja objektus;<text:s/></text:span></text:p>
      <text:p text:style-name="P220"><text:span text:style-name="T221">15.2</text:span><text:span text:style-name="T222">. užtikrina sąveiką su susijusiais registrais;</text:span></text:p>
      <text:p text:style-name="P223"><text:span text:style-name="T224">15.3</text:span><text:span text:style-name="T225">. teikia registro duomenis registro duomenų gavėjams;</text:span></text:p>
      <text:p text:style-name="P226"><text:span text:style-name="T227">15.4</text:span><text:span text:style-name="T228">. užtikrina tinkamą registro veikimą, registro duomenų ir dokumentų saugą;</text:span></text:p>
      <text:p text:style-name="P229"><text:span text:style-name="T230">15.5</text:span><text:span text:style-name="T231">. atlieka kitas šiuose Nuostatuose, Lietuvos Respublikos valstybės registrų įstatyme ir kituose teisės aktuose nustatytas funkcijas.</text:span></text:p>
      <text:p text:style-name="P232"><text:span text:style-name="T233">16</text:span><text:span text:style-name="T234">. Lietuvos geologijos tarnyba, kaip registro tvarkymo įstaiga, privalo užtikrinti, kad:</text:span></text:p>
      <text:p text:style-name="P235"><text:span text:style-name="T236">16.1</text:span><text:span text:style-name="T237">. registras veiktų nepertraukiamai;</text:span></text:p>
      <text:p text:style-name="P238"><text:span text:style-name="T239">16.2</text:span><text:span text:style-name="T240">. registro duomenys atitiktų jam pateiktuose dokumentuose nurodytus duomenis;</text:span></text:p>
      <text:p text:style-name="P241"><text:span text:style-name="T242">16.3</text:span><text:span text:style-name="T243">. registro duomenys, gaunami iš kitų registrų, būtų nuolat atnaujinami;</text:span></text:p>
      <text:p text:style-name="P244"><text:span text:style-name="T245">16.4</text:span><text:span text:style-name="T246">. klaidingi, netikslūs, neišsamūs registro duomenys arba registro duomenų pasikeitimai būtų nedelsiant ištaisyti, atnaujinti arba papildyti;</text:span></text:p>
      <text:p text:style-name="P247"><text:span text:style-name="T248">16.5</text:span><text:span text:style-name="T249">. registro duomenų gavėjai, kuriems perduoti klaidingi, netikslūs, neišsamūs registro duomenys, būtų informuojami apie ištaisytus netikslumus;</text:span></text:p>
      <text:p text:style-name="P250"><text:span text:style-name="T251">16.6</text:span><text:span text:style-name="T252">. registras būtų tvarkomas vadovaujantis šiais Nuostatais ir kitais teisės aktais.</text:span></text:p>
      <text:p text:style-name="P253"><text:span text:style-name="T254">17</text:span><text:span text:style-name="T255">. Lietuvos geologijos tarnyba, kaip registro tvarkymo įstaiga, turi teisę:</text:span></text:p>
      <text:p text:style-name="P256"><text:span text:style-name="T257">17.1</text:span><text:span text:style-name="T258">. reikalauti iš registro duomenų teikėjų, kad registro duomenys, jų pakeitimai ir dokumentai būtų tinkamai surašyti, laiku ir neatlygintinai pateikti, atitiktų susijusių registrų duomenis;</text:span></text:p>
      <text:p text:style-name="P259"><text:span text:style-name="T260">17.2</text:span><text:span text:style-name="T261">. skirti registro duomenų teikėjui terminą trūkumams pašalinti, jeigu nustatoma, kad registrui pateikti duomenys ar dokumentai yra netikslūs ar neatitinka teisės aktuose nustatytų reikalavimų;</text:span></text:p>
      <text:p text:style-name="P262"><text:span text:style-name="T263">17.3</text:span><text:span text:style-name="T264">. nustatyti registro darbo organizavimo principus ir tvarką;</text:span></text:p>
      <text:p text:style-name="P265"><text:span text:style-name="T266">17.4</text:span><text:span text:style-name="T267">. atlikti kitus šiuose Nuostatuose nustatytus veiksmus.</text:span></text:p>
      <text:p text:style-name="P268"/>
      <text:p text:style-name="P269"><text:span text:style-name="T270">III</text:span><text:span text:style-name="T271">.<text:s/></text:span><text:span text:style-name="T272">registro</text:span><text:span text:style-name="T273"><text:s/>DUOMENYS</text:span></text:p>
      <text:p text:style-name="P274"/>
      <text:p text:style-name="P275"><text:span text:style-name="T276">18</text:span><text:span text:style-name="T277">. Visose registro dalyse įrašomi šie bendrieji visiems registro objektams duomenys:</text:span></text:p>
      <text:p text:style-name="P278"><text:span text:style-name="T279">18.1</text:span><text:span text:style-name="T280">. registro objekto identifikavimo numeris;</text:span></text:p>
      <text:p text:style-name="P281"><text:span text:style-name="T282">18.2</text:span><text:span text:style-name="T283">. registro objekto adresas;</text:span></text:p>
      <text:p text:style-name="P284"><text:span text:style-name="T285">18.3</text:span><text:span text:style-name="T286">. registro objekto įregistravimo, išregistravimo datos, duomenų įrašymo ir keitimo datos.</text:span></text:p>
      <text:p text:style-name="P287"><text:span text:style-name="T288">19</text:span><text:span text:style-name="T289">. Kiekvienoje registro dalyje taip pat įrašomi skirtingi, specifiniai registro objektų duomenys, nurodyti šių Nuostatų 20–22 punktuose.</text:span><text:span text:style-name="T290"><text:s/></text:span></text:p>
      <text:p text:style-name="P291"><text:span text:style-name="T292">20</text:span><text:span text:style-name="T293">. Registro žemės gelmių išteklių dalyje įrašomi ir tvarkomi šie duomenys:</text:span></text:p>
      <text:p text:style-name="P294"><text:span text:style-name="T295">20.1</text:span><text:span text:style-name="T296">. duomenys apie naudingųjų iškasenų telkinį, žemės gelmių šiluminės energijos telkinį, požeminio vandens telkinį, vandenvietę ar žemės gelmių ertmę:<text:s/></text:span></text:p>
      <text:p text:style-name="P297"><text:span text:style-name="T298">20.1.1</text:span><text:span text:style-name="T299">. pavadinimas;</text:span></text:p>
      <text:p text:style-name="P300"><text:span text:style-name="T301">20.1.2</text:span><text:span text:style-name="T302">. žemės gelmių išteklių ar žemės gelmių ertmės aprobavimo dokumento data ir numeris;</text:span></text:p>
      <text:p text:style-name="P303"><text:span text:style-name="T304">20.1.3</text:span><text:span text:style-name="T305">. žemės gelmių išteklių rūšis;</text:span></text:p>
      <text:p text:style-name="P306"><text:span text:style-name="T307">20.1.4</text:span><text:span text:style-name="T308">. žemės gelmių išteklių kategorija (identifikavimo kodas) ir jų kiekis;</text:span></text:p>
      <text:p text:style-name="P309"><text:span text:style-name="T310">20.1.5</text:span><text:span text:style-name="T311">. tyrimų vykdytojo (žemės gelmių išteklius ar žemės gelmių ertmę ištyrusio) juridinio asmens pavadinimas, teisinė forma, kodas, buveinė (adresas); arba fizinio asmens vardas, pavardė, asmens kodas, adresas; arba juridinių ir/ar fizinių asmenų grupės, veikiančios pagal jungtinės veiklos sutartį, jungtinės veiklos sutarties sudarymo data ir numeris;<text:s/></text:span></text:p>
      <text:p text:style-name="P312"><text:span text:style-name="T313">20.1.6</text:span><text:span text:style-name="T314">. žemės gelmių išteklių ar žemės gelmių ertmės panaudojimo sritis;</text:span></text:p>
      <text:p text:style-name="P315"><text:span text:style-name="T316">20.1.7</text:span><text:span text:style-name="T317">. naudingųjų iškasenų telkinio, žemės gelmių šiluminės energijos telkinio, požeminio vandens telkinio, vandenvietės ar žemės gelmių ertmės būklė ir jos kitimas;</text:span></text:p>
      <text:p text:style-name="P318"><text:span text:style-name="T319">20.2</text:span><text:span text:style-name="T320">. duomenys apie žemės gelmių išteklių ar ertmių naudojimą:</text:span></text:p>
      <text:p text:style-name="P321"><text:span text:style-name="T322">20.2.1</text:span><text:span text:style-name="T323">. leidimo naudoti žemės gelmių išteklius ar žemės gelmių ertmes duomenys (leidimo išdavimo, įsigaliojimo datos ir numeris, leidimo turėtojo juridinio asmens pavadinimas, teisinė forma, kodas, buveinė (adresas); arba fizinio asmens vardas, pavardė, asmens kodas, adresas; arba juridinių ir/ar fizinių asmenų grupės, veikiančios pagal jungtinės veiklos sutartį, jungtinės veiklos sutarties sudarymo data ir numeris);</text:span></text:p>
      <text:p text:style-name="P324"><text:span text:style-name="T325">20.2.2</text:span><text:span text:style-name="T326">. žemės gelmių išteklių gavybos naudingųjų iškasenų telkinyje, žemės gelmių šiluminės energijos telkinyje ar požeminio vandens telkinyje, vandenvietėje duomenys;</text:span></text:p>
      <text:p text:style-name="P327"><text:span text:style-name="T328">20.2.3</text:span><text:span text:style-name="T329">. naudingųjų iškasenų išteklių likutis telkinyje kalendorinių metų pabaigoje;</text:span></text:p>
      <text:p text:style-name="P330"><text:span text:style-name="T331">20.3</text:span><text:span text:style-name="T332">. grafiniai duomenys apie naudingųjų iškasenų telkinį, žemės gelmių šiluminės energijos telkinį, požeminio vandens telkinį, vandenvietę ar žemės gelmių ertmę, parengti naudojant 1994 metų Lietuvos koordinačių sistemą LKS-94 (toliau vadinama – LKS-94):</text:span></text:p>
      <text:p text:style-name="P333"><text:span text:style-name="T334">20.3.1</text:span><text:span text:style-name="T335">. naudingųjų iškasenų telkinio, žemės gelmių šiluminės energijos telkinio, požeminio vandens telkinio, vandenvietės ir jo sklypo ar žemės gelmių ertmės ribos;<text:s/></text:span></text:p>
      <text:p text:style-name="P336"><text:span text:style-name="T337">20.3.2</text:span><text:span text:style-name="T338">. požeminio vandens telkinio, vandenvietės sanitarinės apsaugos zonos ribos;</text:span></text:p>
      <text:p text:style-name="P339"><text:span text:style-name="T340">20.3.3</text:span><text:span text:style-name="T341">. kasybos sklypo ir kasamo ploto ribos;</text:span></text:p>
      <text:p text:style-name="P342"><text:span text:style-name="T343">20.3.4</text:span><text:span text:style-name="T344">. rekultivuoto ploto ribos.</text:span></text:p>
      <text:p text:style-name="P345"><text:span text:style-name="T346">21</text:span><text:span text:style-name="T347">. Registro gręžinių dalyje įrašomi šie duomenys:</text:span></text:p>
      <text:p text:style-name="P348"><text:span text:style-name="T349">21.1</text:span><text:span text:style-name="T350">. gręžinio koordinatės, nustatytos 1 metro tikslumu, naudojant LKS-94;<text:s/></text:span></text:p>
      <text:p text:style-name="P351"><text:span text:style-name="T352">21.2</text:span><text:span text:style-name="T353">. gręžinio žiočių aukštis Baltijos aukščių sistemoje;</text:span></text:p>
      <text:p text:style-name="P354"><text:span text:style-name="T355">21.3</text:span><text:span text:style-name="T356">. gręžinio įrengimo data;</text:span></text:p>
      <text:p text:style-name="P357"><text:span text:style-name="T358">21.4</text:span><text:span text:style-name="T359">. gręžinio paskirtis ir jos pasikeitimo data;</text:span></text:p>
      <text:p text:style-name="P360"><text:span text:style-name="T361">21.5</text:span><text:span text:style-name="T362">. gręžinį išgręžusio juridinio asmens pavadinimas, teisinė forma, kodas, buveinė (adresas)</text:span><text:span text:style-name="T363">;</text:span><text:span text:style-name="T364"><text:s/>arba fizinio asmens vardas, pavardė, asmens kodas, adresas; arba juridinių ir/ar fizinių asmenų grupės, veikiančios pagal jungtinės veiklos sutartį, jungtinės veiklos sutarties sudarymo data ir numeris;</text:span></text:p>
      <text:p text:style-name="P365"><text:span text:style-name="T366">21.6</text:span><text:span text:style-name="T367">. gręžinio būklė ir jos pasikeitimo data;</text:span></text:p>
      <text:p text:style-name="P368"><text:span text:style-name="T369">21.7</text:span><text:span text:style-name="T370">. gręžinio savininko juridinio asmens pavadinimas, teisinė forma, kodas, buveinė (adresas); arba fizinio asmens vardas, pavardė, asmens kodas, adresas; arba juridinių ir/ar fizinių asmenų grupės, veikiančios pagal jungtinės veiklos sutartį, jungtinės veiklos sutarties sudarymo data ir numeris; savininko pasikeitimo data.</text:span></text:p>
      <text:p text:style-name="P371"><text:span text:style-name="T372">22</text:span><text:span text:style-name="T373">. Registro žemės gelmių tyrimų dalyje įrašomi šie duomenys:</text:span></text:p>
      <text:p text:style-name="P374"><text:span text:style-name="T375">22.1</text:span><text:span text:style-name="T376">. tyrimų rūšis;</text:span></text:p>
      <text:p text:style-name="P377"><text:span text:style-name="T378">22.2</text:span><text:span text:style-name="T379">. tyrimų tikslas arba tyrimų etapas;</text:span></text:p>
      <text:p text:style-name="P380"><text:span text:style-name="T381">22.3</text:span><text:span text:style-name="T382">. tyrimų ploto (vietos) ribos;</text:span></text:p>
      <text:p text:style-name="P383"><text:span text:style-name="T384">22.4</text:span><text:span text:style-name="T385">. tyrimų užsakovo juridinio asmens pavadinimas, teisinė forma, kodas, buveinė (adresas); arba fizinio asmens vardas, pavardė, asmens kodas, adresas; arba juridinių ir/ar fizinių asmenų grupės, veikiančios pagal jungtinės veiklos sutartį, jungtinės veiklos sutarties sudarymo data ir numeris;</text:span></text:p>
      <text:p text:style-name="P386"><text:span text:style-name="T387">22.5</text:span><text:span text:style-name="T388">. tyrimų vykdytojo (žemės gelmių išteklius ar žemės gelmių ertmę ištyrusio) juridinio asmens pavadinimas, teisinė forma, kodas, buveinė (adresas); arba fizinio asmens vardas, pavardė, asmens kodas, adresas; arba juridinių ir/ar fizinių asmenų grupės, veikiančios pagal jungtinės veiklos sutartį, jungtinės veiklos sutarties sudarymo data ir numeris; tyrimų vykdytojo turimo leidimo tirti žemės gelmes numeris, išdavimo ir įsigaliojimo datos;</text:span></text:p>
      <text:p text:style-name="P389"><text:span text:style-name="T390">22.6</text:span><text:span text:style-name="T391">. tyrimų pradžios ir pabaigos datos;</text:span></text:p>
      <text:p text:style-name="P392"><text:span text:style-name="T393">22.7</text:span><text:span text:style-name="T394">. tyrimų dokumentų (ataskaitos) pavadinimas;</text:span></text:p>
      <text:p text:style-name="P395"><text:span text:style-name="T396">22.8</text:span><text:span text:style-name="T397">. tyrimų dokumentų (ataskaitos) tvirtinimo data arba ataskaitos duomenų vertinimo ar aprobavimo dokumento pavadinimas, data ir numeris.</text:span></text:p>
      <text:p text:style-name="P398"><text:span text:style-name="T399">23</text:span><text:span text:style-name="T400">.<text:s/></text:span><text:span text:style-name="T401">Registro objektams jų registravimo metu suteikiamas identifikavimo numeris, kuris nekinta, kad ir kokiam registrui būtų naudojami šio registro objekto duomenys.</text:span></text:p>
      <text:p text:style-name="P402"><text:span text:style-name="T403">24</text:span><text:span text:style-name="T404">. Registro objektų geografiniams duomenims tvarkyti naudojamas Lietuvos Respublikos georeferencinis pagrindas. Registro duomenys grupuojami pagal Žemės gelmių registro objektų duomenų klasifikatorius, patvirtintus Lietuvos geologijos tarnybos direktoriaus 2005 m. lapkričio 18 d. įsakymu Nr. 1-133 (Žin., 2005, Nr.<text:s/></text:span><text:a xlink:href="https://www.e-tar.lt/portal/lt/legalAct/TAR.052D9BD9DB9F" office:target-frame-name="_blank" xlink:show="new"><text:span text:style-name="T405">139-5040</text:span></text:a><text:span text:style-name="T406">).<text:s/></text:span></text:p>
      <text:p text:style-name="P407"/>
      <text:p text:style-name="P408"><text:span text:style-name="T409">IV</text:span><text:span text:style-name="T410">.<text:s/></text:span><text:span text:style-name="T411">REGISTRO OBJEKTŲ REGISTRAVIMAS</text:span></text:p>
      <text:p text:style-name="P412"/>
      <text:p text:style-name="P413"><text:span text:style-name="T414">25</text:span><text:span text:style-name="T415">. Registro objektus registruoja Lietuvos geologijos tarnyba, gavusi iš registro duomenų teikėjų Žemės gelmių registro tvarkymo taisyklių, patvirtintų Lietuvos geologijos tarnybos direktoriaus 2004 m. balandžio 23 d. įsakymu Nr. 1-45 (Žin., 2004, Nr.<text:s/></text:span><text:a xlink:href="https://www.e-tar.lt/portal/lt/legalAct/TAR.A8FBAAEBAF15" office:target-frame-name="_blank" xlink:show="new"><text:span text:style-name="T416">90-3342</text:span></text:a><text:span text:style-name="T417">) (toliau vadinama – Registro tvarkymo taisyklės), nustatyta tvarka pateiktus dokumentus ir atlikusi šiuos veiksmus:</text:span></text:p>
      <text:p text:style-name="P418"><text:span text:style-name="T419">25.1</text:span><text:span text:style-name="T420">. registro žemės gelmių išteklių dalies objektai įregistruojami gavus naudingųjų iškasenų telkinio, žemės gelmių šiluminės energijos telkinio, požeminio vandens telkinio, vandenvietės išteklių ar žemės gelmių ertmių tyrimo (atitinkamo etapo) dokumentus (ataskaitą) ir įsigaliojus Lietuvos geologijos tarnybos sprendimui dėl aprobuotų žemės gelmių išteklių telkinio ar žemės gelmių ertmių įrašymo į registrą;</text:span></text:p>
      <text:p text:style-name="P421"><text:span text:style-name="T422">25.2</text:span><text:span text:style-name="T423">. registro gręžinių dalies objektai registruojami gavus Lietuvos geologijos tarnybos nustatytos formos užpildytą gręžinio pasą ir žemėlapį (planą) su pažymėta gręžinio vieta ir tyrimų, atliktų gręžinyje, bet nenurodytų gręžinio pase, dokumentus (ataskaitas);<text:s/></text:span></text:p>
      <text:p text:style-name="P424"><text:span text:style-name="T425">25.3</text:span><text:span text:style-name="T426">. registro žemės gelmių tyrimų dalies objektai registruojami gavus Registro tvarkymo taisyklėse nurodytus žemės gelmių tyrimo registravimo dokumentus.</text:span></text:p>
      <text:p text:style-name="P427"><text:span text:style-name="T428">Gaunami dokumentai registruojami Lietuvos geologijos tarnybos nustatyta tvarka atitinkamuose gaunamų dokumentų žurnaluose.</text:span></text:p>
      <text:p text:style-name="P429"><text:span text:style-name="T430">26</text:span><text:span text:style-name="T431">. Registro duomenų teikėjai:</text:span></text:p>
      <text:p text:style-name="P432"><text:span text:style-name="T433">26.1</text:span><text:span text:style-name="T434">. šių Nuostatų ir Registro tvarkymo taisyklių nustatyta tvarka privalo nemokamai teikti duomenis ir jų pakeitimus, ištaisyti neteisingus, netikslius, neišsamius duomenis ir juos pateikti Lietuvos geologijos tarnybai kartu su nurodytas aplinkybes patvirtinančiais dokumentais;</text:span></text:p>
      <text:p text:style-name="P435"><text:span text:style-name="T436">26.2</text:span><text:span text:style-name="T437">. atsako už pateiktų duomenų išsamumą ir tikslumą Lietuvos Respublikos įstatymų ir kitų teisės aktų nustatyta tvarka.</text:span></text:p>
      <text:p text:style-name="P438"><text:span text:style-name="T439">27</text:span><text:span text:style-name="T440">. Lietuvos geologijos tarnyba patikrina registro duomenų teikėjų pateiktų dokumentų ir duomenų autentiškumą, teisingumą ir atitiktį šiuose Nuostatuose, Registro tvarkymo taisyklėse bei kituose teisės aktuose, reglamentuojančiuose žemės gelmių naudojimą, nustatytiems reikalavimams, sutikrina duomenis su šių Nuostatų 42 punkte nurodytų registrų duomenimis ir įrašo juos į registrą per 10 darbo dienų nuo dokumentų gavimo dienos.</text:span></text:p>
      <text:p text:style-name="P441"><text:span text:style-name="T442">28</text:span><text:span text:style-name="T443">. Lietuvos geologijos tarnyba objekto neregistruoja ir/ar duomenų neįrašo, jeigu ji nustato, kad pateiktuose dokumentuose nurodyti neteisingi, netikslūs arba neišsamūs duomenys, taip pat jeigu pateikti dokumentai neatitinka šiuose Nuostatuose ir Registro tvarkymo taisyklėse jiems nustatytų reikalavimų. Apie atsisakymą įregistruoti objektą ir/ar įrašyti duomenis Lietuvos geologijos tarnyba per 5 darbo dienas nuo dokumentų gavimo dienos raštu informuoja registro duomenų teikėją, nurodydama šio sprendimo priežastį, ir pareikalauja ištaisyti dokumentų ar duomenų netikslumus.<text:s/></text:span></text:p>
      <text:p text:style-name="P444"><text:span text:style-name="T445">Lietuvos geologijos tarnyba, turėdama atitinkamas aplinkybes patvirtinančius duomenis ir dokumentus, gali pati patikslinti pateiktus netikslius ar neišsamius duomenis, apie tai pranešdama registro duomenų teikėjui bei nurodydama patikslinimą ir jo priežastį.<text:s/></text:span></text:p>
      <text:p text:style-name="P446"><text:span text:style-name="T447">29</text:span><text:span text:style-name="T448">. Lietuvos geologijos tarnyba, nustačiusi, kad gauti iš kito registro duomenys skiriasi nuo šio registro duomenų teikėjo pateiktų duomenų, sustabdo registro objekto registravimo procedūrą ir per 3 darbo dienas nuo duomenų neatitikimų nustatymo</text:span><text:span text:style-name="T449"><text:s/></text:span><text:span text:style-name="T450">informuoja atitinkamo registro tvarkymo įstaigą. Tuo atveju, kai Lietuvos geologijos tarnyba turi dokumentus, patvirtinančius pateiktus duomenis, objekto registravimo procedūra gali būti nestabdoma ir suformuojami registro duomenys. Pastaruoju atveju atitinkamo registro tvarkymo įstaiga per 3 darbo dienas informuojama apie pastebėtus jos pateiktų duomenų netikslumus.<text:s/></text:span></text:p>
      <text:p text:style-name="P451"><text:span text:style-name="T452">30</text:span><text:span text:style-name="T453">. Registro objektas laikomas įregistruotu, kai Lietuvos geologijos tarnyba, patikrinusi registrui pateiktus dokumentus ir duomenis, suteikia registro objektui identifikavimo numerį ir įrašo pateiktus duomenis į registro duomenų bazę.</text:span></text:p>
      <text:p text:style-name="P454"><text:span text:style-name="T455">31</text:span><text:span text:style-name="T456">. Lietuvos geologijos tarnybai įregistravus objektus:</text:span></text:p>
      <text:p text:style-name="P457"><text:span text:style-name="T458">31.1</text:span><text:span text:style-name="T459">. registro žemės gelmių išteklių dalyje, Lietuvos geologijos tarnybos sprendimas dėl aprobuotų žemės gelmių išteklių telkinio ar žemės gelmių ertmių įrašymo į registrą per 5 darbo dienas nuo sprendimo priėmimo dienos išsiunčiamas registro duomenų teikėjui arba įteikiamas jam asmeniškai;</text:span></text:p>
      <text:p text:style-name="P460"><text:span text:style-name="T461">31.2</text:span><text:span text:style-name="T462">. registro gręžinių dalyje, gręžinio paso originale dedamas spaudas, nurodantis objekto įregistravimo datą. Gręžinių pasų originalai per 5 darbo dienas nuo įregistravimo išsiunčiami registro duomenų teikėjui arba įteikiami jam asmeniškai;</text:span></text:p>
      <text:p text:style-name="P463"><text:span text:style-name="T464">31.3</text:span><text:span text:style-name="T465">. registro žemės gelmių tyrimų dalyje, vienas tyrimų registravimo dokumentų, nurodytų šių Nuostatų 25.3 punkte, egzempliorius su žyma apie tyrimų įregistravimą per 5 darbo dienas nuo įregistravimo išsiunčiamas registro duomenų teikėjui arba įteikiamas jam asmeniškai.</text:span></text:p>
      <text:p text:style-name="P466"><text:span text:style-name="T467">Šių Nuostatų 31.2 ir 31.3 punktuose nurodytų dokumentų kopijos arba jų antrieji egzemplioriai, taip pat kiti registrui pateikti dokumentai teisės aktų nustatyta tvarka saugomi Lietuvos geologijos tarnyboje.</text:span></text:p>
      <text:p text:style-name="P468"><text:span text:style-name="T469">32</text:span><text:span text:style-name="T470">. Įregistruotas žemės gelmių tyrimų objektas turi būti perregistruotas, jeigu pasikeičia bent vienas iš anksčiau tyrimų objektui registruoti pateiktų duomenų: tyrimų rūšis, tikslas arba etapas, ploto ribos (vieta) ir adresas, vykdytojas, tyrimų pradžios ir pabaigos datos.<text:s/></text:span></text:p>
      <text:p text:style-name="P471"><text:span text:style-name="T472">33</text:span><text:span text:style-name="T473">. Lietuvos geologijos tarnybai per 10 darbo dienų nuo šių Nuostatų 32 punkte nurodytų duomenų pasikeitimo turi būti pateikti atitinkamai šių Nuostatų 25.3 punkte nurodyti dokumentai, išskyrus atvejus, kai nedaug kinta tyrimo ploto ribos (mažesnio kaip 5 hektarų tyrimo plote – iki 20 procentų, didesnio kaip 5 hektarų tyrimo plote – iki 10 procentų), keičiasi tyrimų užsakovas arba tyrimų pradžios ir pabaigos datos keičiasi ne daugiau kaip 6 mėnesiais. Šiais atvejais registro duomenų teikėjas per 10 darbo dienų nuo pasikeitimų turi pateikti Lietuvos geologijos tarnybai prašymą patikslinti pakitusius duomenis. Lietuvos geologijos tarnyba per 5 darbo dienas įregistruoja pakeitimus ir raštu praneša apie tai registro duomenų teikėjui.</text:span></text:p>
      <text:p text:style-name="P474"><text:span text:style-name="T475">34</text:span><text:span text:style-name="T476">. Žemės gelmių išteklių telkiniai arba žemės gelmių ertmės išregistruojami Lietuvos geologijos tarnybai priėmus sprendimą išbraukti juos iš registro. Minėtą sprendimą inicijuoja Žemės gelmių išteklių aprobavimo komisija Žemės gelmių išteklių aprobavimo komisijos nuostatuose, patvirtintuose Lietuvos geologijos tarnybos direktoriaus 2002 m. kovo 25 d. įsakymu Nr. 06 (Žin., 2002, Nr.<text:s/></text:span><text:a xlink:href="https://www.e-tar.lt/portal/lt/legalAct/TAR.CD3E940037D4" office:target-frame-name="_blank" xlink:show="new"><text:span text:style-name="T477">32-1240</text:span></text:a><text:span text:style-name="T478">), nustatyta tvarka.</text:span></text:p>
      <text:p text:style-name="P479"><text:span text:style-name="T480">35</text:span><text:span text:style-name="T481">. Likviduoti gręžiniai išregistruojami per 10 darbo dienų nuo dokumentų, patvirtinančių gręžinių likvidavimą, gavimo dienos.</text:span></text:p>
      <text:p text:style-name="P482"><text:span text:style-name="T483">36</text:span><text:span text:style-name="T484">. Žemės gelmių tyrimus, kurie nebuvo pradėti vykdyti iki įregistruotos tyrimų datos pabaigos ir nebuvo perregistruoti, Lietuvos geologijos tarnyba išregistruoja per 10 darbo dienų nuo minėto termino pabaigos ir apie tai raštu praneša atitinkamam registro duomenų teikėjui.</text:span></text:p>
      <text:p text:style-name="P485"><text:span text:style-name="T486">37</text:span><text:span text:style-name="T487">. Lietuvos geologijos tarnyba, nustačiusi, kad dėl jos kaltės į registro duomenų bazę įrašyti neteisingi, netikslūs, neišsamūs duomenys, privalo ne vėliau kaip per 3 darbo dienas netikslumus ištaisyti ir neatlygintinai informuoti apie tai visus registro duomenų gavėjus, kuriems perduoti klaidingi, netikslūs, neišsamūs duomenys.<text:s/></text:span></text:p>
      <text:p text:style-name="P488"><text:span text:style-name="T489">38</text:span><text:span text:style-name="T490">. Kiekvienas juridinis ir fizinis asmuo bei šių asmenų grupė, veikianti pagal jungtinės veiklos sutartį, kurių duomenys įrašyti registre, turi teisę, pateikęs (-usi) Lietuvos geologijos tarnybai prašymą, susipažinti su registre tvarkomais jo (jos) duomenimis ir reikalauti, kad būtų ištaisyti klaidingi, netikslūs, papildyti neišsamūs, pašalinti nereikalingi arba neteisėtai surinkti duomenys. Lietuvos geologijos tarnyba privalo per 5 darbo dienas nuo tokio registro duomenų teikėjo reikalavimo ir jame nurodytas aplinkybes patvirtinančių dokumentų gavimo dienos nurodytus netikslumus ištaisyti ir informuoti apie tai reikalavusį to asmenį.<text:s/></text:span></text:p>
      <text:p text:style-name="P491"><text:span text:style-name="T492">39</text:span><text:span text:style-name="T493">. Fizinis asmuo, kurio asmens duomenys įrašyti registre, turi teisę:</text:span></text:p>
      <text:p text:style-name="P494"><text:span text:style-name="T495">39.1</text:span><text:span text:style-name="T496">. pateikęs Lietuvos geologijos tarnybai asmens tapatybę patvirtinantį dokumentą, gauti informaciją, iš kokių šaltinių ir kokie jo asmens duomenys surinkti, kokiu tikslu jie tvarkomi, kam teikiami;</text:span></text:p>
      <text:p text:style-name="P497"><text:span text:style-name="T498">39.2</text:span><text:span text:style-name="T499">. pateikęs Lietuvos geologijos tarnybai rašytinį prašymą dėl jo asmens duomenų tvarkymo, gauti informaciją, ar su juo susiję asmens duomenys yra tvarkomi, taip pat gauti prašomus duomenis ne vėliau kaip per 30 kalendorinių dienų;</text:span></text:p>
      <text:p text:style-name="P500"><text:span text:style-name="T501">39.3</text:span><text:span text:style-name="T502">. susipažinęs su registre tvarkomais savo asmens duomenimis, reikalauti, kad būtų ištaisyti neteisingi, netikslūs, papildyti neišsamūs, pašalinti nereikalingi arba neteisėtai surinkti duomenys;</text:span></text:p>
      <text:p text:style-name="P503"><text:span text:style-name="T504">39.4</text:span><text:span text:style-name="T505">. turi kitas Lietuvos Respublikos asmens duomenų teisinės apsaugos įstatyme numatytas teises.</text:span></text:p>
      <text:p text:style-name="P506"><text:span text:style-name="T507">40</text:span><text:span text:style-name="T508">. Kaupiant registro duomenis, seni įrašai papildomi naujais, ištaisomi tik neteisingi, netikslūs ar neišsamūs duomenys. Pakeitus jau įregistruotų objektų duomenis šiuose Nuostatuose nustatyta tvarka arba objektus išregistravus iš registro, senieji duomenys, išskyrus asmens duomenis, saugomi registro duomenų bazėje neterminuotai. Pakeitus registre įrašytus asmens duomenis, senieji duomenys saugomi registro duomenų bazėje 10 metų. Pasibaigus asmens duomenų saugojimo terminui, duomenys sunaikinami.</text:span></text:p>
      <text:p text:style-name="P509"><text:span text:style-name="T510">41</text:span><text:span text:style-name="T511">. Teisinėmis, administracinėmis, organizacinėmis, techninėmis ir kitomis priemonėmis užtikrinama, kad tvarkant registrą nebūtų įrašyti neteisingi, netikslūs, neišsamūs duomenys, kad registro duomenys atitiktų pateiktus registravimo dokumentuose duomenis.</text:span></text:p>
      <text:p text:style-name="P512"/>
      <text:p text:style-name="P513"><text:span text:style-name="T514">V</text:span><text:span text:style-name="T515">.<text:s/></text:span><text:span text:style-name="T516">SĄVEIKA SU KITAIS REGISTRAIS</text:span></text:p>
      <text:p text:style-name="P517"/>
      <text:p text:style-name="P518"><text:span text:style-name="T519">42</text:span><text:span text:style-name="T520">. Registrui tvarkyti naudojami šių registrų duomenys:</text:span></text:p>
      <text:p text:style-name="P521"><text:span text:style-name="T522">42.1</text:span><text:span text:style-name="T523">. Lietuvos Respublikos adresų registro – šių Nuostatų 18.2 punkte nurodytiems duomenims patikslinti;</text:span></text:p>
      <text:p text:style-name="P524"><text:span text:style-name="T525">42.2</text:span><text:span text:style-name="T526">. Juridinių asmenų registro – šių Nuostatų 20.1.5, 20.2.1, 21.5, 21.7, 22.4 ir 22.5 punktuose nurodytiems duomenims apie juridinio asmens pavadinimą, teisinę formą, kodą ir buveinę (adresą) patikslinti;</text:span></text:p>
      <text:p text:style-name="P527"><text:span text:style-name="T528">42.3</text:span><text:span text:style-name="T529">. Duomenų apie išduotus leidimus naudoti vandens išteklius, šių leidimų atnaujinimą, koregavimą, panaikinimą registro – šių Nuostatų 20.2.1 punkte nurodytiems duomenims patikslinti;<text:s/></text:span></text:p>
      <text:p text:style-name="P530"><text:span text:style-name="T531">42.4</text:span><text:span text:style-name="T532">. Lietuvos Respublikos gyventojų registro – šių Nuostatų 20.1.5, 20.2.1, 21.5, 21.7, 22.4 ir 22.5 punktuose nurodytiems duomenims apie fizinio asmens</text:span><text:span text:style-name="T533"><text:s/>vardą, pavardę, asmens kodą ir adresą patikslinti.</text:span><text:span text:style-name="T534"><text:s/></text:span></text:p>
      <text:p text:style-name="P535"><text:span text:style-name="T536">43</text:span><text:span text:style-name="T537">. Lietuvos geologijos tarnyba, nustačiusi, kad gauti iš kito registro duomenys skiriasi nuo šiam registrui pateiktų ar jame įrašytų duomenų, nedelsdama pateikia atitinkamo registro tvarkymo įstaigai paaiškinimus dėl nustatytų neteisingų, netikslių, neišsamių duomenų ir atlieka kitus veiksmus, nurodytus šių Nuostatų 29 punkte.<text:s/></text:span></text:p>
      <text:p text:style-name="P538"><text:span text:style-name="T539">44</text:span><text:span text:style-name="T540">. Lietuvos geologijos tarnyba, gavusi iš kito registro informaciją apie nustatytus jam perduotų duomenų netikslumus ir aplinkybių paaiškinimus, privalo per 3 darbo dienas pateiktą informaciją patikrinti ir, jai pasitvirtinus, ištaisyti netikslumus. Tais atvejais, kai dėl netikslumų ištaisymo būtina kreiptis į registro duomenų teikėją, šis terminas gali būti pratęstas Lietuvos geologijos tarnybos sprendimu. Lietuvos geologijos tarnyba, ištaisiusi registro duomenų netikslumus, apie tai nedelsdama informuoja atitinkamo registro tvarkymo įstaigą ir registro duomenų gavėjus, kuriems perduoti klaidingi, netikslūs, neišsamūs duomenys.</text:span></text:p>
      <text:p text:style-name="P541"/>
      <text:p text:style-name="P542"><text:span text:style-name="T543">VI</text:span><text:span text:style-name="T544">.<text:s/></text:span><text:span text:style-name="T545">REGISTRO DUOMENŲ<text:s/></text:span><text:span text:style-name="T546">teikimas</text:span><text:span text:style-name="T547"><text:s/></text:span><text:span text:style-name="T548">ir</text:span><text:span text:style-name="T549"><text:s/>NAUDOJIMAS</text:span></text:p>
      <text:p text:style-name="P550"/>
      <text:p text:style-name="P551"><text:span text:style-name="T552">45</text:span><text:span text:style-name="T553">. Registro duomenys yra vieši. Lietuvos geologijos tarnyba teikia registro duomenis duomenų gavėjams, išskyrus duomenų teikimo apribojimus, taikomus:</text:span></text:p>
      <text:p text:style-name="P554"><text:span text:style-name="T555">45.1</text:span><text:span text:style-name="T556">. kai registro duomenų teikėjas rašytiniu prašymu nurodo apriboti jo lėšomis gautų duomenų apie žemės gelmes – geologinių duomenų (žemės gelmių išteklių kiekis, žemės gelmių išteklių ir ertmių panaudojimo sritis) – naudojimą. Registro duomenų naudojimo apribojimo terminas negali būti ilgesnis kaip 5 metai nuo duomenų gavimo Lietuvos geologijos tarnyboje dienos;</text:span></text:p>
      <text:p text:style-name="P557"><text:span text:style-name="T558">45.2</text:span><text:span text:style-name="T559">. Lietuvos Respublikos žemės gelmių įstatymo 25 straipsnio 5 dalyje numatytu atveju, kai Lietuvos Respublikos Vyriausybė riboja duomenų apie žemės gelmių išteklius naudojimą, jeigu to reikia valstybės interesams;</text:span></text:p>
      <text:p text:style-name="P560"><text:span text:style-name="T561">45.3</text:span><text:span text:style-name="T562">. Lietuvos Respublikos asmens duomenų teisinės apsaugos įstatyme numatytais atvejais;</text:span></text:p>
      <text:p text:style-name="P563"><text:span text:style-name="T564">45.4</text:span><text:span text:style-name="T565">. kai registro duomenys pagal Lietuvos Respublikos įstatymus priskirtini neteiktiniems dėl nacionalinio ar visuomenės saugumo, šalies gynybos interesų, statistikos duomenų panaudojimo apribojimo arba kai jie sudaro valstybės, tarnybos, komercinę, profesinę, banko paslaptį, taip pat kitais įstatymų nustatytais atvejais.</text:span></text:p>
      <text:p text:style-name="P566"><text:span text:style-name="T567">46</text:span><text:span text:style-name="T568">. Lietuvos geologijos tarnyba duomenis, kurių naudojimas Lietuvos Respublikos įstatymų nustatyta tvarka yra apribotas, gali naudoti tik tarnybinėms reikmėms (jos valstybinio reguliavimo funkcijoms atlikti), negali jų skelbti ar perduoti kitiems asmenims, išskyrus valstybės institucijas ir įstaigas, turinčias teisę jas gauti.</text:span></text:p>
      <text:p text:style-name="P569"><text:span text:style-name="T570">47</text:span><text:span text:style-name="T571">. Lietuvos geologijos tarnyba teikia registro duomenis neatlygintinai:</text:span></text:p>
      <text:p text:style-name="P572"><text:span text:style-name="T573">47.1</text:span><text:span text:style-name="T574">. mokesčių administravimo (išskyrus Juridinių asmenų registro duomenis) ir teisėtvarkos institucijoms – jų tiesioginėms funkcijoms atlikti;</text:span></text:p>
      <text:p text:style-name="P575"><text:span text:style-name="T576">47.2</text:span><text:span text:style-name="T577">. susijusiems registrams – pagal duomenų teikimo sutartis, kuriose turi būti nurodytas duomenų naudojimo tikslas, sąlygos ir tvarka;</text:span></text:p>
      <text:p text:style-name="P578"><text:span text:style-name="T579">47.3</text:span><text:span text:style-name="T580">. registro duomenų teikėjams – registre esančius šių duomenų teikėjų pateiktus duomenis kartą per kalendorinius metus;</text:span></text:p>
      <text:p text:style-name="P581"><text:span text:style-name="T582">47.4</text:span><text:span text:style-name="T583">. fiziniams asmenims – registre tvarkomus duomenis apie šiuos asmenis kartą per kalendorinius metus.<text:s/></text:span></text:p>
      <text:p text:style-name="P584"><text:span text:style-name="T585">48</text:span><text:span text:style-name="T586">. Registro duomenys, išskyrus skelbiamus Lietuvos geologijos tarnybos interneto svetainėje, teikiami už atlyginimą fiziniams ir juridiniams asmenims, šių asmenų grupėms, veikiančioms pagal jungtinės veiklos sutartis, bei užsienio juridinių asmenų, įsisteigusių Europos ekonominėje erdvėje, filialams, nenurodytiems šių Nuostatų 47 punkte ir teisės aktų nustatyta tvarka turintiems teisę gauti registro duomenis.<text:s/></text:span></text:p>
      <text:p text:style-name="P587"><text:span text:style-name="T588">49</text:span><text:span text:style-name="T589">. Registro duomenų teikimo dydžiai yra šie:</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49.1. už registro duomenų vieneto teikimą</text:p>
          </table:table-cell>
          <table:table-cell table:style-name="TableCell597">
            <text:p text:style-name="P598">–</text:p>
          </table:table-cell>
          <table:table-cell table:style-name="TableCell599">
            <text:p text:style-name="P600">9 litai;</text:p>
          </table:table-cell>
        </table:table-row>
        <table:table-row table:style-name="TableRow601">
          <table:table-cell table:style-name="TableCell602">
            <text:p text:style-name="P603">49.2. registro duomenų teikimo metinis abonentinis mokestis</text:p>
          </table:table-cell>
          <table:table-cell table:style-name="TableCell604">
            <text:p text:style-name="P605">–</text:p>
          </table:table-cell>
          <table:table-cell table:style-name="TableCell606">
            <text:p text:style-name="Normal"><text:span text:style-name="T607">1241 litas.</text:span></text:p>
          </table:table-cell>
        </table:table-row>
      </table:table>
      <text:p text:style-name="P608"><text:span text:style-name="T609">50</text:span><text:span text:style-name="T610">. Registro duomenis Lietuvos geologijos tarnyba teikia šiais būdais:</text:span></text:p>
      <text:p text:style-name="P611"><text:span text:style-name="T612">50.1</text:span><text:span text:style-name="T613">. išduodama pažymas ar kitus dokumentus;</text:span></text:p>
      <text:p text:style-name="P614"><text:span text:style-name="T615">50.2</text:span><text:span text:style-name="T616">. teikdama registro išrašus ir kitą informaciją (kuri gali būti teikiama žodžiu, raštu, elektroniniu paštu ar kitomis ryšio priemonėmis);</text:span></text:p>
      <text:p text:style-name="P617"><text:span text:style-name="T618">50.3</text:span><text:span text:style-name="T619">. perduodama automatiniu būdu.</text:span></text:p>
      <text:p text:style-name="P620"><text:span text:style-name="T621">51</text:span><text:span text:style-name="T622">. Registro išrašus, pažymas ir dokumentus turi teisę teikti tik Lietuvos geologijos tarnyba, gavusi fizinio arba juridinio asmens ar šių asmenų grupės, veikiančios pagal jungtinės veiklos sutartį, rašytinį prašymą. Prašyme pateikti registro duomenis turi būti nurodytas duomenų naudojimo tikslas, reikalaujami objektai ir duomenys, duomenų pateikimo būdas.<text:s/></text:span></text:p>
      <text:p text:style-name="P623"><text:span text:style-name="T624">52</text:span><text:span text:style-name="T625">. Registre tvarkomi asmens duomenys teikiami vadovaujantis Lietuvos Respublikos asmens duomenų teisinės apsaugos įstatymu pagal duomenų teikimo sutartį arba asmenų prašymus.</text:span></text:p>
      <text:p text:style-name="P626"><text:span text:style-name="T627">53</text:span><text:span text:style-name="T628">. Registro duomenys teikiami ar motyvuotas atsisakymas juos teikti pagal šių Nuostatų 45 punktą pateikiamas per 14 kalendorinių dienų nuo registro duomenų gavėjo prašymo gavimo dienos, jeigu teisės aktuose ar atskirose sutartyse nenumatyti kiti terminai. Jeigu dėl prašomos informacijos apimties ir sudėtingumo registro duomenų neįmanoma pateikti per 14 kalendorinių dienų, atsakymo terminą Lietuvos geologijos tarnyba gali dar pratęsti iki 14 kalendorinių dienų.<text:s/></text:span></text:p>
      <text:p text:style-name="P629"><text:span text:style-name="T630">Lietuvos geologijos tarnybos atsisakymą pateikti registro duomenis suinteresuoti asmenys gali skųsti Lietuvos Respublikos administracinių bylų teisenos įstatymo (Žin., 1999, Nr.<text:s/></text:span><text:a xlink:href="https://www.e-tar.lt/portal/lt/legalAct/TAR.67B5099C5848" office:target-frame-name="_blank" xlink:show="new"><text:span text:style-name="T631">13-308</text:span></text:a><text:span text:style-name="T632">; 2000, 85-2566) nustatyta tvarka.</text:span></text:p>
      <text:p text:style-name="P633"><text:span text:style-name="T634">54</text:span><text:span text:style-name="T635">. Lietuvos geologijos tarnyba, pastebėjusi registro duomenų netikslumus, nedelsdama informuoja apie tai registro duomenų teikėją ir pareikalauja šiuos duomenis ištaisyti arba papildyti per Lietuvos geologijos tarnybos nustatytą terminą.<text:s/></text:span></text:p>
      <text:p text:style-name="P636"><text:span text:style-name="T637">Lietuvos geologijos tarnyba, gavusi patikslintus duomenis ir juos patvirtinančius dokumentus, privalo per 5 darbo dienas nuo dokumentų gavimo dienos ištaisyti registro duomenis ir neatlygintinai informuoti apie tai tuos registro duomenų gavėjus, kuriems buvo pateikti klaidingi, netikslūs, neišsamūs duomenys.</text:span></text:p>
      <text:p text:style-name="P638"><text:span text:style-name="T639">55</text:span><text:span text:style-name="T640">. Registro duomenų gavėjai, pastebėję jiems perduotų duomenų netikslumus, apie tai nedelsdami informuoja Lietuvos geologijos tarnybą. Lietuvos geologijos tarnyba privalo per 10 darbo dienų patikrinti pateiktą informaciją ir, jai pasitvirtinus, ištaisyti netikslumus bei raštu neatlygintinai informuoti apie tai registro duomenų gavėją, o jeigu pastarojo pateikta informacija yra nepagrįsta, privalo per nurodytą terminą informuoti apie tai ją pateikusį registro duomenų gavėją.</text:span></text:p>
      <text:p text:style-name="P641"><text:span text:style-name="T642">56</text:span><text:span text:style-name="T643">. Registro duomenų gavėjas negali:</text:span></text:p>
      <text:p text:style-name="P644"><text:span text:style-name="T645">56.1</text:span><text:span text:style-name="T646">. perduoti gautų duomenų tretiesiems asmenims arba kitaip jų skleisti, išskyrus šių Nuostatų 57 punkte numatytą atvejį;</text:span></text:p>
      <text:p text:style-name="P647"><text:span text:style-name="T648">56.2</text:span><text:span text:style-name="T649">. naudotis registro duomenimis kitaip ar panaudoti juos kitam tikslui, negu nustatyta juos teikiant;</text:span></text:p>
      <text:p text:style-name="P650"><text:span text:style-name="T651">56.3</text:span><text:span text:style-name="T652">. keisti iš registro gautų duomenų;</text:span></text:p>
      <text:p text:style-name="P653"><text:span text:style-name="T654">56.4</text:span><text:span text:style-name="T655">. naudoti registro duomenis nenurodydamas duomenų šaltinio.</text:span></text:p>
      <text:p text:style-name="P656"><text:span text:style-name="T657">57</text:span><text:span text:style-name="T658">. Registro duomenų gavėjas gautus iš registro duomenis gali naudoti tik tokiam tikslui, tokios apimties ir tokiu būdu, kaip nurodyta duomenų teikimo sutartyje arba prašyme.</text:span></text:p>
      <text:p text:style-name="P659"><text:span text:style-name="T660">Registro duomenų gavėjas registro duomenis, išskyrus asmens duomenis, tretiesiems asmenims gali teikti tik pagal pasirašytas su Lietuvos geologijos tarnyba duomenų teikimo sutartis, kuriose turi būti nurodytas duomenų naudojimo tikslas, sąlygos ir tvarka. Ši nuostata netaikoma, kai registro duomenų gavėjas naudoja jo pateiktus registrui duomenis.<text:s/></text:span></text:p>
      <text:p text:style-name="P661"><text:span text:style-name="T662">58</text:span><text:span text:style-name="T663">. Registro duomenys kompiuterinio ryšio tinklais ar kitomis elektroninėmis priemonėmis teikiami pagal duomenų teikimo sutartis, kuriose turi būti nurodytas duomenų naudojimo tikslas, sąlygos ir tvarka. Lietuvos geologijos tarnyba gali tvirtinti tipines registro duomenų teikimo sutartis, kurios turi būti skelbiamos Lietuvos geologijos tarnybos interneto svetainėje.</text:span></text:p>
      <text:p text:style-name="P664"><text:span text:style-name="T665">59</text:span><text:span text:style-name="T666">. Lietuvos geologijos tarnyba, išskyrus šių Nuostatų 45 punkte numatytus atvejus, visuomenės informavimo tikslais skelbia interneto svetainėje registro objektų duomenis, nurodytus šių Nuostatų 18.1, 18.2, 18.3 (išskyrus objekto išregistravimo, duomenų įrašymo ir keitimo datas), 20.1.1, 20.1.3, 20.1.7, 21.1, 21.2, 21.3, 21.4, 21.6, 22.2 ir 22.3 punktuose.</text:span></text:p>
      <text:p text:style-name="P667"><text:span text:style-name="T668">60</text:span><text:span text:style-name="T669">. Lietuvos geologijos tarnybos interneto svetainėje skelbiami registro tvarkymą reglamentuojantys teisės aktai ir informacija apie registro objektus ir tikslus, registro tvarkymo įstaigą, registro tvarkymą, asmenų teisę susipažinti su registre tvarkomais jų duomenimis, neteisingų, netikslių, neišsamių duomenų ištaisymo tvarką, registro duomenų teikėjus, registro duomenų gavėjus, taip pat skelbiamas registrui teikiamų dokumentų ir duomenų sąrašas.<text:s/></text:span></text:p>
      <text:p text:style-name="P670"/>
      <text:p text:style-name="P671"><text:span text:style-name="T672">VII</text:span><text:span text:style-name="T673">.<text:s/></text:span><text:span text:style-name="T674">REGISTRO DUOMENŲ PERDAVIMAS Į UŽSIENIO VALSTYBES</text:span></text:p>
      <text:p text:style-name="P675"/>
      <text:p text:style-name="P676"><text:span text:style-name="T677">61</text:span><text:span text:style-name="T678">. Registro duomenys Europos Sąjungos valstybių narių juridiniams ir fiziniams asmenims bei šių asmenų grupėms, veikiančioms pagal jungtinės veiklos sutartis, teikiami ta pačia tvarka kaip ir Lietuvos Respublikos fiziniams arba juridiniams asmenims ar šių asmenų grupėms, veikiančioms pagal jungtinės veiklos sutartis.</text:span></text:p>
      <text:p text:style-name="P679"><text:span text:style-name="T680">62</text:span><text:span text:style-name="T681">. Registro duomenys trečiųjų šalių juridiniams ir fiziniams asmenims bei šių asmenų grupėms, veikiančioms pagal jungtinės veiklos sutartis, teikiami vadovaujantis Lietuvos Respublikos įstatymais, kitais teisės aktais ir tarptautinėmis sutartimis.</text:span></text:p>
      <text:p text:style-name="P682"/>
      <text:p text:style-name="P683"><text:span text:style-name="T684">VIII</text:span><text:span text:style-name="T685">.<text:s/></text:span><text:span text:style-name="T686">REGISTRO DUOMENŲ SAUGA</text:span></text:p>
      <text:p text:style-name="P687"/>
      <text:p text:style-name="P688"><text:span text:style-name="T689">63</text:span><text:span text:style-name="T690">. Už registro duomenų saugą atsako Lietuvos geologijos tarnyba.<text:s/></text:span></text:p>
      <text:p text:style-name="P691"><text:span text:style-name="T692">64</text:span><text:span text:style-name="T693">. Tvarkant registro duomenis, turi būti įgyvendintos registro duomenų saugos programinės, techninės, patalpų apsaugos ir administracinės priemonės, skirtos užtikrinti registro duomenų tikslumą ir apsaugoti nuo atsitiktinio ar neteisėto sunaikinimo, pakeitimo, naudojimo, atskleidimo, kokio nors kito neteisėto tvarkymo. Šios priemonės, registro duomenų saugaus tvarkymo reikalavimai ir jų įgyvendinimas nustatomi Registro duomenų saugos nuostatuose, kuriuos rengia ir tvirtina Lietuvos geologijos tarnyba, vadovaudamasi Bendraisiais duomenų saugos reikalavimais, patvirtintais Lietuvos Respublikos Vyriausybės 1997 m. rugsėjo 4 d. nutarimu Nr. 952 (Žin., 1997, Nr.<text:s/></text:span><text:a xlink:href="https://www.e-tar.lt/portal/lt/legalAct/TAR.69A782236F58" office:target-frame-name="_blank" xlink:show="new"><text:span text:style-name="T694">83-2075</text:span></text:a><text:span text:style-name="T695">; 2003, Nr. 2-45).</text:span></text:p>
      <text:p text:style-name="P696"><text:span text:style-name="T697">65</text:span><text:span text:style-name="T698">. Lietuvos geologijos tarnyba privalo Registro duomenų saugos nuostatų nustatyta tvarka užtikrinti reikiamas administracines, technines ir organizacines duomenų saugos priemones ir tokių priemonių laikymąsi.</text:span></text:p>
      <text:p text:style-name="P699"><text:span text:style-name="T700">66</text:span><text:span text:style-name="T701">. Įrašyti registro duomenis į registro duomenų bazę ar juos keisti turi teisę tik tą atlikti įgalioti Lietuvos geologijos tarnybos valstybės tarnautojai ir darbuotojai, dirbantys pagal darbo sutartis (toliau vadinama – registrą tvarkantys asmenys). Šiam tikslui naudojama registrą tvarkančių asmenų administravimo sistema, kuri užtikrina, kad kiekvienas registrą tvarkantis asmuo galėtų atlikti tik jam priskirtas duomenų tvarkymo funkcijas.<text:s/></text:span></text:p>
      <text:p text:style-name="P702"><text:span text:style-name="T703">67</text:span><text:span text:style-name="T704">. Programinėms duomenų apsaugos priemonėms keliami šie reikalavimai:</text:span></text:p>
      <text:p text:style-name="P705"><text:span text:style-name="T706">67.1</text:span><text:span text:style-name="T707">. kiekvienas registrą tvarkantis asmuo turi būti unikaliai identifikuojamas;</text:span></text:p>
      <text:p text:style-name="P708"><text:span text:style-name="T709">67.2</text:span><text:span text:style-name="T710">. turi būti įgyvendinta slaptažodžių sistema;</text:span></text:p>
      <text:p text:style-name="P711"><text:span text:style-name="T712">67.3</text:span><text:span text:style-name="T713">. turi būti registruojami visi registro duomenų tvarkymo kompiuteriniai veiksmai;</text:span></text:p>
      <text:p text:style-name="P714"><text:span text:style-name="T715">67.4</text:span><text:span text:style-name="T716">. sisteminės ir taikomosios programos turi užtikrinti registro duomenų konfidencialumą, vientisumą ir prieinamumą.</text:span></text:p>
      <text:p text:style-name="P717"><text:span text:style-name="T718">68</text:span><text:span text:style-name="T719">. Registrą tvarkantys asmenys privalo pasirašyti pasižadėjimus saugoti asmens ir kitų registro duomenų paslaptį Lietuvos Respublikos įstatymų ir kitų teisės aktų nustatytą laiką, nepažeisti Lietuvos Respublikos asmens duomenų teisinės apsaugos įstatymo. Už neteisėtą registro duomenų paskelbimą, perdavimą, pakeitimą ar sunaikinimą šie asmenys atsako Lietuvos Respublikos įstatymų nustatyta tvarka.<text:s/></text:span></text:p>
      <text:p text:style-name="P720"/>
      <text:p text:style-name="P721"><text:span text:style-name="T722">IX</text:span><text:span text:style-name="T723">.<text:s/></text:span><text:span text:style-name="T724">REGISTRO FINANSAVIMAS</text:span></text:p>
      <text:p text:style-name="P725"/>
      <text:p text:style-name="P726"><text:span text:style-name="T727">69</text:span><text:span text:style-name="T728">. Registras finansuojamas iš Lietuvos Respublikos valstybės biudžeto, taip pat lėšų, gautų už teikiamas paslaugas, ir kitų teisės aktuose nustatytų finansavimo šaltinių.</text:span></text:p>
      <text:p text:style-name="P729"/>
      <text:p text:style-name="P730"><text:span text:style-name="T731">X</text:span><text:span text:style-name="T732">.<text:s/></text:span><text:span text:style-name="T733">REGISTRO REORGANIZAVIMAS IR LIKVIDAVIMAS</text:span></text:p>
      <text:p text:style-name="P734"/>
      <text:p text:style-name="P735"><text:span text:style-name="T736">70</text:span><text:span text:style-name="T737">. Registras reorganizuojamas ir likviduojamas Lietuvos Respublikos įstatymų ir kitų teisės aktų nustatyta tvarka.</text:span></text:p>
      <text:p text:style-name="P738"><text:span text:style-name="T739">71</text:span><text:span text:style-name="T740">.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741">107-2389</text:span></text:a><text:span text:style-name="T742">; 2004, Nr. 57-1982) nustatyta tvarka.</text:span></text:p>
      <text:p text:style-name="P743"/>
      <text:p text:style-name="P744"><text:span text:style-name="T7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4T10:01:00Z</meta:creation-date>
    <dc:date>2020-08-24T10:01:00Z</dc:date>
    <meta:template xlink:href="Normal.dotm" xlink:type="simple"/>
    <meta:editing-cycles>2</meta:editing-cycles>
    <meta:editing-duration>PT0S</meta:editing-duration>
    <meta:document-statistic meta:page-count="11" meta:paragraph-count="322" meta:word-count="4687" meta:character-count="37040" meta:row-count="1307" meta:non-whitespace-character-count="32675"/>
  </office:meta>
</office:document-meta>
</file>