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 fo:text-indent="0.4916in"/>
      <style:text-properties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16in" fo:background-color="#FFFFFF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 fo:background-color="#FFFFFF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16in" fo:background-color="#FFFFFF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P76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KONTROLĖS ĮSTATYMO 30 STRAIPSNIO PAKEITIMO</text:p>
      <text:p text:style-name="P10">Į S T A T Y M A S</text:p>
      <text:p text:style-name="P11"/>
      <text:p text:style-name="P12">2006 m. balandžio 25 d. Nr. X-581</text:p>
      <text:p text:style-name="P13">Vilnius</text:p>
      <text:p text:style-name="P14"/>
      <text:p text:style-name="P15"><text:span text:style-name="T16">(Žin., 1995, Nr.<text:s/></text:span><text:a xlink:href="https://www.e-tar.lt/portal/lt/legalAct/TAR.61BB05227699" office:target-frame-name="_blank" xlink:show="new"><text:span text:style-name="T17">51-1243</text:span></text:a><text:span text:style-name="T18">; 2001, Nr.<text:s/></text:span><text:a xlink:href="https://www.e-tar.lt/portal/lt/legalAct/TAR.820E9B3007ED" office:target-frame-name="_blank" xlink:show="new"><text:span text:style-name="T19">112-4070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0 straipsnio pakeitimas</text:span></text:p>
      <text:p text:style-name="P26"><text:span text:style-name="T27">Pakeisti 30 straipsnį ir jį išdėstyti taip:</text:span></text:p>
      <text:p text:style-name="P28"><text:span text:style-name="T29">„</text:span><text:span text:style-name="T30">30</text:span><text:span text:style-name="T31"><text:s/>straipsnis.</text:span><text:span text:style-name="T32"><text:tab/></text:span><text:span text:style-name="T33">Valstybės kontrolieriaus, jo pa</text:span><text:span text:style-name="T34">vaduotojų ir Valstybės kontrolės pareigūnų priesaikos tekstas</text:span></text:p>
      <text:p text:style-name="P35"><text:span text:style-name="T36">1</text:span><text:span text:style-name="T37">. Valstybės kontrolierius, jo pavaduotojai ir Valstybės kontrolės pareigūnai prisiekia Lietuvos Respublikai. Prisiekiantis asmuo turi teisę pasirinkti vieną iš šių priesaikos tekstų:</text:span></text:p>
      <text:p text:style-name="P38"><text:span text:style-name="T39">1</text:span><text:span text:style-name="T40">) „</text:span><text:span text:style-name="T41">Aš, (vardas, pavardė),</text:span></text:p>
      <text:p text:style-name="P42"><text:span text:style-name="T43">prisiekiu būti ištikimas Lietuvos Respublikai;</text:span></text:p>
      <text:p text:style-name="P44"><text:span text:style-name="T45">gerbti ir vykdyti jos Konstituciją bei įstatymus;</text:span></text:p>
      <text:p text:style-name="P46"><text:span text:style-name="T47">visomis išgalėmis stiprinti Lietuvos nepriklausomybę,</text:span></text:p>
      <text:p text:style-name="P48"><text:span text:style-name="T49">saugoti valstybės turtą,</text:span></text:p>
      <text:p text:style-name="P50"><text:span text:style-name="T51">sąžiningai tarnauti Tėvynei, demokratijai, Liet</text:span><text:span text:style-name="T52">uvos žmonių gerovei.</text:span></text:p>
      <text:p text:style-name="P53"><text:span text:style-name="T54">Tepadeda man Dievas.“;</text:span></text:p>
      <text:p text:style-name="P55"><text:span text:style-name="T56">2</text:span><text:span text:style-name="T57">) „Aš, (vardas, pavardė),</text:span></text:p>
      <text:p text:style-name="P58"><text:span text:style-name="T59">prisiekiu būti ištikimas Lietuvos Respublikai;</text:span></text:p>
      <text:p text:style-name="P60"><text:span text:style-name="T61">gerbti ir vykdyti jos Konstituciją bei įstatymus;</text:span></text:p>
      <text:p text:style-name="P62"><text:span text:style-name="T63">visomis išgalėmis stiprinti Lietuvos nepriklausomybę,</text:span></text:p>
      <text:p text:style-name="P64"><text:span text:style-name="T65">saugoti valstybės<text:s/></text:span><text:span text:style-name="T66">turtą,</text:span></text:p>
      <text:p text:style-name="P67"><text:span text:style-name="T68">sąžiningai tarnauti Tėvynei, demokratijai, Lietuvos žmonių gerovei.“</text:span></text:p>
      <text:p text:style-name="P69"><text:span text:style-name="T70">2</text:span><text:span text:style-name="T71">. Prisiekęs asmuo po priesaikos tekstu pasirašo.“</text:span></text:p>
      <text:p text:style-name="P72"/>
      <text:p text:style-name="P73"/>
      <text:p text:style-name="P74"><text:span text:style-name="T75">Skelbiu šį Lietuvos Respublikos Seimo priimtą įstatymą.<text:s/></text:span></text:p>
      <text:p text:style-name="P76"/>
      <text:p text:style-name="P77">RESPUBLIKOS PREZIDENTAS<text:tab/>VALDAS ADAMKUS</text:p>
      <text:p text:style-name="P78"><text:span text:style-name="T7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30T20:41:00Z</meta:creation-date>
    <dc:date>2015-06-30T20:41:00Z</dc:date>
    <meta:template xlink:href="Normal" xlink:type="simple"/>
    <meta:editing-cycles>2</meta:editing-cycles>
    <meta:editing-duration>PT0S</meta:editing-duration>
    <meta:document-statistic meta:page-count="1" meta:paragraph-count="17" meta:word-count="190" meta:character-count="1490" meta:row-count="50" meta:non-whitespace-character-count="1317"/>
  </office:meta>
</office:document-meta>
</file>