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 fo:text-indent="0.4916in"/>
      <style:text-properties fo:color="#000000"/>
    </style:style>
    <style:style style:name="P16" style:parent-style-name="Normal" style:family="paragraph">
      <style:paragraph-properties fo:widows="0" fo:orphans="0" fo:text-align="justify" fo:text-indent="0.4916in" fo:background-color="#FFFFFF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P19" style:parent-style-name="Normal" style:family="paragraph">
      <style:paragraph-properties fo:widows="0" fo:orphans="0" fo:text-align="justify" fo:text-indent="0.4916in" fo:background-color="#FFFFFF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fo:letter-spacing="0.0416in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  <style:text-properties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indent="0.4916in"/>
      <style:text-properties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JUODUPĖS HERBO TVIRTINIMO</text:p>
      <text:p text:style-name="P12"/>
      <text:p text:style-name="P13">2006 m. gegužės 4 d. Nr. 606</text:p>
      <text:p text:style-name="P14">Vilnius</text:p>
      <text:p text:style-name="P15"/>
      <text:p text:style-name="P16"><text:span text:style-name="T17">1</text:span><text:span text:style-name="T18"><text:s/>straipsnis.</text:span></text:p>
      <text:p text:style-name="P19"><text:span text:style-name="T20">Vadovaudamasis Lietuvos Respublikos įstatymu „Dėl miestų herbų tvirtinimo“ ir atsižvel</text:span><text:span text:style-name="T21">gdamas j Lietuvos heraldikos komisijos<text:s/></text:span><text:span text:style-name="T22">išvadą,<text:s/></text:span><text:span text:style-name="T23">tvirtin</text:span><text:span text:style-name="T24">u</text:span><text:span text:style-name="T25"><text:s/>JUODUPĖS herbą.</text:span></text:p>
      <text:p text:style-name="P26"/>
      <text:p text:style-name="P27"/>
      <text:p text:style-name="P28">RESPUBLIKOS PREZIDENTAS<text:tab/>VALDAS ADAMKUS</text:p>
      <text:p text:style-name="P29">______________</text:p>
      <text:p text:style-name="P30"/>
      <text:p text:style-name="P31"/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6-05T18:34:00Z</meta:creation-date>
    <dc:date>2015-06-05T18:34:00Z</dc:date>
    <meta:template xlink:href="Normal" xlink:type="simple"/>
    <meta:editing-cycles>2</meta:editing-cycles>
    <meta:editing-duration>PT0S</meta:editing-duration>
    <meta:document-statistic meta:page-count="1" meta:paragraph-count="10" meta:word-count="50" meta:character-count="352" meta:row-count="31" meta:non-whitespace-character-count="312"/>
  </office:meta>
</office:document-meta>
</file>