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ŽURNALISTŲ ETIKOS INSPEKTORIAUS PASKYRIMO</text:p>
      <text:p text:style-name="P12"/>
      <text:p text:style-name="P13">2006 m. gegužės 2 d. Nr. X-588</text:p>
      <text:p text:style-name="P14">Vilnius</text:p>
      <text:p text:style-name="P15"/>
      <text:p text:style-name="P16">Lietuvos Respublikos Seimas, atsižvelgdamas į Žurnalistų ir leidėjų etikos komisijos teikimą,<text:s/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Paskirti žurnalistų etikos inspektoriumi Romą GUDAITĮ.</text:p>
      <text:p text:style-name="P24"/>
      <text:p text:style-name="P25"><text:span text:style-name="T26">2</text:span><text:span text:style-name="T27"><text:s/>straipsnis.</text:span></text:p>
      <text:p text:style-name="P28">Nutarimas įsigalioja nuo priėmimo.</text:p>
      <text:p text:style-name="P29"/>
      <text:p text:style-name="P30"/>
      <text:p text:style-name="P31"><text:span text:style-name="T32">SEIMO PIRMININKAS</text:span><text:span text:style-name="T33"><text:tab/>VIKTORAS MUNTIAN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CLUSadmin</dc:creator>
    <meta:creation-date>2015-08-28T22:24:00Z</meta:creation-date>
    <dc:date>2015-08-28T22:24:00Z</dc:date>
    <meta:template xlink:href="Normal.dotm" xlink:type="simple"/>
    <meta:editing-cycles>2</meta:editing-cycles>
    <meta:editing-duration>PT0S</meta:editing-duration>
    <meta:document-statistic meta:page-count="1" meta:paragraph-count="14" meta:word-count="59" meta:character-count="417" meta:row-count="41" meta:non-whitespace-character-count="372"/>
  </office:meta>
</office:document-meta>
</file>