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MONIŲ IR ORGANIZACIJŲ NEKILNOJAMOJO TURTO MOKESČIO ĮSTATYMO 7 IR 9 STRAIPSNIŲ PAKEITIMO</text:p>
      <text:p text:style-name="P10">Į S T A T Y M A S</text:p>
      <text:p text:style-name="P11"/>
      <text:p text:style-name="P12">1996 m. balandžio 30 d. Nr. I-1311</text:p>
      <text:p text:style-name="P13">Vilnius</text:p>
      <text:p text:style-name="P14"/>
      <text:p text:style-name="P15"><text:span text:style-name="T16">(Žin., 1994, Nr.<text:s/></text:span><text:a xlink:href="https://www.e-tar.lt/portal/lt/legalAct/TAR.BF09B38B99C6" office:target-frame-name="_blank" xlink:show="new"><text:span text:style-name="T17">59-115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7 straipsnio penktosios dalies pakeitimas</text:span></text:p>
      <text:p text:style-name="P24"><text:span text:style-name="T25">Pakeisti 7 straipsnio penktąją dalį ir ją išdėstyti taip:</text:span></text:p>
      <text:p text:style-name="P26"><text:span text:style-name="T27">„Laiku neapmokestinti mokėtojai apmokestinami, mokestis išieškomas, grąžinamas b</text:span><text:span text:style-name="T28">ei patikslinamas Lietuvos Respublikos mokesčių administravimo įstatymo nustatyta tvarka.“</text:span></text:p>
      <text:p text:style-name="P29"/>
      <text:p text:style-name="P30"><text:span text:style-name="T31">2</text:span><text:span text:style-name="T32"><text:s/>straipsnis.<text:s/></text:span><text:span text:style-name="T33">9 straipsnio pakeitimas</text:span></text:p>
      <text:p text:style-name="P34"><text:span text:style-name="T35">Pakeisti 9 straipsnį ir jį išdėstyti taip:</text:span></text:p>
      <text:p text:style-name="P36"><text:span text:style-name="T37">„</text:span><text:span text:style-name="T38">9</text:span><text:span text:style-name="T39"><text:s/>straipsnis.<text:s/></text:span><text:span text:style-name="T40">Atsakomybė už neteisingą mokesčio apskaičiavimą ir mokė</text:span><text:span text:style-name="T41">jimą</text:span></text:p>
      <text:p text:style-name="P42"><text:span text:style-name="T43">Atsakomybė už mokesčio įstatymo pažeidimus ir mokesčio mokėjimo užtikrinimo priemonės taikomos Lietuvos Respublikos mokesčių administravimo įstatymo nustatyta tvarka.“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ioja nuo<text:s/></text:span><text:span text:style-name="T51">1996 metų liepos 1 dienos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ALGIRDAS BRAZAUSK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6:47:00Z</meta:creation-date>
    <dc:date>2015-10-03T06:47:00Z</dc:date>
    <meta:template xlink:href="Normal.dotm" xlink:type="simple"/>
    <meta:editing-cycles>2</meta:editing-cycles>
    <meta:editing-duration>PT0S</meta:editing-duration>
    <meta:document-statistic meta:page-count="1" meta:paragraph-count="22" meta:word-count="147" meta:character-count="1122" meta:row-count="66" meta:non-whitespace-character-count="997"/>
  </office:meta>
</office:document-meta>
</file>