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6 m. balandžio 27 d. Nr. V-33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5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text:a xlink:href="https://www.e-tar.lt/portal/lt/legalAct/TAR.8FD6BCF64FD4" office:target-frame-name="_blank" xlink:show="new"><text:span text:style-name="T22">104-3856</text:span></text:a>; 2005, Nr.<text:s/><text:a xlink:href="https://www.e-tar.lt/portal/lt/legalAct/TAR.0FB2181C6D93" office:target-frame-name="_blank" xlink:show="new"><text:span text:style-name="T23">50-1666</text:span></text:a>, Nr.<text:s/><text:a xlink:href="https://www.e-tar.lt/portal/lt/legalAct/TAR.402D203EB158" office:target-frame-name="_blank" xlink:show="new"><text:span text:style-name="T24">55-1879</text:span></text:a>, Nr.<text:s/><text:a xlink:href="https://www.e-tar.lt/portal/lt/legalAct/TAR.18FD6F847FCA" office:target-frame-name="_blank" xlink:show="new"><text:span text:style-name="T25">62-2210</text:span></text:a>), ir išdėstau 18 punktą taip:</text:p>
      <text:p text:style-name="P26">„18. Nustatomos šios paslaugų bazinės kainos:</text:p>
      <text:p text:style-name="P27">18.1. gimdos kaklelio citologinio tepinėlio paėmimas ir rezultatų įvertinimo paslauga – 7,4 balo;</text:p>
      <text:p text:style-name="P28">18.2. informavimo dėl gimdos kaklelio piktybinių navikų profilaktikos paslauga – 2,5 balo;</text:p>
      <text:p text:style-name="P29">18.3. gimdos kaklelio citologinio tepinėlio ištyrimo paslauga – 14,0 balo.“.</text:p>
      <text:p text:style-name="P30">2.<text:s/><text:span text:style-name="T31">Nustata</text:span>u, kad šis įsakymas įsigalioja nuo 2006 m. gegužės 1 dienos.</text:p>
      <text:p text:style-name="P32">3.<text:s/><text:span text:style-name="T33">Pavedu</text:span><text:s/>įsakymo vykdymo kontrolę ministerijos sekretoriui pagal administravimo sritį.</text:p>
      <text:p text:style-name="P34"/>
      <text:p text:style-name="P35"/>
      <text:p text:style-name="P36"/>
      <text:p text:style-name="P37"><text:span text:style-name="T38">SVEIKATOS APSAUGOS MINISTRAS</text:span><text:span text:style-name="T3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CLUSadmin</dc:creator>
    <meta:creation-date>2015-11-11T09:04:00Z</meta:creation-date>
    <dc:date>2015-11-11T09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1" meta:character-count="2338" meta:row-count="73" meta:non-whitespace-character-count="2048"/>
  </office:meta>
</office:document-meta>
</file>