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23 D. ĮSAKYMO NR. V-729 „DĖL ATRANKINĖS MAMOGRAFINĖS PATIKROS DĖL KRŪTIES VĖŽIO FINANSAVIMO PROGRAMOS PATVIRTINIMO“ PAKEITIMO</text:p>
      <text:p text:style-name="P12"/>
      <text:p text:style-name="P13">2006 m. balandžio 27 d. Nr. V-33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22">117-4249</text:span></text:a>), ir išdėstau 23 punktą taip:</text:p>
      <text:p text:style-name="P23">„23. Nustatomos tokios paslaugų bazinės kainos:</text:p>
      <text:p text:style-name="P24">23.1. informavimo dėl krūties piktybinių navikų profilaktikos ir siuntimo atlikti mamografiją paslauga – 8,5 balo;</text:p>
      <text:p text:style-name="P25">23.2. mamogramų atlikimo paslauga – 23,8 balo;</text:p>
      <text:p text:style-name="P26">23.3. mamogramų vertinimo paslauga – 16,1 balo.“.</text:p>
      <text:p text:style-name="P27">2.<text:s/><text:span text:style-name="T28">Nustata</text:span>u, kad šis įsakymas įsigalioja nuo 2006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5-11-09T15:06:00Z</meta:creation-date>
    <dc:date>2015-11-09T15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1" meta:character-count="1776" meta:row-count="64" meta:non-whitespace-character-count="1554"/>
  </office:meta>
</office:document-meta>
</file>