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14 D. ĮSAKYMO NR. V-973 „DĖL PRIEŠINĖS LIAUKOS VĖŽIO ANKSTYVOSIOS DIAGNOSTIKOS FINANSAVIMO PROGRAMOS PATVIRTINIMO“ PAKEITIMO</text:p>
      <text:p text:style-name="P12"/>
      <text:p text:style-name="P13">2006 m. balandžio 27 d. Nr. V-331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22">152-5617</text:span></text:a>), ir išdėstau 18 punktą taip:</text:p>
      <text:p text:style-name="P23">„18. Nustatomos tokios paslaugų bazinės kainos:</text:p>
      <text:p text:style-name="P24">18.1. informavimo apie priešinės liaukos vėžio ankstyvąją diagnostiką ir PSA nustatymo paslauga – 36,3 balo;</text:p>
      <text:p text:style-name="P25">18.2. urologo konsultacijos ir priešinės liaukos biopsijos paslauga – 386,1 balo.“.</text:p>
      <text:p text:style-name="P26">2.<text:s/><text:span text:style-name="T27">Nustata</text:span>u, kad šis įsakymas įsigalioja nuo 2006 m. gegužės 1 dienos.</text:p>
      <text:p text:style-name="P28">3.<text:s/><text:span text:style-name="T29">Pavedu</text:span><text:s/>įsakymo vykdymo kontrolę ministerijos sekretoriui pagal administravimo sritį.</text:p>
      <text:p text:style-name="P30"/>
      <text:p text:style-name="P31"/>
      <text:p text:style-name="P32"/>
      <text:p text:style-name="P33"><text:span text:style-name="T34">SVEIKATOS APSAUGOS MINISTRAS</text:span><text:span text:style-name="T3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2-15T13:40:00Z</meta:creation-date>
    <dc:date>2016-02-15T13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5" meta:character-count="1754" meta:row-count="61" meta:non-whitespace-character-count="1536"/>
  </office:meta>
</office:document-meta>
</file>