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7 D. ĮSAKYMO NR. 256 „DĖL PIRMINIO, ANTRINIO IR TRETINIO LYGIŲ PSICHIATRIJOS IR PSICHOTERAPIJOS PASLAUGŲ TEIKIMO SUAUGUSIEMS REIKALAVIMŲ BEI PSICHIATRIJOS DIENOS STACIONARO IR PSICHOTERAPIJOS PASLAUGŲ BAZINIŲ KAINŲ TVIRTINIMO“ PAKEITIMO</text:p>
      <text:p text:style-name="P12"/>
      <text:p text:style-name="P13">2006 m. balandžio 27 d. Nr. V-328</text:p>
      <text:p text:style-name="P14">Vilnius</text:p>
      <text:p text:style-name="P15"/>
      <text:p text:style-name="P16"/>
      <text:p text:style-name="P17">Vadovaudamasis Lietuvos Respublikos sveikatos draudimo įstatymo (Žin., 1996, Nr.<text:s/><text:a xlink:href="https://www.e-tar.lt/portal/lt/legalAct/TAR.94F6B680E8B8" office:target-frame-name="_blank" xlink:show="new"><text:span text:style-name="T18">55-1287</text:span></text:a>; 2002, Nr.<text:s/><text:a xlink:href="https://www.e-tar.lt/portal/lt/legalAct/TAR.8AC83320B76A" office:target-frame-name="_blank" xlink:show="new"><text:span text:style-name="T19">123-5512</text:span></text:a>) 9 straipsnio 6 dalimi ir 25 straipsnio 1 dalimi bei atsižvelgdamas į Privalomojo sveikatos draudimo tarybos 2006 m. balandžio 21 d. nutarimą Nr. 4/1 „Dėl III medicinos darbuotojų darbo užmokesčio didinimo etapo prioritetų ir sveikatos priežiūros paslaugų bazinių kainų indeksavimo“:</text:p>
      <text:p text:style-name="P20">1.<text:s/><text:span text:style-name="T21">Pakeičiu</text:span><text:s/>Lietuvos Respublikos sveikatos apsaugos ministro 1999 m. gegužės 27 d. įsakymą Nr. 256 „Dėl pirminio, antrinio ir tretinio lygių psichiatrijos ir psichoterapijos paslaugų teikimo suaugusiems reikalavimų bei psichiatrijos dienos stacionaro ir psichoterapijos paslaugų bazinių kainų tvirtinimo“ (Žin., 1999, Nr.<text:s/><text:a xlink:href="https://www.e-tar.lt/portal/lt/legalAct/TAR.708E05C91768" office:target-frame-name="_blank" xlink:show="new"><text:span text:style-name="T22">48-1557</text:span></text:a>, Nr.<text:s/><text:a xlink:href="https://www.e-tar.lt/portal/lt/legalAct/TAR.DDCE93EFE6DC" office:target-frame-name="_blank" xlink:show="new"><text:span text:style-name="T23">93-2718</text:span></text:a>; 2004, Nr.<text:s/><text:a xlink:href="https://www.e-tar.lt/portal/lt/legalAct/TAR.9D760AA2F54A" office:target-frame-name="_blank" xlink:show="new"><text:span text:style-name="T24">44-1460</text:span></text:a>; 2005, Nr.<text:s/><text:a xlink:href="https://www.e-tar.lt/portal/lt/legalAct/TAR.FFBDDA6A415F" office:target-frame-name="_blank" xlink:show="new"><text:span text:style-name="T25">55-1899</text:span></text:a>, Nr.<text:s/><text:a xlink:href="https://www.e-tar.lt/portal/lt/legalAct/TAR.3E7DB68A42DA" office:target-frame-name="_blank" xlink:show="new"><text:span text:style-name="T26">67-2424</text:span></text:a>, Nr.<text:s/><text:a xlink:href="https://www.e-tar.lt/portal/lt/legalAct/TAR.F25CFB237B11" office:target-frame-name="_blank" xlink:show="new"><text:span text:style-name="T27">128-4627</text:span></text:a>):</text:p>
      <text:p text:style-name="P28">1.1. Įsakymu patvirtintų Psichoterapijos seansų bazinių kainų ir jų teikimo bei apmokėjimo tvarkos (1 priedas) 1 skyriaus „Psichoterapijos seansų bazinės kainos, taikomos suaugusiems ambulatorinio gydymo metu“ lentelės:</text:p>
      <text:p text:style-name="P29">1.1.1. įrašau eilutės „Tretinio lygio individualios psichoterapijos seansas“ stulpelyje „Bazinė kaina už vienam pacientui suteiktą vieną psichoterapijos seansą (balais)“ vietoj skaičiaus „50,6“ skaičių „ 58,6“;</text:p>
      <text:p text:style-name="P30">1.1.2. įrašau eilutės, Antrinio lygio individualios psichoterapijos seansas“ stulpelyje „Bazinė kaina už vienam pacientui suteiktą vieną psichoterapijos seansą (balais)“ vietoj skaičiaus „26,0“ skaičių „30,1“;</text:p>
      <text:p text:style-name="P31">1.1.3. įrašau eilutės „Grupinis psichoterapijos seansas“ stulpelyje „Bazinė kaina už vienam pacientui suteiktą vieną psichoterapijos seansą (balais)“ vietoj skaičiaus „11,8“ skaičių „13,7“.</text:p>
      <text:p text:style-name="P32">1.2. Įsakymu patvirtintų Suaugusiųjų psichiatrijos dienos stacionaro asmens sveikatos priežiūros paslaugų bazinių kainų (2 priedas) lentelės stulpelyje „Vieno lovadienio kaina (balais)“ įrašau vietoj skaičiaus „42,8“ skaičių „56,0“.</text:p>
      <text:p text:style-name="P33">2.<text:s/><text:span text:style-name="T34">Nustata</text:span>u, kad šis įsakymas įsigalioja nuo 2006 m. gegužės 1 dienos.</text:p>
      <text:p text:style-name="P35">3.<text:s/><text:span text:style-name="T36">Pavedu</text:span><text:s/>įsakymo vykdymo kontrolę ministerijos sekretoriui pagal administravimo sritį.<text:s/></text:p>
      <text:p text:style-name="P37"/>
      <text:p text:style-name="P38"/>
      <text:p text:style-name="P39"/>
      <text:p text:style-name="P40">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CLUSadmin</dc:creator>
    <meta:creation-date>2016-02-03T17:01:00Z</meta:creation-date>
    <dc:date>2016-02-03T17:01:00Z</dc:date>
    <meta:template xlink:href="Normal.dotm" xlink:type="simple"/>
    <meta:editing-cycles>2</meta:editing-cycles>
    <meta:editing-duration>PT0S</meta:editing-duration>
    <meta:document-statistic meta:page-count="1" meta:paragraph-count="22" meta:word-count="411" meta:character-count="3193" meta:row-count="84" meta:non-whitespace-character-count="2804"/>
  </office:meta>
</office:document-meta>
</file>