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SAUSIO 11 D. ĮSAKYMO NR. 17 „DĖL ORTODONTINIŲ APARATŲ BAZINĖS KAINOS BEI ORTODONTINIŲ ANOMALIJŲ SĄRAŠO PATVIRTINIMO“ PAKEITIMO</text:p>
      <text:p text:style-name="P12"/>
      <text:p text:style-name="P13">2006 m. balandžio 27 d. Nr. V-325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Lietuvos Respublikos sveikatos apsaugos ministro 1999 m. sausio 11 d. įsakymą Nr. 17 „Dėl ortodontinių aparatų bazinės kainos bei ortodontinių anomalijų sąrašo patvirtinimo“ (Žin., 1999, Nr.<text:s/><text:a xlink:href="https://www.e-tar.lt/portal/lt/legalAct/TAR.80A9F2A00899" office:target-frame-name="_blank" xlink:show="new"><text:span text:style-name="T22">7-161</text:span></text:a>; Nr.<text:s/><text:a xlink:href="https://www.e-tar.lt/portal/lt/legalAct/TAR.DDCE93EFE6DC" office:target-frame-name="_blank" xlink:show="new"><text:span text:style-name="T23">93-2718</text:span></text:a>; 2005, Nr.<text:s/><text:a xlink:href="https://www.e-tar.lt/portal/lt/legalAct/TAR.84FD453ED7B9" office:target-frame-name="_blank" xlink:show="new"><text:span text:style-name="T24">55-1882</text:span></text:a>, Nr.<text:s/><text:a xlink:href="https://www.e-tar.lt/portal/lt/legalAct/TAR.4B9E3C247A01" office:target-frame-name="_blank" xlink:show="new"><text:span text:style-name="T25">128-4638</text:span></text:a>):</text:p>
      <text:p text:style-name="P26">1.1. įrašau 1.1 punkte vietoj skaičiaus „141,1“ skaičių „163,4“;</text:p>
      <text:p text:style-name="P27">1.2. įrašau 1.2 punkte vietoj skaičiaus „1128,3“ skaičių „1306,8“.</text:p>
      <text:p text:style-name="P28">2.<text:s/><text:span text:style-name="T29">Nustata</text:span>u, kad šis įsakymas įsigalioja nuo 2006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5" meta:character-count="1799" meta:row-count="51" meta:non-whitespace-character-count="1593"/>
  </office:meta>
</office:document-meta>
</file>