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widows="0" fo:orphans="0" fo:text-indent="0.4916in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TEATRŲ IR KONCERTINIŲ ĮSTAIGŲ ĮSTATYMO 13 STRAIPSNIO PAKEITIMO IR PAPILDYMO</text:p>
      <text:p text:style-name="P14">Į S T A T Y M A S</text:p>
      <text:p text:style-name="P15"/>
      <text:p text:style-name="P16">2006 m. balandžio 13 d. Nr. X-558</text:p>
      <text:p text:style-name="P17">Vilnius</text:p>
      <text:p text:style-name="P18"/>
      <text:p text:style-name="P19"><text:span text:style-name="T20">(Žin., 2004, Nr.<text:s/></text:span><text:a xlink:href="https://www.e-tar.lt/portal/lt/legalAct/TAR.3E147F656BC4" office:target-frame-name="_blank" xlink:show="new"><text:span text:style-name="T21">96-352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3 straipsnio 1,3,4,5 dalių pakeitimas ir straipsnio papildymas 7 dalimi</text:span></text:p>
      <text:p text:style-name="P28"><text:span text:style-name="T29">Pakeisti 13 straipsnio 1,3,4,5 dalis, papildyti straipsnį 7 dalimi ir visą straipsnį išdėstyti taip:</text:span></text:p>
      <text:p text:style-name="P30"><text:span text:style-name="T31">„</text:span><text:span text:style-name="T32">13</text:span><text:span text:style-name="T33"><text:s/>straipsnis.<text:s/></text:span><text:span text:style-name="T34">Te</text:span><text:span text:style-name="T35">atrų ir koncertinių įstaigų kūrybinių darbuotojų socialinės garantijos</text:span></text:p>
      <text:p text:style-name="P36"><text:span text:style-name="T37">1</text:span><text:span text:style-name="T38">. Šio straipsnio 2 dalyje nurodytiems teatrų ir koncertinių įstaigų kūrybiniams darbuotojams, kurie dėl savo profesijos specifikos negali dirbti pagal įgytą specialybę iki Valstybi</text:span><text:span text:style-name="T39">nių socialinio draudimo pensijų įstatymo nustatyto senatvės pensijos amžiaus ir dėl to nutraukė darbo sutartį, šio straipsnio 3–7 dalyse nustatytomis sąlygomis iš valstybės biudžeto lėšų skiriama ir kas mėnesį mokama 4 MGL dydžio kompensacinė išmoka teatrų</text:span><text:span text:style-name="T40"><text:s/>ir koncertinių įstaigų kūrybiniams darbuotojams (toliau šiame straipsnyje – kompensacinė išmoka). Kompensacinės išmokos mokamos, kol jų gavėjui sukaks senatvės pensijos amžius.</text:span></text:p>
      <text:p text:style-name="P41"><text:span text:style-name="T42">2</text:span><text:span text:style-name="T43">. Šio straipsnio 1 dalyje nurodytos kompensacinės išmokos, esant šio stra</text:span><text:span text:style-name="T44">ipsnio 4 ir 5 dalyse nustatytoms sąlygoms, skiriamos:</text:span></text:p>
      <text:p text:style-name="P45"><text:span text:style-name="T46">1</text:span><text:span text:style-name="T47">) baleto artistams ir šokėjams, turintiems ne mažesnį kaip 20 metų kūrybinio darbo profesionalioje scenoje stažą;</text:span></text:p>
      <text:p text:style-name="P48"><text:span text:style-name="T49">2</text:span><text:span text:style-name="T50">) grojantiems pučiamaisiais instrumentais muzikantams ir solistams vokalistams,<text:s/></text:span><text:span text:style-name="T51">turintiems ne mažesnį kaip 25 metų kūrybinio darbo profesionalioje scenoje stažą;</text:span></text:p>
      <text:p text:style-name="P52"><text:span text:style-name="T53">3</text:span><text:span text:style-name="T54">) choro artistams, turintiems ne mažesnį kaip 30 metų kūrybinio darbo profesionalioje scenoje stažą.</text:span></text:p>
      <text:p text:style-name="P55"><text:span text:style-name="T56">3</text:span><text:span text:style-name="T57">. Į šio straipsnio 2 dalyje nurodytą kūrybinio darbo<text:s/></text:span><text:span text:style-name="T58">profesionalioje scenoje stažą įtraukiamas laikas, kurį asmuo dirbo pagal darbo sutartį Lietuvos teatruose ir koncertinėse įstaigose, neatsižvelgiant į tai, kada šis stažas buvo įgytas – iki šio įstatymo įsigaliojimo ar po šio įstatymo įsigaliojimo. Taip pa</text:span><text:span text:style-name="T59">t į kūrybinio darbo profesionalioje scenoje stažą įtraukiamas laikas, kurį asmuo tarnavo tarybinės armijos profesionaliame kolektyve.</text:span></text:p>
      <text:p text:style-name="P60"><text:span text:style-name="T61">4</text:span><text:span text:style-name="T62">. Kompensacinės išmokos skiriamos ir mokamos tik asmenims, neturintiems teisės gauti didesnių arba tokio pat dydžio<text:s/></text:span><text:span text:style-name="T63">valstybinių socialinio draudimo netekto darbingumo (invalidumo) ar ištarnauto laiko pensijų, valstybinių pensijų, užsienio valstybių pensijų, nuolatinių pensinio pobūdžio išmokų už asmens darbo pobūdį (valstybinės signataro rentos, valstybinės signataro na</text:span><text:span text:style-name="T64">šlių ir našlaičių rentos, kompensacijos už ypatingas darbo sąlygas (toliau šiame straipsnyje – nuolatinės pensinio pobūdžio išmokos), pensijų išmokų, gaunamų bet kuriuo Pensijų kaupimo ir Papildomo savanoriško pensijų kaupimo įstatymuose nustatytu būdu (to</text:span><text:span text:style-name="T65">liau šiame straipsnyje – pensijų išmokos). Jei asmuo gauna kelias pensijas (pensijų išmokas), nustatant jo teisę gauti kompensacinę išmoką atsižvelgiama į bendrą asmens gaunamų pensijų (pensijų išmokų) sumą.</text:span></text:p>
      <text:p text:style-name="P66"><text:span text:style-name="T67">5</text:span><text:span text:style-name="T68">. Kai asmeniui priklausančios valstybinės s</text:span><text:span text:style-name="T69">ocialinio draudimo netekto darbingumo (invalidumo) ar ištarnauto laiko pensijos, valstybinės pensijos, užsienio valstybių pensijos, nuolatinės pensinio pobūdžio išmokos, pensijų išmokos dydis (gaunantiems kelias pensijas ar pensijų išmokas – bendra šių pen</text:span><text:span text:style-name="T70">sijų ar pensijų išmokų suma) yra mažesnis(-ė) už asmeniui priklausančią kompensacinę išmoką, šiam asmeniui skiriama ir mokama jam priklausančios kompensacinės išmokos dalis, lygi skirtumui tarp asmeniui priklausančios kompensacinės išmokos ir asmens gaunam</text:span><text:span text:style-name="T71">os valstybinės socialinio draudimo pensijos, valstybinės pensijos, užsienio valstybių pensijos, nuolatinės pensinio pobūdžio išmokos, pensijų išmokos (gaunantiems kelias<text:s/></text:span><text:soft-page-break/><text:span text:style-name="T72">pensijas ar pensijų išmokas – bendros šių pensijų ar pensijų išmokų sumos). Kūrybiniam</text:span><text:span text:style-name="T73">s darbuotojams, kuriems yra paskirtos ir mokamos valstybinio socialinio draudimo ištarnauto laiko pensijos ar kompensacijos už ypatingas darbo sąlygas, kompensacinės išmokos dalis skiriama ir mokama netaikant šio straipsnio 2 ir 3 dalyse nustatytų kūrybini</text:span><text:span text:style-name="T74">o darbo profesionalioje scenoje stažo reikalavimų.</text:span></text:p>
      <text:p text:style-name="P75"><text:span text:style-name="T76">6</text:span><text:span text:style-name="T77">. Kompensacines išmokas Vyriausybės nustatyta tvarka skiria ir moka Vyriausybės įgaliota institucija.</text:span></text:p>
      <text:p text:style-name="P78"><text:span text:style-name="T79">7</text:span><text:span text:style-name="T80">. Kompensacinė išmoka asmenims mokama nuo teisės gauti kompensacinę išmoką atsiradimo dienos,</text:span><text:span text:style-name="T81"><text:s/>tačiau ne daugiau kaip už 12 mėnesių iki kreipimosi dėl kompensacinės išmokos gavimo Vyriausybės įgaliotoje institucijoje dienos.“</text:span></text:p>
      <text:p text:style-name="P82"/>
      <text:p text:style-name="Normal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AS<text:tab/>VALDAS ADAMK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4T10:02:00Z</meta:creation-date>
    <dc:date>2016-10-04T10:02:00Z</dc: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549" meta:row-count="32" meta:non-whitespace-character-count="3878"/>
  </office:meta>
</office:document-meta>
</file>