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P29" style:parent-style-name="Normal" style:family="paragraph">
      <style:paragraph-properties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text-properties fo:color="#000000"/>
    </style:style>
    <style:style style:name="TableColumn33" style:family="table-column">
      <style:table-column-properties style:column-width="3.1666in"/>
    </style:style>
    <style:style style:name="TableColumn34" style:family="table-column">
      <style:table-column-properties style:column-width="3.677in"/>
    </style:style>
    <style:style style:name="Table32" style:family="table">
      <style:table-properties style:width="6.84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align="justify"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align="justify"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align="justify"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margin-right="0.5333in"/>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justify"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margin-right="0.5333in"/>
      <style:text-properties fo:color="#000000"/>
    </style:style>
    <style:style style:name="P55" style:parent-style-name="Normal" style:family="paragraph">
      <style:paragraph-properties fo:widows="0" fo:orphans="0" fo:background-color="#FFFFFF"/>
    </style:style>
    <style:style style:name="P56" style:parent-style-name="Normal" style:master-page-name="MPF1" style:family="paragraph">
      <style:paragraph-properties fo:widows="0" fo:orphans="0" fo:break-before="page" fo:margin-left="3.5437in" fo:text-indent="-0.0006in" fo:background-color="#FFFFFF" style:page-number="1">
        <style:tab-stops/>
      </style:paragraph-properties>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margin-right="0.5333in" fo:text-indent="3.543in" fo:background-color="#FFFFFF"/>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fo:background-color="#FFFFFF"/>
      <style:text-properties fo:font-weight="bold" style:font-weight-asian="bold" style:font-weight-complex="bold"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widows="0" fo:orphans="0" fo:text-align="justify" fo:text-indent="0.4923in" fo:background-color="#FFFFFF"/>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keep-with-next="always" fo:keep-together="always" fo:text-align="center" fo:background-color="#FFFFFF"/>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keep-with-next="always" fo:keep-together="always" fo:text-align="justify" fo:text-indent="0.4923in"/>
      <style:text-properties fo:color="#000000"/>
    </style:style>
    <style:style style:name="P269" style:parent-style-name="Normal" style:family="paragraph">
      <style:paragraph-properties fo:keep-with-next="always" fo:keep-together="always"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fo:background-color="#FFFFFF"/>
      <style:text-properties fo:color="#000000"/>
    </style:style>
    <style:style style:name="P331" style:parent-style-name="Normal" style:family="paragraph">
      <style:paragraph-properties fo:widows="0" fo:orphans="0" fo:background-color="#FFFFFF"/>
    </style:style>
    <style:style style:name="P332" style:parent-style-name="Normal" style:master-page-name="MPF2" style:family="paragraph">
      <style:paragraph-properties fo:widows="0" fo:orphans="0" fo:break-before="page" fo:text-indent="3.543in" fo:background-color="#FFFFFF" style:page-number="1"/>
      <style:text-properties fo:color="#000000"/>
    </style:style>
    <style:style style:name="P337" style:parent-style-name="Normal" style:family="paragraph">
      <style:paragraph-properties fo:widows="0" fo:orphans="0" fo:text-indent="3.54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indent="0.4923in" fo:background-color="#FFFFFF"/>
      <style:text-properties fo:color="#000000"/>
    </style:style>
    <style:style style:name="TableColumn345" style:family="table-column">
      <style:table-column-properties style:column-width="2.8256in" style:use-optimal-column-width="false"/>
    </style:style>
    <style:style style:name="TableColumn346" style:family="table-column">
      <style:table-column-properties style:column-width="1.9326in" style:use-optimal-column-width="false"/>
    </style:style>
    <style:style style:name="TableColumn347" style:family="table-column">
      <style:table-column-properties style:column-width="1.934in" style:use-optimal-column-width="false"/>
    </style:style>
    <style:style style:name="Table344" style:family="table">
      <style:table-properties style:width="6.6923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P380" style:parent-style-name="Normal" style:family="paragraph">
      <style:paragraph-properties fo:widows="0" fo:orphans="0" fo:text-align="justify" fo:text-indent="0.4923in" fo:background-color="#FFFFFF"/>
      <style:text-properties fo:color="#000000"/>
    </style:style>
    <style:style style:name="P381" style:parent-style-name="Normal" style:family="paragraph">
      <style:paragraph-properties fo:widows="0" fo:orphans="0" fo:text-align="justify" fo:text-indent="0.4923in" fo:background-color="#FFFFFF"/>
      <style:text-properties fo:color="#000000"/>
    </style:style>
    <style:style style:name="P382" style:parent-style-name="Normal" style:family="paragraph">
      <style:paragraph-properties fo:text-align="center"/>
      <style:text-properties fo:color="#000000"/>
    </style:style>
    <style:style style:name="P383" style:parent-style-name="Normal" style:master-page-name="MPF3" style:family="paragraph">
      <style:paragraph-properties fo:break-before="page" fo:text-indent="3.543in" style:page-number="1"/>
      <style:text-properties fo:color="#000000"/>
    </style:style>
    <style:style style:name="P388" style:parent-style-name="Normal" style:family="paragraph">
      <style:paragraph-properties fo:widows="0" fo:orphans="0" fo:text-indent="3.54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indent="0.4923in"/>
      <style:text-properties fo:color="#000000"/>
    </style:style>
    <style:style style:name="TableColumn396" style:family="table-column">
      <style:table-column-properties style:column-width="1.7854in" style:use-optimal-column-width="false"/>
    </style:style>
    <style:style style:name="TableColumn397" style:family="table-column">
      <style:table-column-properties style:column-width="1.6354in" style:use-optimal-column-width="false"/>
    </style:style>
    <style:style style:name="TableColumn398" style:family="table-column">
      <style:table-column-properties style:column-width="1.6354in" style:use-optimal-column-width="false"/>
    </style:style>
    <style:style style:name="TableColumn399" style:family="table-column">
      <style:table-column-properties style:column-width="1.6361in" style:use-optimal-column-width="false"/>
    </style:style>
    <style:style style:name="Table395" style:family="table">
      <style:table-properties style:width="6.6923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P436" style:parent-style-name="Normal" style:family="paragraph">
      <style:paragraph-properties fo:text-align="center"/>
      <style:text-properties fo:color="#000000"/>
    </style:style>
    <style:style style:name="P437" style:parent-style-name="Normal" style:master-page-name="MPF4" style:family="paragraph">
      <style:paragraph-properties fo:break-before="page" fo:text-indent="3.543in" style:page-number="1"/>
      <style:text-properties fo:color="#000000"/>
    </style:style>
    <style:style style:name="P442" style:parent-style-name="Normal" style:family="paragraph">
      <style:paragraph-properties fo:widows="0" fo:orphans="0" fo:text-indent="3.54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indent="0.4923in"/>
      <style:text-properties fo:color="#000000"/>
    </style:style>
    <style:style style:name="TableColumn450" style:family="table-column">
      <style:table-column-properties style:column-width="1.7333in" style:use-optimal-column-width="false"/>
    </style:style>
    <style:style style:name="TableColumn451" style:family="table-column">
      <style:table-column-properties style:column-width="1.6527in" style:use-optimal-column-width="false"/>
    </style:style>
    <style:style style:name="TableColumn452" style:family="table-column">
      <style:table-column-properties style:column-width="1.6527in" style:use-optimal-column-width="false"/>
    </style:style>
    <style:style style:name="TableColumn453" style:family="table-column">
      <style:table-column-properties style:column-width="1.6534in" style:use-optimal-column-width="false"/>
    </style:style>
    <style:style style:name="Table449" style:family="table">
      <style:table-properties style:width="6.6923in" fo:margin-left="0in" table:align="left"/>
    </style:style>
    <style:style style:name="TableRow454" style:family="table-row">
      <style:table-row-properties style:min-row-height="0.0166in" style:use-optimal-row-height="false" fo:keep-together="always"/>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fo:font-size="10pt" style:font-size-asian="10pt"/>
    </style:style>
    <style:style style:name="TableRow481" style:family="table-row">
      <style:table-row-properties style:min-row-height="0.0166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Row490" style:family="table-row">
      <style:table-row-properties style:min-row-height="0.0166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P508" style:parent-style-name="Normal" style:family="paragraph">
      <style:paragraph-properties fo:widows="0" fo:orphans="0" fo:text-align="center"/>
      <style:text-properties fo:color="#000000"/>
    </style:style>
    <style:style style:name="P509" style:parent-style-name="Normal" style:family="paragraph">
      <style:paragraph-properties fo:widows="0" fo:orphans="0"/>
    </style:style>
    <style:style style:name="P510" style:parent-style-name="Normal" style:master-page-name="MPF5" style:family="paragraph">
      <style:paragraph-properties fo:widows="0" fo:orphans="0" fo:break-before="page" fo:text-indent="3.543in" style:page-number="1"/>
      <style:text-properties fo:color="#000000"/>
    </style:style>
    <style:style style:name="P515" style:parent-style-name="Normal" style:family="paragraph">
      <style:paragraph-properties fo:widows="0" fo:orphans="0" fo:text-indent="3.54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indent="0.4923in"/>
      <style:text-properties fo:color="#000000"/>
    </style:style>
    <style:style style:name="TableColumn523" style:family="table-column">
      <style:table-column-properties style:column-width="2.3979in" style:use-optimal-column-width="false"/>
    </style:style>
    <style:style style:name="TableColumn524" style:family="table-column">
      <style:table-column-properties style:column-width="4.2944in" style:use-optimal-column-width="false"/>
    </style:style>
    <style:style style:name="Table522" style:family="table">
      <style:table-properties style:width="6.6923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P575" style:parent-style-name="Normal" style:family="paragraph">
      <style:paragraph-properties fo:text-indent="0.4923in"/>
      <style:text-properties fo:color="#000000"/>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indent="0.4923in"/>
      <style:text-properties fo:color="#000000"/>
    </style:style>
    <style:style style:name="TableColumn580" style:family="table-column">
      <style:table-column-properties style:column-width="3.8548in" style:use-optimal-column-width="false"/>
    </style:style>
    <style:style style:name="TableColumn581" style:family="table-column">
      <style:table-column-properties style:column-width="1.0111in" style:use-optimal-column-width="false"/>
    </style:style>
    <style:style style:name="TableColumn582" style:family="table-column">
      <style:table-column-properties style:column-width="0.9131in" style:use-optimal-column-width="false"/>
    </style:style>
    <style:style style:name="TableColumn583" style:family="table-column">
      <style:table-column-properties style:column-width="0.9131in" style:use-optimal-column-width="false"/>
    </style:style>
    <style:style style:name="Table579" style:family="table">
      <style:table-properties style:width="6.6923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fo:text-align="center"/>
      <style:text-properties fo:color="#000000"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justify"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fo:color="#000000" fo:font-size="10pt" style:font-size-asian="10pt"/>
    </style:style>
    <style:style style:name="TableCell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Cell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Cell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justify" fo:background-color="#FFFFFF"/>
      <style:text-properties fo:color="#000000"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text-align="justify" fo:background-color="#FFFFFF"/>
      <style:text-properties fo:color="#000000" fo:font-size="10pt" style:font-size-asian="10pt"/>
    </style:style>
    <style:style style:name="TableCell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color="#000000"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master-page-name="MPF6" style:family="paragraph">
      <style:paragraph-properties fo:break-before="page" fo:text-indent="3.543in" style:page-number="1"/>
      <style:text-properties fo:color="#000000"/>
    </style:style>
    <style:style style:name="P731" style:parent-style-name="Normal" style:family="paragraph">
      <style:paragraph-properties fo:widows="0" fo:orphans="0" fo:text-indent="3.54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text-position="-150% 100%" fo:language="en" fo:country="US"/>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text-properties fo:color="#000000"/>
    </style:style>
    <style:style style:name="P776" style:parent-style-name="Normal" style:family="paragraph">
      <style:paragraph-properties fo:widows="0" fo:orphans="0" fo:text-align="justify" fo:text-indent="0.4923in" fo:background-color="#FFFFFF"/>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font-style="italic" style:font-style-asian="italic" style:font-style-complex="italic" fo:color="#000000" style:text-position="sub 62.5%"/>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font-style="italic" style:font-style-asian="italic" style:font-style-complex="italic" fo:color="#000000" style:text-position="sub 62.5%"/>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font-style="italic" style:font-style-asian="italic" style:font-style-complex="italic" fo:color="#000000" style:text-position="sub 62.5%"/>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master-page-name="MPF7" style:family="paragraph">
      <style:paragraph-properties fo:break-before="page" fo:text-indent="3.543in" style:page-number="1"/>
      <style:text-properties fo:color="#000000"/>
    </style:style>
    <style:style style:name="P799" style:parent-style-name="Normal" style:family="paragraph">
      <style:paragraph-properties fo:widows="0" fo:orphans="0" fo:text-indent="3.54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text-position="-150% 100%" fo:language="en" fo:country="US"/>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widows="0" fo:orphans="0" fo:text-align="justify" fo:text-indent="0.4923in" fo:background-color="#FFFFFF"/>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text-position="sub 62.5%"/>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text-position="sub 62.5%"/>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text-position="sub 62.5%"/>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text-properties fo:color="#000000"/>
    </style:style>
    <style:style style:name="P889" style:parent-style-name="Normal" style:family="paragraph">
      <style:paragraph-properties fo:widows="0" fo:orphans="0" fo:text-align="center" fo:background-color="#FFFFFF"/>
      <style:text-properties fo:color="#000000"/>
    </style:style>
    <style:style style:name="P890" style:parent-style-name="Normal" style:family="paragraph">
      <style:paragraph-properties fo:widows="0" fo:orphans="0" fo:text-align="justify" fo:background-color="#FFFFFF"/>
    </style:style>
    <style:style style:name="P891" style:parent-style-name="Normal" style:master-page-name="MPF8" style:family="paragraph">
      <style:paragraph-properties fo:widows="0" fo:orphans="0" fo:break-before="page" fo:text-indent="3.543in" fo:background-color="#FFFFFF" style:page-number="1"/>
      <style:text-properties fo:color="#000000"/>
    </style:style>
    <style:style style:name="P896" style:parent-style-name="Normal" style:family="paragraph">
      <style:paragraph-properties fo:widows="0" fo:orphans="0" fo:text-indent="3.54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3.543in"/>
      <style:text-properties fo:color="#000000"/>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text-position="sub 62.5%"/>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text-position="-120% 100%" fo:language="en" fo:country="US"/>
    </style:style>
    <style:style style:name="P972" style:parent-style-name="Normal" style:family="paragraph">
      <style:paragraph-properties fo:widows="0" fo:orphans="0" fo:text-align="justify" fo:text-indent="0.4923in" fo:background-color="#FFFFFF"/>
      <style:text-properties fo:color="#000000"/>
    </style:style>
    <style:style style:name="P973" style:parent-style-name="Normal" style:family="paragraph">
      <style:paragraph-properties fo:widows="0" fo:orphans="0" fo:text-align="justify" fo:text-indent="0.4923in" fo:background-color="#FFFFFF"/>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widows="0" fo:orphans="0" fo:text-align="justify" fo:text-indent="0.4923in" fo:background-color="#FFFFFF"/>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text-properties fo:color="#000000"/>
    </style:style>
    <style:style style:name="P987" style:parent-style-name="Normal" style:family="paragraph">
      <style:paragraph-properties fo:widows="0" fo:orphans="0" fo:text-align="center" fo:background-color="#FFFFFF"/>
      <style:text-properties fo:color="#000000"/>
    </style:style>
    <style:style style:name="P988" style:parent-style-name="Normal" style:family="paragraph">
      <style:paragraph-properties fo:widows="0" fo:orphans="0" fo:text-align="justify" fo:background-color="#FFFFFF"/>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DŽIOVINTŲ VAISIŲ KOKYBĖS REIKALAVIMŲ PATVIRTINIMO</text:p>
      <text:p text:style-name="P12"/>
      <text:p text:style-name="P13">2006 m. balandžio 19 d. Nr. 3D-155</text:p>
      <text:p text:style-name="P14">Vilnius</text:p>
      <text:p text:style-name="P15"/>
      <text:p text:style-name="P16"><text:span text:style-name="T17">Siekdama nustatyti džiovintų vaisių kokybės reikalavimus:</text:span></text:p>
      <text:p text:style-name="P18"><text:span text:style-name="T19">1</text:span><text:span text:style-name="T20">.<text:s/></text:span><text:span text:style-name="T21">Tvirtinu</text:span><text:span text:style-name="T22"><text:s/>Džiovintų vaisių kokybės reikalavimus (pridedama).</text:span></text:p>
      <text:p text:style-name="P23"><text:span text:style-name="T24">2</text:span><text:span text:style-name="T25">.<text:s/></text:span><text:span text:style-name="T26">Nustata</text:span><text:span text:style-name="T27">u, kad šio įsakymo 1 punktu patvirtinti Džiovintų vaisių kokybės reikalavimai įsigalioja nuo 2006 m. gegužės 1 d.</text:span></text:p>
      <text:p text:style-name="P28"/>
      <text:p text:style-name="P29"/>
      <text:p text:style-name="P30">ŽEMĖS ŪKIO MINISTRĖ<text:tab/>KAZIMIRA DANUTĖ PRUNSKIENĖ</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p>
          </table:table-cell>
          <table:table-cell table:style-name="TableCell38">
            <text:p text:style-name="P39">SUDERINTA</text:p>
          </table:table-cell>
        </table:table-row>
        <table:table-row table:style-name="TableRow40">
          <table:table-cell table:style-name="TableCell41">
            <text:p text:style-name="P42">Valstybinės maisto ir veterinarijos</text:p>
          </table:table-cell>
          <table:table-cell table:style-name="TableCell43">
            <text:p text:style-name="P44">Respublikinio mitybos centro</text:p>
          </table:table-cell>
        </table:table-row>
        <table:table-row table:style-name="TableRow45">
          <table:table-cell table:style-name="TableCell46">
            <text:p text:style-name="P47">tarnybos 2006-04-07 raštu</text:p>
          </table:table-cell>
          <table:table-cell table:style-name="TableCell48">
            <text:p text:style-name="P49">2006-04-07 raštu Nr. 1-249<text:s/></text:p>
          </table:table-cell>
        </table:table-row>
        <table:table-row table:style-name="TableRow50">
          <table:table-cell table:style-name="TableCell51">
            <text:p text:style-name="P52">Nr. B6-(1.8)-664</text:p>
          </table:table-cell>
          <table:table-cell table:style-name="TableCell53">
            <text:p text:style-name="P54"/>
          </table:table-cell>
        </table:table-row>
      </table:table>
      <text:p text:style-name="P55"/>
      <text:soft-page-break/>
      <text:p text:style-name="P56">PATVIRTINTA</text:p>
      <text:p text:style-name="P61">Lietuvos Respublikos žemės ūkio ministro<text:s/></text:p>
      <text:p text:style-name="P62">2006 m. balandžio 19 d. įsakymu Nr. 3D-155</text:p>
      <text:p text:style-name="P63"/>
      <text:p text:style-name="P64"><text:span text:style-name="T65">DŽIOVINTŲ VAISIŲ KOKYBĖS REIKALAVIM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žiovintų vaisių kokybės reikalavimai (toliau – Reikalavimai) parengti vadovaujantis ISO 7701:1994 (E) „Džiovinti obuoliai – specifikacija ir tyrimo metodai“; ISO 7702:1995 (E) „Džiovintos kriaušės – specifikacija ir tyrimo metodai“; CODEX STAN 130-1981 „Džiovinti abrikosai“; ISO 7703:1995 (E) „Džiovinti persikai – specifikacija ir tyrimo metodai“; ISO 7908:1991 (E) „Džiovintos trešnės- specifikacija“; ISO 6755:2001 (E) „Džiovintos vyšnios – specifikacija“; CAC/RCP 3 – 1969 „Higienos reikalavimai džiovintiems vaisiams“.</text:span></text:p>
      <text:p text:style-name="P75"><text:span text:style-name="T76">2</text:span><text:span text:style-name="T77">. Šie Reikalavimai taikomi džiovintiems vaisiams: obuoliams, kriaušėms, persikams, abrikosams, slyvoms, trešnėms, vyšnioms, pagamintiems iš šviežių, kilusių atitinkamai iš<text:s/></text:span><text:span text:style-name="T78">Malus communis (L.), Pyrus communis (L.), Prunus persical (L.) Batsch, Prunus armeniaca (L.), Prunus domestica (L.), Prunus avium (L.) ir Prunus cerasus<text:s/></text:span><text:span text:style-name="T79">(L.) rūšių vaisių, atitinkantiems šių Reikalavimų 4 punkte pateiktą sąvoką ir skirtiems tiesiogiai žmonėms vartoti.</text:span></text:p>
      <text:p text:style-name="P80"><text:span text:style-name="T81">3</text:span><text:span text:style-name="T82">. Šie Reikalavimai netaikomi dehidratuotiems vaisiams, gautiems sublimaciniu būdu.</text:span></text:p>
      <text:p text:style-name="P83"><text:span text:style-name="T84">4</text:span><text:span text:style-name="T85">. Šiuose Reikalavimuose vartojama sąvoka:</text:span></text:p>
      <text:p text:style-name="P86"><text:span text:style-name="T87">Džiovinti vaisiai –<text:s/></text:span><text:span text:style-name="T88">saulėje arba dirbtiniu būdu išdžiovinti švieži, prinokę, nesugedę, sulfituoti ar nesulfituoti vaisiai.</text:span></text:p>
      <text:p text:style-name="P89"/>
      <text:p text:style-name="P90"><text:span text:style-name="T91">II</text:span><text:span text:style-name="T92">.</text:span><text:span text:style-name="T93"><text:s/></text:span><text:span text:style-name="T94">ŽALIAVOS REIKALAVIMAI</text:span></text:p>
      <text:p text:style-name="P95"/>
      <text:p text:style-name="P96"><text:span text:style-name="T97">5</text:span><text:span text:style-name="T98">. Džiovintų vaisių gamybai vartojami taip paruošti vaisiai:</text:span></text:p>
      <text:p text:style-name="P99"><text:span text:style-name="T100">5.1</text:span><text:span text:style-name="T101">. vaiskotis ir žiedsostis pašalinti;</text:span></text:p>
      <text:p text:style-name="P102"><text:span text:style-name="T103">5.2</text:span><text:span text:style-name="T104">. obuoliai – nulupti, iš jų pašalinta šerdis ir supjaustyti skiltelėmis ar griežinėliais;</text:span></text:p>
      <text:p text:style-name="P105"><text:span text:style-name="T106">5.3</text:span><text:span text:style-name="T107">. kriaušės – nuluptos arba nenuluptos, nepjaustytos arba supjaustytos puselėmis, skiltelėmis ar kubeliais. Jeigu kriaušės pažeistos nežymiai, nebūtina jų nei nulupti, nei išimti šerdį, o tik apipjauti pažeistas vietas;</text:span></text:p>
      <text:p text:style-name="P108"><text:span text:style-name="T109">5.4</text:span><text:span text:style-name="T110">. persikai – nulupti arba nenulupti, supjaustyti puselėmis arba skiltelėmis;</text:span></text:p>
      <text:p text:style-name="P111"><text:span text:style-name="T112">5.5</text:span><text:span text:style-name="T113">. abrikosai – nepjaustyti su kauliukais arba be jų, arba supjaustyti puselėmis;</text:span></text:p>
      <text:p text:style-name="P114"><text:span text:style-name="T115">5.6</text:span><text:span text:style-name="T116">. slyvos – nepjaustytos su kauliukais arba be jų;</text:span></text:p>
      <text:p text:style-name="P117"><text:span text:style-name="T118">5.7</text:span><text:span text:style-name="T119">. vyšnios, trešnės – su kauliukais arba be jų;</text:span></text:p>
      <text:p text:style-name="P120"><text:span text:style-name="T121">5.8</text:span><text:span text:style-name="T122">. vaisiai sveiki ir švarūs;</text:span></text:p>
      <text:p text:style-name="P123"><text:span text:style-name="T124">5.9</text:span><text:span text:style-name="T125">. obuoliai, kriaušės, abrikosai, persikai ir slyvos gali būti apdoroti sieros dioksidu (SO</text:span><text:span text:style-name="T126">2</text:span><text:span text:style-name="T127">).</text:span></text:p>
      <text:p text:style-name="P128"/>
      <text:p text:style-name="P129"><text:span text:style-name="T130">III</text:span><text:span text:style-name="T131">.<text:s/></text:span><text:span text:style-name="T132">PAGRINDINIAI KOKYBĖS REIKALAVIMAI</text:span></text:p>
      <text:p text:style-name="P133"/>
      <text:p text:style-name="P134"><text:span text:style-name="T135">6</text:span><text:span text:style-name="T136">. Džiovintų vaisių bendrieji reikalavimai:</text:span></text:p>
      <text:p text:style-name="P137"><text:span text:style-name="T138">6.1</text:span><text:span text:style-name="T139">. Skonis, kvapas turi būti būdingi konkrečios rūšies vaisiams, neturėti pašalinio skonio ir kvapo. Leidžiamas lengvas sieros dioksido kvapas.</text:span></text:p>
      <text:p text:style-name="P140"><text:span text:style-name="T141">6.2</text:span><text:span text:style-name="T142">. Spalva turi būti vienoda, būdinga pomologinei vaisių rūšiai.</text:span></text:p>
      <text:p text:style-name="P143"><text:span text:style-name="T144">6.3</text:span><text:span text:style-name="T145">. Džiovinti vaisiai turi būti elastingi, nesugadintos žievelės, nesulipti spaudžiant.</text:span></text:p>
      <text:p text:style-name="P146"><text:span text:style-name="T147">6.4</text:span><text:span text:style-name="T148">. Džiovintuose vaisiuose neturi būti akivaizdžiai matomų žemės ūkio kenkėjų, erkių ar kitų parazitų, lervų ir graužikų išmatų.</text:span></text:p>
      <text:p text:style-name="P149"><text:span text:style-name="T150">6.5</text:span><text:span text:style-name="T151">. Vaisiai neturi būti pažeisti bakterijų, grybelių, pelėsinių grybų sukeltų ligų.</text:span></text:p>
      <text:p text:style-name="P152"><text:span text:style-name="T153">7</text:span><text:span text:style-name="T154">. Džiovintų vaisių specialieji reikalavimai:</text:span></text:p>
      <text:p text:style-name="P155"><text:span text:style-name="T156">7.1</text:span><text:span text:style-name="T157">. Sulfituoti abrikosai, persikai gali būti nuo šviesiai geltonos, oranžinės iki šviesiai rudos spalvos, šiek tiek parudavę kraštuose.</text:span></text:p>
      <text:p text:style-name="P158"><text:span text:style-name="T159">7.2</text:span><text:span text:style-name="T160">. Nesulfituoti abrikosai, persikai turi būti nuo šviesiai rusvos, rudos iki tamsiai rusvos, rudos spalvos.</text:span></text:p>
      <text:p text:style-name="P161"><text:span text:style-name="T162">7.3</text:span><text:span text:style-name="T163">. Slyvų spalva turi būti juoda su melsvu atspalviu, leidžiamas rudas atspalvis.</text:span></text:p>
      <text:p text:style-name="P164"><text:span text:style-name="T165">7.4</text:span><text:span text:style-name="T166">. Vyšnios turi būti nuo tamsiai vyšninės iki juodos su vyšniniu atspalviu spalvos, leidžiamas juodai rusvas atspalvis.</text:span></text:p>
      <text:p text:style-name="P167"><text:span text:style-name="T168">7.5</text:span><text:span text:style-name="T169">. Trešnės turi būti nuo geltonos iki šviesiai rudos spalvos, leidžiama ruda spalva.</text:span></text:p>
      <text:p text:style-name="P170"><text:span text:style-name="T171">7.6</text:span><text:span text:style-name="T172">. Obuoliai turi būti nuo šviesiai gelsvos iki šviesiai rudos spalvos, atitinkančios obuolių rūšį, gali būti šiek tiek parudavę kraštuose.</text:span></text:p>
      <text:p text:style-name="P173"><text:span text:style-name="T174">7.7</text:span><text:span text:style-name="T175">. Kriaušių spalva turi būti šviesiai kreminė (gelsvai balta), šiek tiek parudavusi kraštuose arba šviesiai ruda.</text:span></text:p>
      <text:p text:style-name="P176"><text:span text:style-name="T177">7.8</text:span><text:span text:style-name="T178">. Priklausomai nuo kokybės rodiklių džiovinti vaisiai gaminami aukščiausios, pirmos ir antros klasės:</text:span></text:p>
      <text:p text:style-name="P179"><text:span text:style-name="T180">7.8.1</text:span><text:span text:style-name="T181">. Aukščiausios klasės džiovinti vaisiai turi atitikti pomologinių vaisių rūšies ir (ar) prekybinės klasės charakteristikas, turėti vienodą spalvą, neturėti defektų, viršijančių, nurodytų šių Reikalavimų 4 priede.</text:span></text:p>
      <text:p text:style-name="P182"><text:span text:style-name="T183">7.8.2</text:span><text:span text:style-name="T184">. Pirmos klasės džiovinti vaisiai turi atitikti pomologinių vaisių rūšies ir (ar) prekybinės klasės charakteristikas, nurodytas šių Reikalavimų prieduose.</text:span></text:p>
      <text:p text:style-name="P185"><text:span text:style-name="T186">7.8.3</text:span><text:span text:style-name="T187">. Antros klasės džiovinti vaisiai pagal pagrindinius juslinius rodiklius turi atitikti reikalavimus, nurodytus šių Reikalavimų 4 priede „Leidžiami defektai“, bet leidžiami spalvos (parudavimas ar patamsėjimas, bet ne juodumas) defektai.</text:span></text:p>
      <text:p text:style-name="P188"><text:span text:style-name="T189">7.9</text:span><text:span text:style-name="T190">. Drėgnis išreiškiamas masės masėje procentais ir jo turi būti ne daugiau kaip:</text:span></text:p>
      <text:p text:style-name="P191">džiovintuose sulfituotuose abrikosuose – 25;</text:p>
      <text:p text:style-name="P192">džiovintuose nesulfituotuose abrikosuose – 20;</text:p>
      <text:p text:style-name="P193">džiovintuose persikuose – 20;</text:p>
      <text:p text:style-name="P194"><text:span text:style-name="T195">kituose džiovintuose vaisiuose – 25.</text:span></text:p>
      <text:p text:style-name="P196"><text:span text:style-name="T197">7.10</text:span><text:span text:style-name="T198">. Mineralinių priemaišų turi būti ne daugiau kaip 1 g/kg.</text:span></text:p>
      <text:p text:style-name="P199"><text:span text:style-name="T200">7.11</text:span><text:span text:style-name="T201">. Sieros dioksido ar sulfitų kiekis turi neviršyti kiekių, nurodytų Lietuvos higienos normoje HN 53:2003 „Leidžiami vartoti maisto priedai“, patvirtintoje Lietuvos Respublikos sveikatos apsaugos ministro 2003 m. gruodžio 31 d. įsakymu Nr. V-793 (Žin., 2004, Nr.<text:s/></text:span><text:a xlink:href="https://www.e-tar.lt/portal/lt/legalAct/TAR.6DE2798D48B3" office:target-frame-name="_blank" xlink:show="new"><text:span text:style-name="T202">45-1491</text:span></text:a><text:span text:style-name="T203">).</text:span></text:p>
      <text:p text:style-name="P204"><text:span text:style-name="T205">7.12</text:span><text:span text:style-name="T206">. Džiovintų vaisių dydis:</text:span></text:p>
      <text:p text:style-name="P207"><text:span text:style-name="T208">7.12.1</text:span><text:span text:style-name="T209">. obuolių, supjaustytų skiltelėmis, – ne mažiau kaip 90 proc. masinės dalies, visų vienetų turi būti nuo 10 iki 25 mm pločio; griežinėliais – didžiausias skersmuo turi būti ne mažesnis kaip 30 mm;</text:span></text:p>
      <text:p text:style-name="P210"><text:span text:style-name="T211">7.12.2</text:span><text:span text:style-name="T212">. kriaušių dydis nustatomas pagal didžiausią skersmenį ir yra nurodytas šių Reikalavimų 1 priede;</text:span></text:p>
      <text:p text:style-name="P213"><text:span text:style-name="T214">7.12.3</text:span><text:span text:style-name="T215">. džiovintų trešnių, vyšnių ir slyvų skirstymas į klases priklausomai nuo vaisių kiekio viename kilograme nurodytas šių Reikalavimų 2 priede;</text:span></text:p>
      <text:p text:style-name="P216"><text:span text:style-name="T217">7.12.4</text:span><text:span text:style-name="T218">. nuluptų ir nenuluptų persikų didžiausias skersmuo turi būti ne mažesnis kaip:</text:span></text:p>
      <text:p text:style-name="P219">aukščiausios klasės – 45 mm;</text:p>
      <text:p text:style-name="P220">pirmos klasės – 35 mm;</text:p>
      <text:p text:style-name="P221"><text:span text:style-name="T222">antros klasės – 30 mm;</text:span></text:p>
      <text:p text:style-name="P223"><text:span text:style-name="T224">7.12.5</text:span><text:span text:style-name="T225">. abrikosai priklausomai nuo jų kiekio viename kilograme, su kauliukais ar be jų, džiovinti abrikosai skirstomi pagal dydį, nurodytą 3 priede.</text:span></text:p>
      <text:p text:style-name="P226"><text:span text:style-name="T227">7.13</text:span><text:span text:style-name="T228">. Džiovintų vaisių leidžiamų defektų kiekis neturi viršyti šių Reikalavimų 4 priede nurodytų apribojimų.</text:span></text:p>
      <text:p text:style-name="P229"/>
      <text:p text:style-name="P230"><text:span text:style-name="T231">IV</text:span><text:span text:style-name="T232">.<text:s/></text:span><text:span text:style-name="T233">SAUGOS REIKALAVIMAI</text:span></text:p>
      <text:p text:style-name="P234"/>
      <text:p text:style-name="P235"><text:span text:style-name="T236">8</text:span><text:span text:style-name="T237">. Džiovinti vaisiai turi būti gaminami, laikomi ir gabenami laikantis Lietuvos higienos normoje HN 15:2005 „Maisto higiena“, patvirtintoje Lietuvos Respublikos sveikatos apsaugos ministro 2005 m. rugsėjo 1 d. įsakymu Nr. V-675 (Žin., 2005, Nr.<text:s/></text:span><text:a xlink:href="https://www.e-tar.lt/portal/lt/legalAct/TAR.68AF35CB36BB" office:target-frame-name="_blank" xlink:show="new"><text:span text:style-name="T238">110-4023</text:span></text:a><text:span text:style-name="T239">), ir 2004 m. balandžio 29 d. Europos Parlamento ir Tarybos reglamente (EB) Nr. 852/2004 dėl maisto produktų higienos<text:s/></text:span><text:soft-page-break/><text:span text:style-name="T240">nurodytų reikalavimų.</text:span></text:p>
      <text:p text:style-name="P241"><text:span text:style-name="T242">9</text:span><text:span text:style-name="T243">. Didžiausios leidžiamos mikotoksinų ir sunkiųjų metalų koncentracijos džiovintuose vaisiuose neturi viršyti kiekių, nurodytų 2001 m. kovo 8 d. Komisijos reglamente (EB) Nr. 466/2001, nustatančiame didžiausias leidžiamas tam tikrų teršalų koncentracijas maisto produktuose.</text:span></text:p>
      <text:p text:style-name="P244"><text:span text:style-name="T245">10</text:span><text:span text:style-name="T246">. Didžiausios leidžiamos pesticidų likučių koncentracijos neturi viršyti Lietuvos higienos normoje HN 54:2003 „Maisto produktai. Didžiausios leidžia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247">45-1487</text:span></text:a><text:span text:style-name="T248">), nurodytų lygių.</text:span></text:p>
      <text:p text:style-name="P249"><text:span text:style-name="T250">11</text:span><text:span text:style-name="T251">. Didžiausi leidžiami radioaktyviosios taršos lygiai neturi viršyti nurodytųjų 1987 m. gruodžio 22 d. Tarybos reglamente (Euratomo) Nr. 3954/87, nustatančiame didžiausius leistinus maisto produktų ir pašarų radiacinės taršos lygius po branduolinės avarijos ar kokio nors kito radiacinės avarijos atvejo (su paskutiniais keitimais, padarytais 1989 m. liepos 18 d. Tarybos reglamentu (Euratomas) Nr. 2218/89).</text:span></text:p>
      <text:p text:style-name="P252"><text:span text:style-name="T253">12</text:span><text:span text:style-name="T254">. Džiovintiems vaisiams gaminti gali būti vartojami Lietuvos higienos normoje HN 53:2003 „Leidžiami vartoti maisto priedai“, patvirtintoje Lietuvos Respublikos sveikatos apsaugos ministro 2003 m. gruodžio 31 d. įsakymu Nr. V-793 (Žin., 2004, Nr.<text:s/></text:span><text:a xlink:href="https://www.e-tar.lt/portal/lt/legalAct/TAR.6DE2798D48B3" office:target-frame-name="_blank" xlink:show="new"><text:span text:style-name="T255">45-1491</text:span></text:a><text:span text:style-name="T256">), nurodyti priedai, neviršijant nurodytų jų kiekių.</text:span></text:p>
      <text:p text:style-name="P257"><text:span text:style-name="T258">13</text:span><text:span text:style-name="T259">. Tara ir pakavimo medžiagos turi atitikti reikalavimus, nurodytus Lietuvos higienos normoje HN 16:2003 „Medžiagos ir gaminiai, besiliečiantys su maistu“, patvirtintoje Lietuvos Respublikos sveikatos apsaugos ministro 2003 m. gruodžio 24 d. įsakymu Nr. V-771 (Žin., 2004, Nr.<text:s/></text:span><text:a xlink:href="https://www.e-tar.lt/portal/lt/legalAct/TAR.8146D4B7FF09" office:target-frame-name="_blank" xlink:show="new"><text:span text:style-name="T260">45-1486</text:span></text:a><text:span text:style-name="T261">), ir 2004 m. spalio 27 d. Europos Parlamento ir Tarybos reglamente (EB) Nr. 1935/2004 dėl žaliavų ir gaminių, skirtų liestis su maistu, ir panaikinančio Direktyvas 80/590/EEB ir 89/109/ EEB.</text:span></text:p>
      <text:p text:style-name="P262"/>
      <text:p text:style-name="P263"><text:span text:style-name="T264">V</text:span><text:span text:style-name="T265">.<text:s/></text:span><text:span text:style-name="T266">PAKAVIMAS,<text:s/></text:span><text:span text:style-name="T267">LAIKYMAS</text:span></text:p>
      <text:p text:style-name="P268"/>
      <text:p text:style-name="P269"><text:span text:style-name="T270">14</text:span><text:span text:style-name="T271">. Džiovintų vaisių pakuotė turi būti tokia, kad:</text:span></text:p>
      <text:p text:style-name="P272"><text:span text:style-name="T273">14.1</text:span><text:span text:style-name="T274">. būtų išsaugotos produkto juslinės ir kokybinės savybės;</text:span></text:p>
      <text:p text:style-name="P275"><text:span text:style-name="T276">14.2</text:span><text:span text:style-name="T277">. produktas apsaugotas nuo drėgmės, sandėlio kenkėjų (kandžių ir erkių) ir kitokio užteršimo;</text:span></text:p>
      <text:p text:style-name="P278"><text:span text:style-name="T279">14.3</text:span><text:span text:style-name="T280">. produktas neįgautų jokio pašalinio kvapo, skonio, spalvos ir pan.</text:span></text:p>
      <text:p text:style-name="P281"><text:span text:style-name="T282">15</text:span><text:span text:style-name="T283">. Džiovinti vaisiai turi būti laikomi tokioje temperatūroje, kad produkto kokybė išliktų nepakitusi gabenimo ir laikymo metu.</text:span></text:p>
      <text:p text:style-name="P284"/>
      <text:p text:style-name="P285"><text:span text:style-name="T286">VI</text:span><text:span text:style-name="T287">.<text:s/></text:span><text:span text:style-name="T288">ŽENKLINIMAS</text:span></text:p>
      <text:p text:style-name="P289"/>
      <text:p text:style-name="P290"><text:span text:style-name="T291">16</text:span><text:span text:style-name="T292">. Džiovinti vaisiai ženklinami vadovaujantis Lietuvos higienos norma HN 119:2002 „Maisto produktų ženklinimas“, patvirtinta Lietuvos Respublikos sveikatos apsaugos ministro 2002 m. gruodžio 24 d. įsakymu Nr. 677 (Žin., 2003, Nr. 13- 530), kitais teisės aktais, ir laikantis šių Reikalavimų.</text:span></text:p>
      <text:p text:style-name="P293"><text:span text:style-name="T294">16.1</text:span><text:span text:style-name="T295">. pavadinime turi būti nurodoma: „Džiovinti x“, kur „x“ yra vaisiaus pavadinimas;</text:span></text:p>
      <text:p text:style-name="P296"><text:span text:style-name="T297">16.2</text:span><text:span text:style-name="T298">. ant kiekvienos pakuotės turi būti nurodyta džiovintų vaisių klasė;</text:span></text:p>
      <text:p text:style-name="P299"><text:span text:style-name="T300">16.3</text:span><text:span text:style-name="T301">. jeigu vaisiai buvo apdoroti sieros dioksidu, pakuotėje turi būti užrašas: „Apdoroti sieros dioksidu“.</text:span></text:p>
      <text:p text:style-name="P302"/>
      <text:p text:style-name="P303"><text:span text:style-name="T304">VII</text:span><text:span text:style-name="T305">.<text:s/></text:span><text:span text:style-name="T306">PAMATINIAI MĖGINIŲ ĖMIMO IR TYRIMO METODAI</text:span></text:p>
      <text:p text:style-name="P307"/>
      <text:p text:style-name="P308"><text:span text:style-name="T309">17</text:span><text:span text:style-name="T310">. Džiovintų vaisių mėginiai imami ir jų kokybė nustatoma:</text:span></text:p>
      <text:p text:style-name="P311"><text:span text:style-name="T312">17.1</text:span><text:span text:style-name="T313">. Pavyzdžiai atrenkami pagal LST 1938 „Fasuotų maisto produktų atrankinės kontrolės planai (PKL 6,5)“.</text:span></text:p>
      <text:p text:style-name="P314"><text:span text:style-name="T315">17.2</text:span><text:span text:style-name="T316">. Defektų, nurodytų šių Reikalavimų 4 priede, kiekis nustatomas pagal šių Reikalavimų<text:s/></text:span><text:soft-page-break/><text:span text:style-name="T317">5 priedą.</text:span></text:p>
      <text:p text:style-name="P318"><text:span text:style-name="T319">17.3</text:span><text:span text:style-name="T320">. Likęs sieros dioksido kiekis nustatomas pagal LST ISO 5522 „Vaisiai, daržovės ir jų gaminai. Bendrojo sieros dioksido kiekio nustatymas“.</text:span></text:p>
      <text:p text:style-name="P321"><text:span text:style-name="T322">17.4</text:span><text:span text:style-name="T323">. Likęs sulfitų kiekis nustatomas pagal LST EN 1988-2 „Maisto produktai. Sulfitų nustatymas. 2 dalis. Fermentinis metodas“.</text:span></text:p>
      <text:p text:style-name="P324"><text:span text:style-name="T325">17.5</text:span><text:span text:style-name="T326">. Drėgnis nustatomas pagal šių Reikalavimų 6 arba 7 priedą.</text:span></text:p>
      <text:p text:style-name="P327"><text:span text:style-name="T328">17.6</text:span><text:span text:style-name="T329">. Mineralinės medžiagos nustatomos pagal LST ISO 930 „Prieskoniai ir pagardai. Rūgštyje netirpių pelenų nustatymas“.</text:span></text:p>
      <text:p text:style-name="P330">______________</text:p>
      <text:p text:style-name="P331"/>
      <text:soft-page-break/>
      <text:p text:style-name="P332">Džiovintų vaisių kokybės reikalavimų<text:s/></text:p>
      <text:p text:style-name="P337"><text:span text:style-name="T338">1</text:span><text:span text:style-name="T339"><text:s/>priedas</text:span></text:p>
      <text:p text:style-name="P340"/>
      <text:p text:style-name="P341"><text:span text:style-name="T342">DŽIOVINTŲ KRIAUŠIŲ KLASIFIKAVIMAS</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Prekybinė klasė</text:p>
          </table:table-cell>
          <table:table-cell table:style-name="TableCell351" table:number-columns-spanned="2">
            <text:p text:style-name="P352">Minimalus skersmuo</text:p>
          </table:table-cell>
          <table:covered-table-cell/>
        </table:table-row>
        <table:table-row table:style-name="TableRow353">
          <table:covered-table-cell>
            <text:p text:style-name="P354"/>
          </table:covered-table-cell>
          <table:table-cell table:style-name="TableCell355">
            <text:p text:style-name="P356">nenuluptų</text:p>
          </table:table-cell>
          <table:table-cell table:style-name="TableCell357">
            <text:p text:style-name="P358">nuluptų</text:p>
          </table:table-cell>
        </table:table-row>
        <table:table-row table:style-name="TableRow359">
          <table:table-cell table:style-name="TableCell360">
            <text:p text:style-name="P361">Aukščiausia</text:p>
          </table:table-cell>
          <table:table-cell table:style-name="TableCell362">
            <text:p text:style-name="P363">35 mm</text:p>
          </table:table-cell>
          <table:table-cell table:style-name="TableCell364">
            <text:p text:style-name="P365">30 mm</text:p>
          </table:table-cell>
        </table:table-row>
        <table:table-row table:style-name="TableRow366">
          <table:table-cell table:style-name="TableCell367">
            <text:p text:style-name="P368">Pirma</text:p>
          </table:table-cell>
          <table:table-cell table:style-name="TableCell369">
            <text:p text:style-name="P370">25 mm</text:p>
          </table:table-cell>
          <table:table-cell table:style-name="TableCell371">
            <text:p text:style-name="P372">22 mm</text:p>
          </table:table-cell>
        </table:table-row>
        <table:table-row table:style-name="TableRow373">
          <table:table-cell table:style-name="TableCell374">
            <text:p text:style-name="P375">Antra</text:p>
          </table:table-cell>
          <table:table-cell table:style-name="TableCell376">
            <text:p text:style-name="P377">20 mm</text:p>
          </table:table-cell>
          <table:table-cell table:style-name="TableCell378">
            <text:p text:style-name="P379">18 mm</text:p>
          </table:table-cell>
        </table:table-row>
      </table:table>
      <text:p text:style-name="P380">Skirtumas tarp didžiausių ir mažiausių vaisių pakuotėje neturi būti didesnis nei 20 mm.<text:s/></text:p>
      <text:p text:style-name="P381">PASTABA. Džiovintoms kriaušėms, supjaustytoms kubeliais ir skiltelėmis, klasifikavimas pagal dydį neprivalomas.</text:p>
      <text:p text:style-name="P382">______________</text:p>
      <text:p text:style-name="Normal"/>
      <text:soft-page-break/>
      <text:p text:style-name="P383">Džiovintų vaisių kokybės reikalavimų<text:s/></text:p>
      <text:p text:style-name="P388"><text:span text:style-name="T389">2</text:span><text:span text:style-name="T390"><text:s/>priedas</text:span></text:p>
      <text:p text:style-name="P391"/>
      <text:p text:style-name="P392"><text:span text:style-name="T393">DŽIOVINTŲ TREŠNIŲ, VYŠNIŲ IR SLYVŲ KLASIFIKAVIMA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Prekybinė klasė</text:p>
          </table:table-cell>
          <table:table-cell table:style-name="TableCell403">
            <text:p text:style-name="P404">Trešnės, vnt./kg</text:p>
          </table:table-cell>
          <table:table-cell table:style-name="TableCell405">
            <text:p text:style-name="P406">Vyšnios, vnt./kg</text:p>
          </table:table-cell>
          <table:table-cell table:style-name="TableCell407">
            <text:p text:style-name="P408">Slyvos, vnt./kg</text:p>
          </table:table-cell>
        </table:table-row>
        <table:table-row table:style-name="TableRow409">
          <table:table-cell table:style-name="TableCell410">
            <text:p text:style-name="P411">Aukščiausia klasė</text:p>
          </table:table-cell>
          <table:table-cell table:style-name="TableCell412">
            <text:p text:style-name="P413">ne daugiau kaip 800</text:p>
          </table:table-cell>
          <table:table-cell table:style-name="TableCell414">
            <text:p text:style-name="P415">ne daugiau kaip 1000</text:p>
          </table:table-cell>
          <table:table-cell table:style-name="TableCell416">
            <text:p text:style-name="P417">ne daugiau kaip 180</text:p>
          </table:table-cell>
        </table:table-row>
        <table:table-row table:style-name="TableRow418">
          <table:table-cell table:style-name="TableCell419">
            <text:p text:style-name="P420">Pirma klasė</text:p>
          </table:table-cell>
          <table:table-cell table:style-name="TableCell421">
            <text:p text:style-name="P422">801–1100</text:p>
          </table:table-cell>
          <table:table-cell table:style-name="TableCell423">
            <text:p text:style-name="P424">1001–1250</text:p>
          </table:table-cell>
          <table:table-cell table:style-name="TableCell425">
            <text:p text:style-name="P426">181–250</text:p>
          </table:table-cell>
        </table:table-row>
        <table:table-row table:style-name="TableRow427">
          <table:table-cell table:style-name="TableCell428">
            <text:p text:style-name="P429">Antra klasė</text:p>
          </table:table-cell>
          <table:table-cell table:style-name="TableCell430">
            <text:p text:style-name="P431">daugiau kaip 1101</text:p>
          </table:table-cell>
          <table:table-cell table:style-name="TableCell432">
            <text:p text:style-name="P433">daugiau kaip 1251</text:p>
          </table:table-cell>
          <table:table-cell table:style-name="TableCell434">
            <text:p text:style-name="P435">daugiau kaip 251</text:p>
          </table:table-cell>
        </table:table-row>
      </table:table>
      <text:p text:style-name="P436">______________</text:p>
      <text:p text:style-name="Normal"/>
      <text:soft-page-break/>
      <text:p text:style-name="P437">Džiovintų vaisių kokybės reikalavimų<text:s/></text:p>
      <text:p text:style-name="P442"><text:span text:style-name="T443">3</text:span><text:span text:style-name="T444"><text:s/>priedas</text:span></text:p>
      <text:p text:style-name="P445"/>
      <text:p text:style-name="P446"><text:span text:style-name="T447">DŽIOVINTŲ ABRIKOSŲ SKIRSTYM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Dydis</text:p>
          </table:table-cell>
          <table:table-cell table:style-name="TableCell457">
            <text:p text:style-name="P458">Nepjaustyti su kauliukais, vnt./kg</text:p>
          </table:table-cell>
          <table:table-cell table:style-name="TableCell459">
            <text:p text:style-name="P460">Nepjaustyti be kauliukų, vnt./kg</text:p>
          </table:table-cell>
          <table:table-cell table:style-name="TableCell461">
            <text:p text:style-name="P462">Puselės, vnt./kg</text:p>
          </table:table-cell>
        </table:table-row>
        <table:table-row table:style-name="TableRow463">
          <table:table-cell table:style-name="TableCell464">
            <text:p text:style-name="P465">Labai maži</text:p>
          </table:table-cell>
          <table:table-cell table:style-name="TableCell466">
            <text:p text:style-name="P467">daugiau kaip 205</text:p>
          </table:table-cell>
          <table:table-cell table:style-name="TableCell468">
            <text:p text:style-name="P469">241–500</text:p>
          </table:table-cell>
          <table:table-cell table:style-name="TableCell470">
            <text:p text:style-name="P471">481–800</text:p>
          </table:table-cell>
        </table:table-row>
        <table:table-row table:style-name="TableRow472">
          <table:table-cell table:style-name="TableCell473">
            <text:p text:style-name="P474">Maži</text:p>
          </table:table-cell>
          <table:table-cell table:style-name="TableCell475">
            <text:p text:style-name="P476">150–204</text:p>
          </table:table-cell>
          <table:table-cell table:style-name="TableCell477">
            <text:p text:style-name="P478">166–240</text:p>
          </table:table-cell>
          <table:table-cell table:style-name="TableCell479">
            <text:p text:style-name="P480">331–480</text:p>
          </table:table-cell>
        </table:table-row>
        <table:table-row table:style-name="TableRow481">
          <table:table-cell table:style-name="TableCell482">
            <text:p text:style-name="P483">Vidutiniai</text:p>
          </table:table-cell>
          <table:table-cell table:style-name="TableCell484">
            <text:p text:style-name="P485">115–149</text:p>
          </table:table-cell>
          <table:table-cell table:style-name="TableCell486">
            <text:p text:style-name="P487">131–165</text:p>
          </table:table-cell>
          <table:table-cell table:style-name="TableCell488">
            <text:p text:style-name="P489">261–330</text:p>
          </table:table-cell>
        </table:table-row>
        <table:table-row table:style-name="TableRow490">
          <table:table-cell table:style-name="TableCell491">
            <text:p text:style-name="P492">Dideli</text:p>
          </table:table-cell>
          <table:table-cell table:style-name="TableCell493">
            <text:p text:style-name="P494">95–114</text:p>
          </table:table-cell>
          <table:table-cell table:style-name="TableCell495">
            <text:p text:style-name="P496">100–130</text:p>
          </table:table-cell>
          <table:table-cell table:style-name="TableCell497">
            <text:p text:style-name="P498">200–260</text:p>
          </table:table-cell>
        </table:table-row>
        <table:table-row table:style-name="TableRow499">
          <table:table-cell table:style-name="TableCell500">
            <text:p text:style-name="P501">Labai dideli</text:p>
          </table:table-cell>
          <table:table-cell table:style-name="TableCell502">
            <text:p text:style-name="P503">mažiau kaip 95</text:p>
          </table:table-cell>
          <table:table-cell table:style-name="TableCell504">
            <text:p text:style-name="P505">mažiau kaip 100</text:p>
          </table:table-cell>
          <table:table-cell table:style-name="TableCell506">
            <text:p text:style-name="P507">mažiau kaip 200</text:p>
          </table:table-cell>
        </table:table-row>
      </table:table>
      <text:p text:style-name="P508">______________</text:p>
      <text:p text:style-name="P509"/>
      <text:soft-page-break/>
      <text:p text:style-name="P510">Džiovintų vaisių kokybės reikalavimų<text:s/></text:p>
      <text:p text:style-name="P515"><text:span text:style-name="T516">4</text:span><text:span text:style-name="T517"><text:s/>priedas</text:span></text:p>
      <text:p text:style-name="P518"/>
      <text:p text:style-name="P519"><text:span text:style-name="T520">DEFEKTŲ APIBRĖŽIMAI</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Defektai</text:p>
          </table:table-cell>
          <table:table-cell table:style-name="TableCell528">
            <text:p text:style-name="P529">Defektų apibrėžimai</text:p>
          </table:table-cell>
        </table:table-row>
        <table:table-row table:style-name="TableRow530">
          <table:table-cell table:style-name="TableCell531">
            <text:p text:style-name="P532">Nuokrypiai nuo pagrindinės spalvos</text:p>
          </table:table-cell>
          <table:table-cell table:style-name="TableCell533">
            <text:p text:style-name="P534">Spalva apibūdinta šių Reikalavimų 7.1–7.7 p.</text:p>
          </table:table-cell>
        </table:table-row>
        <table:table-row table:style-name="TableRow535">
          <table:table-cell table:style-name="TableCell536">
            <text:p text:style-name="P537">Sugadinti vaisiai</text:p>
          </table:table-cell>
          <table:table-cell table:style-name="TableCell538">
            <text:p text:style-name="P539">Sudaužyti, patamsėję, suminkštėję, kamščiamedžio audiniais, nudeginti saulės, pridegę arba be spalvos, pažeisti bakterijų, grybelių ar turi kitų ligų požymių</text:p>
          </table:table-cell>
        </table:table-row>
        <table:table-row table:style-name="TableRow540">
          <table:table-cell table:style-name="TableCell541">
            <text:p text:style-name="P542">Neprinokę vaisiai</text:p>
          </table:table-cell>
          <table:table-cell table:style-name="TableCell543">
            <text:p text:style-name="P544">Turintys silpną kvapą, kietą audinį, mažai cukrų, rūgštūs</text:p>
          </table:table-cell>
        </table:table-row>
        <table:table-row table:style-name="TableRow545">
          <table:table-cell table:style-name="TableCell546">
            <text:p text:style-name="P547">Parazitų užkrėsti ir pažeisti vaisiai</text:p>
          </table:table-cell>
          <table:table-cell table:style-name="TableCell548">
            <text:p text:style-name="P549">Užkrėsti ir pažeisti vabzdžių, erkių ar kitų žemės ūkio kenkėjų, pelėsinių grybų</text:p>
          </table:table-cell>
        </table:table-row>
        <table:table-row table:style-name="TableRow550">
          <table:table-cell table:style-name="TableCell551">
            <text:p text:style-name="P552">Sulūžę obuolių gabaliukai</text:p>
          </table:table-cell>
          <table:table-cell table:style-name="TableCell553">
            <text:p text:style-name="P554">Obuolių gabaliukai mažesni nei normalios skiltelės ir praeinantys pro 10 mm vielinio tinklo angas</text:p>
          </table:table-cell>
        </table:table-row>
        <table:table-row table:style-name="TableRow555">
          <table:table-cell table:style-name="TableCell556">
            <text:p text:style-name="P557">Vaisiai su vaislapėliais</text:p>
          </table:table-cell>
          <table:table-cell table:style-name="TableCell558">
            <text:p text:style-name="P559">Vaisiaus gabaliukai su vaislapėliu, kurio plotas ne didesnis kaip 12 mm skersmens</text:p>
          </table:table-cell>
        </table:table-row>
        <table:table-row table:style-name="TableRow560">
          <table:table-cell table:style-name="TableCell561">
            <text:p text:style-name="P562">Stiebai ar sėklos</text:p>
          </table:table-cell>
          <table:table-cell table:style-name="TableCell563">
            <text:p text:style-name="P564">Džiovinto vaisiaus gabaliukas su stiebu ar sėklomis</text:p>
          </table:table-cell>
        </table:table-row>
        <table:table-row table:style-name="TableRow565">
          <table:table-cell table:style-name="TableCell566">
            <text:p text:style-name="P567">Pašalinės medžiagos</text:p>
          </table:table-cell>
          <table:table-cell table:style-name="TableCell568">
            <text:p text:style-name="P569">Purvas, žievelės gabaliukai, žiedsosčiai, lapai, vaiskočiai, šakelės, medienos gabaliukai ar kitos pašalinės medžiagos tarp džiovintų vaisių ar ant jų</text:p>
          </table:table-cell>
        </table:table-row>
        <table:table-row table:style-name="TableRow570">
          <table:table-cell table:style-name="TableCell571">
            <text:p text:style-name="P572">Kitų rūšių vaisiai</text:p>
          </table:table-cell>
          <table:table-cell table:style-name="TableCell573">
            <text:p text:style-name="P574">Kitų rūšių vaisiai, panašūs savo spalva ir dydžiu</text:p>
          </table:table-cell>
        </table:table-row>
      </table:table>
      <text:p text:style-name="P575"/>
      <text:p text:style-name="P576"><text:span text:style-name="T577">LEIDŽIAMŲ DEFEKTŲ KIEKIAI</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Defekto pavadinimas</text:p>
          </table:table-cell>
          <table:table-cell table:style-name="TableCell587" table:number-columns-spanned="3">
            <text:p text:style-name="P588">Charakteristika</text:p>
          </table:table-cell>
          <table:covered-table-cell/>
          <table:covered-table-cell/>
        </table:table-row>
        <table:table-row table:style-name="TableRow589">
          <table:covered-table-cell>
            <text:p text:style-name="P590"/>
          </table:covered-table-cell>
          <table:table-cell table:style-name="TableCell591">
            <text:p text:style-name="P592">Aukščiausia klasė</text:p>
          </table:table-cell>
          <table:table-cell table:style-name="TableCell593">
            <text:p text:style-name="P594">pirma klasė</text:p>
          </table:table-cell>
          <table:table-cell table:style-name="TableCell595">
            <text:p text:style-name="P596">antra klasė</text:p>
          </table:table-cell>
        </table:table-row>
        <table:table-row table:style-name="TableRow597">
          <table:table-cell table:style-name="TableCell598">
            <text:p text:style-name="P599">Nuokrypiai nuo pagrindinės spalvos, maks. proc. masės</text:p>
          </table:table-cell>
          <table:table-cell table:style-name="TableCell600">
            <text:p text:style-name="P601">2</text:p>
          </table:table-cell>
          <table:table-cell table:style-name="TableCell602">
            <text:p text:style-name="P603">5</text:p>
          </table:table-cell>
          <table:table-cell table:style-name="TableCell604">
            <text:p text:style-name="P605">10</text:p>
          </table:table-cell>
        </table:table-row>
        <table:table-row table:style-name="TableRow606">
          <table:table-cell table:style-name="TableCell607">
            <text:p text:style-name="P608">Sugadinti vaisiai, maks. proc. masės</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row>
        <table:table-row table:style-name="TableRow615">
          <table:table-cell table:style-name="TableCell616">
            <text:p text:style-name="P617">Neprinokę vaisiai, maks. proc. masės</text:p>
          </table:table-cell>
          <table:table-cell table:style-name="TableCell618">
            <text:p text:style-name="P619">1</text:p>
          </table:table-cell>
          <table:table-cell table:style-name="TableCell620">
            <text:p text:style-name="P621">2</text:p>
          </table:table-cell>
          <table:table-cell table:style-name="TableCell622">
            <text:p text:style-name="P623">4</text:p>
          </table:table-cell>
        </table:table-row>
        <table:table-row table:style-name="TableRow624">
          <table:table-cell table:style-name="TableCell625">
            <text:p text:style-name="P626">Parazitų užkrėsti ir pažeisti vaisiai, maks. proc. masės</text:p>
          </table:table-cell>
          <table:table-cell table:style-name="TableCell627">
            <text:p text:style-name="P628">1</text:p>
          </table:table-cell>
          <table:table-cell table:style-name="TableCell629">
            <text:p text:style-name="P630">2</text:p>
          </table:table-cell>
          <table:table-cell table:style-name="TableCell631">
            <text:p text:style-name="P632">3</text:p>
          </table:table-cell>
        </table:table-row>
        <table:table-row table:style-name="TableRow633">
          <table:table-cell table:style-name="TableCell634">
            <text:p text:style-name="P635">vyšniose, trešnėse</text:p>
          </table:table-cell>
          <table:table-cell table:style-name="TableCell636">
            <text:p text:style-name="P637">0,25</text:p>
          </table:table-cell>
          <table:table-cell table:style-name="TableCell638">
            <text:p text:style-name="P639">0,5</text:p>
          </table:table-cell>
          <table:table-cell table:style-name="TableCell640">
            <text:p text:style-name="P641">1,0</text:p>
          </table:table-cell>
        </table:table-row>
        <table:table-row table:style-name="TableRow642">
          <table:table-cell table:style-name="TableCell643">
            <text:p text:style-name="P644">Sulūžę obuolių gabaliukai, maks. proc. masės</text:p>
          </table:table-cell>
          <table:table-cell table:style-name="TableCell645">
            <text:p text:style-name="P646">5</text:p>
          </table:table-cell>
          <table:table-cell table:style-name="TableCell647">
            <text:p text:style-name="P648">10</text:p>
          </table:table-cell>
          <table:table-cell table:style-name="TableCell649">
            <text:p text:style-name="P650">15</text:p>
          </table:table-cell>
        </table:table-row>
        <table:table-row table:style-name="TableRow651">
          <table:table-cell table:style-name="TableCell652">
            <text:p text:style-name="P653">Vaisiai su vaislapėliais, maks. proc. (pagal kiekį)</text:p>
          </table:table-cell>
          <table:table-cell table:style-name="TableCell654">
            <text:p text:style-name="P655">5</text:p>
          </table:table-cell>
          <table:table-cell table:style-name="TableCell656">
            <text:p text:style-name="P657">10</text:p>
          </table:table-cell>
          <table:table-cell table:style-name="TableCell658">
            <text:p text:style-name="P659">15</text:p>
          </table:table-cell>
        </table:table-row>
        <table:table-row table:style-name="TableRow660">
          <table:table-cell table:style-name="TableCell661">
            <text:p text:style-name="P662">Stiebai ar sėklos, maks. proc. (pagal kiekį)</text:p>
          </table:table-cell>
          <table:table-cell table:style-name="TableCell663">
            <text:p text:style-name="P664">2</text:p>
          </table:table-cell>
          <table:table-cell table:style-name="TableCell665">
            <text:p text:style-name="P666">5</text:p>
          </table:table-cell>
          <table:table-cell table:style-name="TableCell667">
            <text:p text:style-name="P668">7</text:p>
          </table:table-cell>
        </table:table-row>
        <table:table-row table:style-name="TableRow669">
          <table:table-cell table:style-name="TableCell670">
            <text:p text:style-name="P671">Pašalinės medžiagos, maks. proc. masės<text:s/></text:p>
          </table:table-cell>
          <table:table-cell table:style-name="TableCell672">
            <text:p text:style-name="P673">0,5<text:s/></text:p>
          </table:table-cell>
          <table:table-cell table:style-name="TableCell674">
            <text:p text:style-name="P675">1,0<text:s/></text:p>
          </table:table-cell>
          <table:table-cell table:style-name="TableCell676">
            <text:p text:style-name="P677">1,5<text:s/></text:p>
          </table:table-cell>
        </table:table-row>
        <table:table-row table:style-name="TableRow678">
          <table:table-cell table:style-name="TableCell679">
            <text:p text:style-name="P680">vyšniose, trešnėse</text:p>
          </table:table-cell>
          <table:table-cell table:style-name="TableCell681">
            <text:p text:style-name="P682">0,25</text:p>
          </table:table-cell>
          <table:table-cell table:style-name="TableCell683">
            <text:p text:style-name="P684">0,5</text:p>
          </table:table-cell>
          <table:table-cell table:style-name="TableCell685">
            <text:p text:style-name="P686">0,5</text:p>
          </table:table-cell>
        </table:table-row>
        <table:table-row table:style-name="TableRow687">
          <table:table-cell table:style-name="TableCell688">
            <text:p text:style-name="P689">Kitų rūšių vaisiai, maks. proc. masės:<text: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vyšniose, trešnėse, slyvose,</text:p>
          </table:table-cell>
          <table:table-cell table:style-name="TableCell699">
            <text:p text:style-name="P700">2<text:s/></text:p>
          </table:table-cell>
          <table:table-cell table:style-name="TableCell701">
            <text:p text:style-name="P702">3<text:s/></text:p>
          </table:table-cell>
          <table:table-cell table:style-name="TableCell703">
            <text:p text:style-name="P704">5<text:s/></text:p>
          </table:table-cell>
        </table:table-row>
        <table:table-row table:style-name="TableRow705">
          <table:table-cell table:style-name="TableCell706">
            <text:p text:style-name="P707">kituose vaisiuose</text:p>
          </table:table-cell>
          <table:table-cell table:style-name="TableCell708">
            <text:p text:style-name="P709">turi nebūti</text:p>
          </table:table-cell>
          <table:table-cell table:style-name="TableCell710">
            <text:p text:style-name="P711">turi nebūti</text:p>
          </table:table-cell>
          <table:table-cell table:style-name="TableCell712">
            <text:p text:style-name="P713">turi nebūti</text:p>
          </table:table-cell>
        </table:table-row>
        <table:table-row table:style-name="TableRow714">
          <table:table-cell table:style-name="TableCell715">
            <text:p text:style-name="P716">Bendras leistinas defektų kiekis, proc.</text:p>
          </table:table-cell>
          <table:table-cell table:style-name="TableCell717">
            <text:p text:style-name="P718">15</text:p>
          </table:table-cell>
          <table:table-cell table:style-name="TableCell719">
            <text:p text:style-name="P720">25</text:p>
          </table:table-cell>
          <table:table-cell table:style-name="TableCell721">
            <text:p text:style-name="P722"><text:span text:style-name="T723">35</text:span></text:p>
          </table:table-cell>
        </table:table-row>
      </table:table>
      <text:p text:style-name="P724"><text:span text:style-name="T725">______________</text:span></text:p>
      <text:p text:style-name="Normal"/>
      <text:soft-page-break/>
      <text:p text:style-name="P726">Džiovintų vaisių kokybės reikalavimų<text:s/></text:p>
      <text:p text:style-name="P731"><text:span text:style-name="T732">5</text:span><text:span text:style-name="T733"><text:s/>priedas</text:span></text:p>
      <text:p text:style-name="P734"/>
      <text:p text:style-name="P735"><text:span text:style-name="T736">DEFEKTŲ KIEKIO NUSTATYMAS</text:span></text:p>
      <text:p text:style-name="P737"/>
      <text:p text:style-name="P738"><text:span text:style-name="T739">1</text:span><text:span text:style-name="T740">. Šis metodas taikomas defektų kiekiui (užkrėstų ir pažeistų parazitais, sugadintų, sulūžusių obuolių gabaliukų, pašalinių medžiagų, neprinokusių vaisių, kitų rūšių vaisių, vaisių nuokrypių nuo pagrindinės spalvos) džiovintuose vaisiuose nustatyti.</text:span></text:p>
      <text:p text:style-name="P741"><text:span text:style-name="T742">2</text:span><text:span text:style-name="T743">. Metodo esmė – džiovintų vaisių tiriamieji mėginiai apžiūrimi, kiekviena defekto kategorija atskiriama, po to pasveriama.</text:span></text:p>
      <text:p text:style-name="P744"><text:span text:style-name="T745">3</text:span><text:span text:style-name="T746">. Įranga naudojama defektų kiekiui nustatyti:</text:span></text:p>
      <text:p text:style-name="P747"><text:span text:style-name="T748">3.1</text:span><text:span text:style-name="T749">. laboratorinės svarstyklės, kurių svėrimo paklaida ± 0,01 g;</text:span></text:p>
      <text:p text:style-name="P750"><text:span text:style-name="T751">3.2</text:span><text:span text:style-name="T752">. laikrodžio stiklas ar kitas svėrimo indas;</text:span></text:p>
      <text:p text:style-name="P753"><text:span text:style-name="T754">3.3</text:span><text:span text:style-name="T755">. baltos arba šviesios spalvos padėklas;</text:span></text:p>
      <text:p text:style-name="P756"><text:span text:style-name="T757">3.4</text:span><text:span text:style-name="T758">. pincetas;</text:span></text:p>
      <text:p text:style-name="P759"><text:span text:style-name="T760">3.5</text:span><text:span text:style-name="T761">. stiklo mentelė arba šaukštas.</text:span></text:p>
      <text:p text:style-name="P762"><text:span text:style-name="T763">4</text:span><text:span text:style-name="T764">. Defektų kiekio nustatymas ir apskaičiavimas:</text:span></text:p>
      <text:p text:style-name="P765"><text:span text:style-name="T766">4.1</text:span><text:span text:style-name="T767">. Pasveriama 0,02 g tikslumu apie 500 g tiriamojo mėginio. Tada mėginys plonu sluoksniu paskleidžiamas ant padėklo ir rankomis arba naudojant pincetą išrenkami vaisiai, užkrėsti ir pažeisti parazitais, sugadinti, sulūžę obuolių gabaliukai, pašalinės medžiagos, neprinokę vaisiai, kitų rūšių vaisiai, vaisiai nukrypę nuo pagrindinės spalvos, ir stiklo mentele arba šaukštu perkeliama ant iš anksto pasverto laikrodžio stiklo arba kito svėrimo indo. Pasveriama 0,02 g tikslumu kiekviena defekto kategorija atskirai.</text:span></text:p>
      <text:p text:style-name="P768"><text:span text:style-name="T769">4.2</text:span><text:span text:style-name="T770">. Kiekvienos defekto kategorijos kiekis mėginyje, išreikštas masės procentais, apskaičiuojamas pagal formulę:</text:span></text:p>
      <text:p text:style-name="P771"/>
      <text:p text:style-name="P772"><text:span text:style-name="T773"><draw:frame draw:style-name="a0" draw:name="Picture 1" text:anchor-type="as-char" svg:x="0in" svg:y="0in" svg:width="1.40625in" svg:height="0.48958in" style:rel-width="scale" style:rel-height="scale"><draw:image xlink:href="media/image1.wmf" xlink:type="simple" xlink:show="embed" xlink:actuate="onLoad"/><svg:title/><svg:desc/></draw:frame></text:span><text:span text:style-name="T774">,</text:span></text:p>
      <text:p text:style-name="P775"/>
      <text:p text:style-name="P776">kai:</text:p>
      <text:p text:style-name="P777"><text:span text:style-name="T778">m</text:span><text:span text:style-name="T779">1</text:span><text:span text:style-name="T780"><text:s/>–<text:s/></text:span><text:span text:style-name="T781">laikrodžio stiklo ar kito svėrimo indo su vienos kategorijos defektu masė gramais;</text:span></text:p>
      <text:p text:style-name="P782"><text:span text:style-name="T783">m</text:span><text:span text:style-name="T784">2</text:span><text:span text:style-name="T785"><text:s/>–<text:s/></text:span><text:span text:style-name="T786">laikrodžio stiklo ar kito svėrimo indo masė gramais;</text:span></text:p>
      <text:p text:style-name="P787"><text:span text:style-name="T788">m</text:span><text:span text:style-name="T789">3</text:span><text:span text:style-name="T790"><text:s/>–<text:s/></text:span><text:span text:style-name="T791">tiriamojo mėginio masė gramais.</text:span></text:p>
      <text:p text:style-name="P792"><text:span text:style-name="T793">______________</text:span></text:p>
      <text:soft-page-break/>
      <text:p text:style-name="P794">Džiovintų vaisių kokybės reikalavimų</text:p>
      <text:p text:style-name="P799"><text:span text:style-name="T800">6</text:span><text:span text:style-name="T801"><text:s/>priedas</text:span></text:p>
      <text:p text:style-name="P802"/>
      <text:p text:style-name="P803"><text:span text:style-name="T804">DRĖGNIO NUSTATYMO METODAS</text:span></text:p>
      <text:p text:style-name="P805"/>
      <text:p text:style-name="P806"><text:span text:style-name="T807">1</text:span><text:span text:style-name="T808">. Metodas taikomas drėgmės kiekiui džiovintuose vaisiuose nustatyti.</text:span></text:p>
      <text:p text:style-name="P809"><text:span text:style-name="T810">2</text:span><text:span text:style-name="T811">. Metodo esmė – džiovintų vaisių tiriamojo mėginio dalies kaitinimas ir džiovinimas esant 70 °C ± 1 °C temperatūrai ir slėgiui, kuris neviršija 13 kPa (100 mmHg).</text:span></text:p>
      <text:p text:style-name="P812"><text:span text:style-name="T813">3</text:span><text:span text:style-name="T814">. Įranga naudojama drėgniui nustatyti:</text:span></text:p>
      <text:p text:style-name="P815"><text:span text:style-name="T816">3.1</text:span><text:span text:style-name="T817">. elektrinė džiovinimo spinta, kurioje palaikoma 70 °C ± 1 °C temperatūra esant slėgiui 13 kPa (100 mmHg);</text:span></text:p>
      <text:p text:style-name="P818"><text:span text:style-name="T819">3.2</text:span><text:span text:style-name="T820">. 8,5 cm skersmens lėkštė iš korozijai atsparaus metalo su labai sandariu dangčiu;</text:span></text:p>
      <text:p text:style-name="P821"><text:span text:style-name="T822">3.3</text:span><text:span text:style-name="T823">. vaisių kapoklis, pagamintas iš medžiagų, kurie neabsorbuoja drėgmės;</text:span></text:p>
      <text:p text:style-name="P824"><text:span text:style-name="T825">3.4</text:span><text:span text:style-name="T826">. eksikatorius su efektyviu desikantu;</text:span></text:p>
      <text:p text:style-name="P827"><text:span text:style-name="T828">3.5</text:span><text:span text:style-name="T829">. verdančio vandens vonia;</text:span></text:p>
      <text:p text:style-name="P830"><text:span text:style-name="T831">3.6</text:span><text:span text:style-name="T832">. smėlis;</text:span></text:p>
      <text:p text:style-name="P833"><text:span text:style-name="T834">3.7</text:span><text:span text:style-name="T835">. analizinės svarstyklės, kurių svėrimo paklaida ± 0,01 g;</text:span></text:p>
      <text:p text:style-name="P836"><text:span text:style-name="T837">3.8</text:span><text:span text:style-name="T838">. mentelė.</text:span></text:p>
      <text:p text:style-name="P839"><text:span text:style-name="T840">4</text:span><text:span text:style-name="T841">. Mėginio paruošimas ir analizės procedūra</text:span></text:p>
      <text:p text:style-name="P842"><text:span text:style-name="T843">4.1</text:span><text:span text:style-name="T844">. Tiriamojo mėginio paruošimas</text:span></text:p>
      <text:p text:style-name="P845"><text:span text:style-name="T846">Paimama apytiksliai 50 g džiovintų vaisių ir praleidžiama pro vaisių kapoklį (3.3) tris kartus, kruopščiai sumaišant po kiekvieno kapojimo. Laikoma visiškai užpildytoje, sandariai uždarytoje taroje, kad išvengti drėgmės absorbcijos.</text:span></text:p>
      <text:p text:style-name="P847"><text:span text:style-name="T848">4.2</text:span><text:span text:style-name="T849">. Lėkštės ir dangtelio paruošimas</text:span></text:p>
      <text:p text:style-name="P850"><text:span text:style-name="T851">Padedama apie 2 g smėlio į lėkštę (3.2) ir džiovinama uždengus dangteliu 2 h džiovinimo spintoje (3.1) esant 70° C temperatūrai. Paliekama atvėsti kambario temperatūroje eksikatoriuje ir pasveriama 0,01 g tikslumu. Kartojama ta pati džiovinimo procedūra, kol pasiekiamas pastovus svoris.</text:span></text:p>
      <text:p text:style-name="P852"><text:span text:style-name="T853">4.3. Tiriamojo mėginio dalis</text:span></text:p>
      <text:p text:style-name="P854"><text:span text:style-name="T855">Pasveriama 0,02 g tikslumu apie 5 g tiriamojo mėginio (4) ir ši tiriamojo mėginio dalis pasiskirstoma lygiai ant lėkštės, kurioje yra smėlis (5.1), dugno.<text:s/></text:span></text:p>
      <text:p text:style-name="P856"><text:span text:style-name="T857">5</text:span><text:span text:style-name="T858">. Drėgnio nustatymas ir rezultatų apskaičiavimas:</text:span></text:p>
      <text:p text:style-name="P859"><text:span text:style-name="T860">5.1</text:span><text:span text:style-name="T861">. Tiriamojo mėginio dalis ir smėlis kruopščiai sudrėkinami keliais mililitrais karšto vandens. Tiriamojo mėginio dalis ir smėlis sumaišomi mentelės pagalba. Tiriamojo mėginio likutis nuo mentelės nuplaunamas į lėkštę su minimaliu kiekiu karšto vandens. Atidaryta lėkštė kaitinama verdančioje vandens vonioje (3.5), kad išgarinti vandenį iki sausumo. Paskui lėkštė ir dangtelis padedami į džiovinimo spintą (3.1) ir džiovinama esant 70 °C temperatūrai 6 h, ir esant slėgiui, ne didesniam kaip 13 kPa (100 mmHg). Džiovinimo spinta per tą laiką neatidaroma. Džiovinimo metu į džiovinimo spintą įleidžiama maža, nusausinto (praleidžiant pro sieros rūgštį) oro srovė (apie 2 pūslelės per sekundę). Metalinė lėkštė turi stovėti ant metalinės džiovinimo spintos lentynos. Po džiovinimo lėkštė išimama, iš karto uždengiama savo dangteliu ir padedama į eksikatorių (3.4). Atvėsinus iki kambario temperatūros, vis dar uždaryta pasveriama 0,02 g tikslumu.</text:span></text:p>
      <text:p text:style-name="P862"><text:span text:style-name="T863">5.2</text:span><text:span text:style-name="T864">. Tiriamojo mėginio dalies drėgnio kiekis, išreikštas masės procentais, apskaičiuojamas pagal formulę:</text:span></text:p>
      <text:p text:style-name="P865"/>
      <text:p text:style-name="P866"><text:span text:style-name="T867"><draw:frame draw:style-name="a1" draw:name="Picture 2" text:anchor-type="as-char" svg:x="0in" svg:y="0in" svg:width="1.30208in" svg:height="0.48958in" style:rel-width="scale" style:rel-height="scale"><draw:image xlink:href="media/image2.wmf" xlink:type="simple" xlink:show="embed" xlink:actuate="onLoad"/><svg:title/><svg:desc/></draw:frame></text:span><text:span text:style-name="T868">,</text:span></text:p>
      <text:p text:style-name="P869"/>
      <text:p text:style-name="P870">kai:</text:p>
      <text:p text:style-name="P871"><text:span text:style-name="T872">m</text:span><text:span text:style-name="T873">0</text:span><text:span text:style-name="T874"><text:s/>– lėkštės su dangčiu ir smėliu masė gramais;</text:span></text:p>
      <text:p text:style-name="P875"><text:span text:style-name="T876">m</text:span><text:span text:style-name="T877">1</text:span><text:span text:style-name="T878"><text:s/>– lėkštės su dangčiu, smėliu ir tiriamojo mėginio dalimi masė prieš sudrėkinimą ir džiovinimą orkaitėje gramais;</text:span></text:p>
      <text:soft-page-break/>
      <text:p text:style-name="P879"><text:span text:style-name="T880">m</text:span><text:span text:style-name="T881">2</text:span><text:span text:style-name="T882"><text:s/>– lėkštės su dangčiu, smėliu ir tiriamojo mėginio dalimi masė po džiovinimo orkaitėje.</text:span></text:p>
      <text:p text:style-name="P883"><text:span text:style-name="T884">Rezultatas apvalinamas iki vienos dešimtosios tikslumo</text:span></text:p>
      <text:p text:style-name="P885"><text:span text:style-name="T886">6</text:span><text:span text:style-name="T887">. Pakartojamumas</text:span></text:p>
      <text:p text:style-name="P888">To paties analitiko toje pačioje laboratorijoje per kiek galint trumpesnį laiką atliktų dviejų to paties mėginio tyrimų rezultatų absoliutus skirtumas neturi būti didesnis kaip 0,2 g vandens 100 g mėginio.</text:p>
      <text:p text:style-name="P889">______________</text:p>
      <text:p text:style-name="P890"/>
      <text:soft-page-break/>
      <text:p text:style-name="P891">Džiovintų vaisių kokybės reikalavimų<text:s/></text:p>
      <text:p text:style-name="P896"><text:span text:style-name="T897">7</text:span><text:span text:style-name="T898"><text:s/>priedas</text:span></text:p>
      <text:p text:style-name="P899"/>
      <text:p text:style-name="P900"><text:span text:style-name="T901">DRĖGNIO NUSTATYMAS DISTILIAVIMO METODU</text:span></text:p>
      <text:p text:style-name="P902"/>
      <text:p text:style-name="P903"><text:span text:style-name="T904">1</text:span><text:span text:style-name="T905">. Metodas taikomas drėgmės kiekiui džiovintuose vaisiuose nustatyti.</text:span></text:p>
      <text:p text:style-name="P906"><text:span text:style-name="T907">2</text:span><text:span text:style-name="T908">. Metodo esmė – azeotropinis distiliavimas, vartojant su vandeniu nesusimaišantį organinį skystį ir surinkto vandens nustatymas.</text:span></text:p>
      <text:p text:style-name="P909"><text:span text:style-name="T910">3</text:span><text:span text:style-name="T911">. Reagentai naudojami drėgniui nustatyti:</text:span></text:p>
      <text:p text:style-name="P912"><text:span text:style-name="T913">3.1</text:span><text:span text:style-name="T914">. Toluenas prisotinamas kratant jį su nedideliu kiekiu vandens ir distiliuojamas. Distiliatas naudojamas drėgniui nustatyti.</text:span></text:p>
      <text:p text:style-name="P915"><text:span text:style-name="T916">3.2</text:span><text:span text:style-name="T917">. Valomasis tirpalas: kalio dichromato ir sulfato rūgšties tirpalas.</text:span></text:p>
      <text:p text:style-name="P918"><text:span text:style-name="T919">Ištirpinkite 50 g kalio dichromato 50 ml vandenyje ir lėtai maišant pridekite 400 ml sulfato rūgšties (p</text:span><text:span text:style-name="T920">20</text:span><text:span text:style-name="T921"><text:s/>= 1,84 g/ml).</text:span></text:p>
      <text:p text:style-name="P922"><text:span text:style-name="T923">3.3</text:span><text:span text:style-name="T924">. Vartojami tik analitiškai gryni reagentai ir distiliuotas vanduo ar lygiaverčio grynumo vanduo.</text:span></text:p>
      <text:p text:style-name="P925"><text:span text:style-name="T926">4</text:span><text:span text:style-name="T927">. Įranga naudojama drėgniui nustatyti:</text:span></text:p>
      <text:p text:style-name="P928"><text:span text:style-name="T929">4.1</text:span><text:span text:style-name="T930">. distiliavimo įranga, susidedanti iš matinio stiklo jungtimis sujungtų sandų:</text:span></text:p>
      <text:p text:style-name="P931"><text:span text:style-name="T932">4.1.1</text:span><text:span text:style-name="T933">. ne mažiau kaip 500 ml trumpakaklė kolba;</text:span></text:p>
      <text:p text:style-name="P934"><text:span text:style-name="T935">4.1.2</text:span><text:span text:style-name="T936">. grįžtamasis kondensatorius;</text:span></text:p>
      <text:p text:style-name="P937"><text:span text:style-name="T938">4.1.3</text:span><text:span text:style-name="T939">. rinktuvas su 0,1 ml graduotu vamzdeliu nuo 4 iki 5 ml talpos, įstatytu tarp kolbos ir kondensatoriaus;</text:span></text:p>
      <text:p text:style-name="P940"><text:span text:style-name="T941">4.2</text:span><text:span text:style-name="T942">. analizinės svarstyklės.</text:span></text:p>
      <text:p text:style-name="P943"><text:span text:style-name="T944">5</text:span><text:span text:style-name="T945">. Mėginio paruošimas ir analizės procedūra</text:span></text:p>
      <text:p text:style-name="P946"><text:span text:style-name="T947">5.1</text:span><text:span text:style-name="T948">. Įrangos paruošimas</text:span></text:p>
      <text:p text:style-name="P949"><text:span text:style-name="T950">Visa įranga išplaunama valomuoju tirpalu, kad būtų minimaliai sumažintas vandens lašelių kibimas prie kondensatoriaus ir rinktuvo šonų. Prieš naudojimą gerai išskalaujama vandeniu ir išdžiovinama.</text:span></text:p>
      <text:p text:style-name="P951"><text:span text:style-name="T952">5.2</text:span><text:span text:style-name="T953">. Tiriamojo mėginio ir jo dalies paruošimas</text:span></text:p>
      <text:p text:style-name="P954">Imama apie 200 g tiriamojo mėginio ir sumalama (sukapojama) du kartus.<text:s/></text:p>
      <text:p text:style-name="P955"><text:span text:style-name="T956">Atsveriama 0,01 g tikslumu 15–17 g tiriamojo mėginio, kad surenkamo vandens kiekis neviršytų 4,5 ml.</text:span></text:p>
      <text:p text:style-name="P957"><text:span text:style-name="T958">6</text:span><text:span text:style-name="T959">. Drėgnio nustatymas ir rezultatų apskaičiavimas:</text:span></text:p>
      <text:p text:style-name="P960"><text:span text:style-name="T961">6.1</text:span><text:span text:style-name="T962">. Tiriamojo mėginio dalis perkeliama į distiliavimo kolbą (4.1.1). Įpilama apie 75 ml tolueno (3.1), kad būtų padengta visa tiriamojo mėginio dalis, ir maišykle sumaišoma. Įranga surenkama ir rinktuvas (4.1.3) pripildomas tolueno, pilant jį per kondensatorių (4.1.2) tol, kol jis nepradės tekėti į distiliavimo kolbą. Įpilamas šaltas vanduo.</text:span></text:p>
      <text:p text:style-name="P963">Distiliavimo kolba kaitinama, kol visas vanduo nenusodinamas ir nesurenkamas graduotame rinktuvo (4.1.3) dugne. Grįžtamasis kondensatorius retkarčiais praplaunamas distiliavimo metu, naudojant 5 ml tolueno, kad pašalinti ant kondensatoriaus sienelių susidariusią drėgmę. Vandeniui nuo tolueno atskirti į kondensatorių ir rinktuvą įkišta varinė spiralė judinama aukštyn ir žemyn, vanduo nusodinamas rinktuvo dugne.</text:p>
      <text:p text:style-name="P964"><text:span text:style-name="T965">Distiliavimas tęsiamas tol, kol vandens lygis rinktuve nesikeičia 30 min., tada išjungiamas kaitinimo šaltinis. Rinktuvas panardinamas į kambario temperatūros vandenį mažiausiai 15 minučių arba tol, kol tolueno sluoksnis bus skaidrus, ir tada užrašomas vandens tūris 0,1 ml tikslumu.</text:span></text:p>
      <text:p text:style-name="P966"><text:span text:style-name="T967">6.2</text:span><text:span text:style-name="T968">. Drėgnio kiekis, išreikštas masės procentais, lygus:</text:span></text:p>
      <text:p text:style-name="P969"/>
      <text:p text:style-name="P970"><text:span text:style-name="T971"><draw:frame draw:style-name="a2" draw:name="Picture 3" text:anchor-type="as-char" svg:x="0in" svg:y="0in" svg:width="0.88542in" svg:height="0.42708in" style:rel-width="scale" style:rel-height="scale"><draw:image xlink:href="media/image3.wmf" xlink:type="simple" xlink:show="embed" xlink:actuate="onLoad"/><svg:title/><svg:desc/></draw:frame></text:span></text:p>
      <text:p text:style-name="P972"/>
      <text:p text:style-name="P973">kai:</text:p>
      <text:p text:style-name="P974"><text:span text:style-name="T975">m –<text:s/></text:span><text:span text:style-name="T976">tiriamosios mėginio dalies masė gramais;</text:span></text:p>
      <text:soft-page-break/>
      <text:p text:style-name="P977"><text:span text:style-name="T978">V –<text:s/></text:span><text:span text:style-name="T979">surinkto vandens tūris mililitrais.</text:span></text:p>
      <text:p text:style-name="P980"/>
      <text:p text:style-name="P981">PASTABA. Priimta, kad vandens santykinis tankis lygus 1 g/ml.</text:p>
      <text:p text:style-name="P982"/>
      <text:p text:style-name="P983"><text:span text:style-name="T984">7</text:span><text:span text:style-name="T985">. Pakartojamumas</text:span></text:p>
      <text:p text:style-name="P986">To paties analitiko toje pačioje laboratorijoje per kiek galint trumpesnį laiką atliktų dviejų to paties mėginio tyrimų rezultatų absoliutus skirtumas neturi būti daugiau kaip 0,5 % dviejų rezultatų aritmetinio vidurkio.</text:p>
      <text:p text:style-name="P987">______________</text:p>
      <text:p text:style-name="P9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3"><text:page-number text:fixed="false">2</text:page-number></text:p>
        <text:p text:style-name="Header"/>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384"><text:page-number text:fixed="false">2</text:page-number></text:p>
        <text:p text:style-name="Header"/>
      </style:header>
      <style:footer>
        <text:p text:style-name="P385"/>
      </style:footer>
    </style:master-page>
    <style:master-page style:next-style-name="MP3" style:name="MPF3" style:page-layout-name="PL3">
      <style:header>
        <text:p text:style-name="P386"/>
      </style:header>
      <style:footer>
        <text:p text:style-name="P387"/>
      </style:footer>
    </style:master-page>
    <style:master-page style:name="MP4" style:page-layout-name="PL4">
      <style:header>
        <text:p text:style-name="P438"><text:page-number text:fixed="false">2</text:page-number></text:p>
        <text:p text:style-name="Header"/>
      </style:header>
      <style:footer>
        <text:p text:style-name="P439"/>
      </style:footer>
    </style:master-page>
    <style:master-page style:next-style-name="MP4" style:name="MPF4" style:page-layout-name="PL4">
      <style:header>
        <text:p text:style-name="P440"/>
      </style:header>
      <style:footer>
        <text:p text:style-name="P441"/>
      </style:footer>
    </style:master-page>
    <style:master-page style:name="MP5" style:page-layout-name="PL5">
      <style:header>
        <text:p text:style-name="P511"><text:page-number text:fixed="false">2</text:page-number></text:p>
        <text:p text:style-name="Header"/>
      </style:header>
      <style:footer>
        <text:p text:style-name="P512"/>
      </style:footer>
    </style:master-page>
    <style:master-page style:next-style-name="MP5" style:name="MPF5" style:page-layout-name="PL5">
      <style:header>
        <text:p text:style-name="P513"/>
      </style:header>
      <style:footer>
        <text:p text:style-name="P514"/>
      </style:footer>
    </style:master-page>
    <style:master-page style:name="MP6" style:page-layout-name="PL6">
      <style:header>
        <text:p text:style-name="P727"><text:page-number text:fixed="false">2</text:page-number></text:p>
        <text:p text:style-name="Header"/>
      </style:header>
      <style:footer>
        <text:p text:style-name="P728"/>
      </style:footer>
    </style:master-page>
    <style:master-page style:next-style-name="MP6" style:name="MPF6" style:page-layout-name="PL6">
      <style:header>
        <text:p text:style-name="P729"/>
      </style:header>
      <style:footer>
        <text:p text:style-name="P730"/>
      </style:footer>
    </style:master-page>
    <style:master-page style:name="MP7" style:page-layout-name="PL7">
      <style:header>
        <text:p text:style-name="P795"><text:page-number text:fixed="false">2</text:page-number></text:p>
        <text:p text:style-name="Header"/>
      </style:header>
      <style:footer>
        <text:p text:style-name="P796"/>
      </style:footer>
    </style:master-page>
    <style:master-page style:next-style-name="MP7" style:name="MPF7" style:page-layout-name="PL7">
      <style:header>
        <text:p text:style-name="P797"/>
      </style:header>
      <style:footer>
        <text:p text:style-name="P798"/>
      </style:footer>
    </style:master-page>
    <style:master-page style:name="MP8" style:page-layout-name="PL8">
      <style:header>
        <text:p text:style-name="P892"><text:page-number text:fixed="false">2</text:page-number></text:p>
        <text:p text:style-name="Header"/>
      </style:header>
      <style:footer>
        <text:p text:style-name="P893"/>
      </style:footer>
    </style:master-page>
    <style:master-page style:next-style-name="MP8" style:name="MPF8" style:page-layout-name="PL8">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2T12:31:00Z</meta:creation-date>
    <dc:date>2020-05-12T12:31:00Z</dc:date>
    <meta:template xlink:href="Normal.dotm" xlink:type="simple"/>
    <meta:editing-cycles>2</meta:editing-cycles>
    <meta:editing-duration>PT0S</meta:editing-duration>
    <meta:document-statistic meta:page-count="14" meta:paragraph-count="101" meta:word-count="2768" meta:character-count="22519" meta:row-count="441" meta:non-whitespace-character-count="19852"/>
  </office:meta>
</office:document-meta>
</file>