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 fo:language="en" fo:country="US"/>
    </style:style>
    <style:style style:name="T8" style:parent-style-name="DefaultParagraphFont" style:family="text">
      <style:text-properties fo:font-size="8pt" style:font-size-asian="8pt" fo:language="en" fo:country="US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10" style:parent-style-name="DefaultParagraphFont" style:family="text">
      <style:text-properties fo:font-size="8pt" style:font-size-asian="8pt" fo:language="en" fo:country="US"/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size="9pt" style:font-size-asian="9pt" fo:language="en" fo:country="US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9pt" style:font-size-asian="9pt" fo:language="en" fo:country="US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><text:span text:style-name="T7">Kodas 1886 05295 <text:s text:c="4"/>Gedimino pr. 53, LT- 01109 Vilnius <text:s text:c="4"/>Tel.<text:s/></text:span><text:span text:style-name="T8">(8</text:span><text:span text:style-name="T9"></text:span><text:span text:style-name="T10">5) <text:s/>2 396698</text:span><text:span text:style-name="T11">       </text:span></text:p>
      <text:p text:style-name="P12"/>
      <text:p text:style-name="P13"><text:span text:style-name="T14">________________________________________________________________________________________________________</text:span></text:p>
      <text:p text:style-name="P15"/>
      <text:p text:style-name="Normal"/>
      <text:p text:style-name="Normal">LR Seimo valdybai</text:p>
      <text:p text:style-name="P16"/>
      <text:p text:style-name="P17"/>
      <text:p text:style-name="P18"/>
      <text:p text:style-name="P19">2006-04-25</text:p>
      <text:p text:style-name="P20"/>
      <text:p text:style-name="Normal">DĖL SIŪLOMŲ ĮSTATYMŲ PROJEKTŲ ĮTRAUKIMO Į SEIMO PAVASARIO SESIJOS DARBŲ PROGRAMĄ</text:p>
      <text:p text:style-name="Normal"/>
      <text:p text:style-name="P21"/>
      <text:p text:style-name="P22"/>
      <text:p text:style-name="P23">Vadovaujantis LR Seimo statuto 92 str., prašome įrašyti į Seimo pavasario sesijos darbų programą ir svarstyti ne eilės tvarka šiuos įstatymų projektus:</text:p>
      <text:p text:style-name="P24">1.<text:s/>Lietuvos Respublikos viešojo saugumo tarnybos įstatymo projektas, Nr. XP-1284;</text:p>
      <text:p text:style-name="P25">2. Lietuvos Respublikos nacionalinio saugumo pagrindų įstatymo, Vidaus tarnybos statuto pakeitimo įstatymo projektas, Nr. XP-1285.</text:p>
      <text:p text:style-name="P26">3. Lietuvos Respublikos administracinių teisės pažeidimų kodekso 187, 263 straipsnių pakeitimo įstatymo projektas, Nr. XP-1286;</text:p>
      <text:p text:style-name="P27"/>
      <text:p text:style-name="P28"/>
      <text:p text:style-name="P29"/>
      <text:p text:style-name="P30"/>
      <text:p text:style-name="P31"/>
      <text:p text:style-name="P32">Teikia LR Seimo narių grupė,<text:s/></text:p>
      <text:p text:style-name="P33">pristato Seimo narys Julius Sabatauskas</text:p>
      <text:p text:style-name="P34"/>
      <text:p text:style-name="P35"/>
      <text:p text:style-name="P36">1. Julius Sabatauskas</text:p>
      <text:p text:style-name="P37">2. Saulius Girdauskas</text:p>
      <text:p text:style-name="P38">3. Rimvydas Turčinskas</text:p>
      <text:p text:style-name="P39">4.<text:s/>Vytautas Sigitas Draugelis</text:p>
      <text:p text:style-name="P40">5. Jonas Pinskus</text:p>
      <text:p text:style-name="P41">6. Vladimiras Volčiok</text:p>
      <text:p text:style-name="P42">7. Mindaugas Subačius</text:p>
      <text:p text:style-name="P43">8. Etela Karpickienė</text:p>
      <text:p text:style-name="P44">9. Pranas Vilkas</text:p>
      <text:p text:style-name="P45">10. Juozas Jaruševičius</text:p>
      <text:p text:style-name="P46">11. Andrius Baranauskas</text:p>
      <text:p text:style-name="P47">12. Zenonas Mikutis</text:p>
      <text:p text:style-name="P48">13. Vytautas Kamblevičius</text:p>
      <text:p text:style-name="P49">14. Valentinas Bukauskas</text:p>
      <text:p text:style-name="P50">15. Romualda Kšanienė</text:p>
      <text:p text:style-name="P51">16. Virginijus Domarkas</text:p>
      <text:p text:style-name="P52">17. Saulius Bucevičius</text:p>
      <text:p text:style-name="P53">18. Jadvyga Zinkevičiūtė</text:p>
      <text:p text:style-name="P54">19. Vladimir Orechov</text:p>
      <text:p text:style-name="P55">20. Viačeslav Škil</text:p>
      <text:p text:style-name="P56">21. Audronė Pitrėnienė</text:p>
      <text:p text:style-name="P57">22. Romas Venclovas</text:p>
      <text:p text:style-name="P58">23. Petras<text:s/>Gražulis</text:p>
      <text:p text:style-name="P59">24. Laima Mogenienė</text:p>
      <text:p text:style-name="P60">25. Alfredas Pekeliūnas</text:p>
      <text:p text:style-name="P61">26. Jonas Lionginas</text:p>
      <text:p text:style-name="P62">27. Antanas Bosas.</text:p>
      <text:p text:style-name="P63">28. Loreta Graužinienė</text:p>
      <text:p text:style-name="P64">29. Dangutė Mikutienė</text:p>
      <text:p text:style-name="P65">30. Virginija Baltraitienė</text:p>
      <text:p text:style-name="P66">31. Vida Marija Čigriejienė</text:p>
      <text:p text:style-name="P67">32. Antanas Stasiškis</text:p>
      <text:p text:style-name="P68">33. Povilas Jakučionis</text:p>
      <text:p text:style-name="P69">34. Kazys Starkevičius</text:p>
      <text:p text:style-name="P70">35. Donatas Jankauskas</text:p>
      <text:p text:style-name="P71">36. Edmundas Pupinis</text:p>
      <text:p text:style-name="P72">37. Vincė Vaidevutė Margevičienė</text:p>
      <text:p text:style-name="P73">38. Antanas Matulas</text:p>
      <text:p text:style-name="P74">39. Irena Degutienė</text:p>
      <text:p text:style-name="P75">40. Arimantas Dumčius</text:p>
      <text:p text:style-name="P76">41. Rimantas Dagys</text:p>
      <text:p text:style-name="P77">42. Vilija<text:s/>Aleknaitė Abramikienė</text:p>
      <text:p text:style-name="P78">43. Audronius Ažubalis</text:p>
      <text:p text:style-name="P79">44. Ramūnas Garbaravičius</text:p>
      <text:p text:style-name="P80">45. Rasa Juknevičienė</text:p>
      <text:p text:style-name="P81">46. Andrius Kubilius</text:p>
      <text:p text:style-name="P82">47. Danutė Bekintienė</text:p>
      <text:p text:style-name="P83">48. Egidijus Vareikis</text:p>
      <text:p text:style-name="P84">49. Algimantas Salamakinas</text:p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o valdybai</dc:title>
    <meta:initial-creator>devita</meta:initial-creator>
    <dc:creator>adlibuser</dc:creator>
    <meta:creation-date>2017-04-10T11:41:00Z</meta:creation-date>
    <dc:date>2017-04-10T11:41:00Z</dc:date>
    <meta:print-date>2006-04-25T10:3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9" meta:character-count="2233" meta:row-count="64" meta:non-whitespace-character-count="1988"/>
  </office:meta>
</office:document-meta>
</file>