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O</text:span></text:p>
      <text:p text:style-name="P9"/>
      <text:p text:style-name="P10">Į S A K Y M A S</text:p>
      <text:p text:style-name="P11">DĖL VALSTYBINĖS MOKESČIŲ INSPEKCIJOS PRIE LIETUVOS RESPUBLIKOS FINANSŲ MINISTERIJOS VIRŠININKO 2004 M. GEGUŽĖS 10 D. ĮSAKYMO NR. VA-90 „DĖL PRANEŠIMO APIE MOKESTINĮ PATIKRINIMĄ, PATIKRINIMO AKTO, PATIKRINIMO PAŽYMOS IR SPRENDIMO DĖL PATIKRINIMO AKTO TVIRTINIMO FORMŲ BEI ŠIŲ FORMŲ UŽPILDYMO TAISYKLIŲ PATVIRTINIMO“ PAKEITIMO</text:p>
      <text:p text:style-name="P12"/>
      <text:p text:style-name="P13">2006 m. balandžio 14 d. Nr. VA-41</text:p>
      <text:p text:style-name="P14">Vilnius</text:p>
      <text:p text:style-name="P15"/>
      <text:p text:style-name="P16">Vadovaudamasi Lietuvos Respublikos mokesčių administravimo įstatymo (Žin., 2004, Nr.<text:s/><text:a xlink:href="https://www.e-tar.lt/portal/lt/legalAct/TAR.3EB34933E485" office:target-frame-name="_blank" xlink:show="new"><text:span text:style-name="T17">63-2243</text:span></text:a>) 129 straipsniu,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1.<text:s/><text:span text:style-name="T20">Pakeičiu</text:span><text:s/>Patikrinimo akto FR0680 formos užpildymo taisyklių, patvirtintų Valstybinės mokesčių inspekcijos prie Lietuvos Respublikos finansų ministerijos viršininko 2004 m. gegužės 10 d. įsakymu Nr. VA-90 „Dėl pranešimo apie mokestinį patikrinimą, patikrinimo akto, patikrinimo pažymos ir sprendimo dėl patikrinimo akto tvirtinimo formų bei šių formų užpildymo taisyklių patvirtinimo“ (Žin., 2004, Nr.<text:s/><text:a xlink:href="https://www.e-tar.lt/portal/lt/legalAct/TAR.C481A7A300EF" office:target-frame-name="_blank" xlink:show="new"><text:span text:style-name="T21">79-2826</text:span></text:a>, toliau – taisyklės) 33 punktą ir jį išdėstau taip:</text:p>
      <text:p text:style-name="P22"><text:span text:style-name="T23">„</text:span><text:span text:style-name="T24">33</text:span><text:span text:style-name="T25">. Įforminant likviduoto ar mirusio mokesčių mokėtojo veiklos patikrinimo rezultatus, taip pat likviduojamo juridinio asmens mokestinio patikrinimo, kurio metu tikrinamas tik privalomojo sveikatos draudimo įmokų apskaičiavimo ir sumokėjimo teisingumas, rezultatus, patikrinimo akte gali būti nenurodoma informacija (duomenys), numatyta taisyklių 7.6, 8, 14 punktuose.“</text:span></text:p>
      <text:p text:style-name="P26">2. Taisyklių 33–41 punktus atitinkamai laikau 34–42 punktais.</text:p>
      <text:p text:style-name="P27"/>
      <text:p text:style-name="P28"/>
      <text:p text:style-name="P29"/>
      <text:p text:style-name="P30"><text:span text:style-name="T31">VIRŠININKO PAVADUOTOJA L. E. VIRŠININKO PAREIGAS</text:span><text:span text:style-name="T32"><text:tab/>BIRUTĖ ČERN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18-01-18T07:05:00Z</meta:creation-date>
    <dc:date>2018-01-18T07:05:00Z</dc:date>
    <meta:template xlink:href="Normal.dotm" xlink:type="simple"/>
    <meta:editing-cycles>2</meta:editing-cycles>
    <meta:editing-duration>PT0S</meta:editing-duration>
    <meta:document-statistic meta:page-count="1" meta:paragraph-count="14" meta:word-count="290" meta:character-count="2054" meta:row-count="53" meta:non-whitespace-character-count="1778"/>
  </office:meta>
</office:document-meta>
</file>