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STONIŠKIŲ HERBO TVIRTINIMO</text:p>
      <text:p text:style-name="P12"/>
      <text:p text:style-name="P13">2006 m. balandžio 24 d. Nr. 58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</text:span><text:span text:style-name="T21">žvelgdamas į Lietuvos heraldikos komisijos išvadą</text:span><text:span text:style-name="T22">,<text:s/></text:span><text:span text:style-name="T23">tvirtin</text:span><text:span text:style-name="T24">u STONIŠKIŲ</text:span><text:span text:style-name="T25"><text:s/>herbą.</text:span></text:p>
      <text:p text:style-name="P26"/>
      <text:p text:style-name="P27"/>
      <text:p text:style-name="P28">RESPUBLIKOS PREZIDENTAS<text:tab/>VALDAS ADAMKU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4:36:00Z</meta:creation-date>
    <dc:date>2015-09-08T04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49" meta:character-count="365" meta:row-count="11" meta:non-whitespace-character-count="321"/>
  </office:meta>
</office:document-meta>
</file>