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margin-left="3.543in">
        <style:tab-stops/>
      </style:paragraph-properties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margin-right="1.3069in" fo:text-indent="0.4923in" fo:background-color="#FFFFFF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right" style:leader-style="dash" style:leader-text="-" style:position="6.25in"/>
        </style:tab-stops>
      </style:paragraph-properties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  <style:tab-stop style:type="left" style:position="3.8in"/>
          <style:tab-stop style:type="right" style:leader-style="solid" style:leader-text="_" style:position="6.17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4541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</style:tab-stops>
      </style:paragraph-properties>
    </style:style>
    <style:style style:name="P45" style:parent-style-name="Normal" style:family="paragraph">
      <style:paragraph-properties fo:widows="0" fo:orphans="0" fo:text-align="justify" fo:background-color="#FFFFFF">
        <style:tab-stops>
          <style:tab-stop style:type="center" style:position="2.2562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center" style:position="4.0375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3.5437in" fo:background-color="#FFFFFF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4.9222in" fo:background-color="#FFFFFF">
        <style:tab-stops>
          <style:tab-stop style:type="center" style:position="5.5812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center" style:position="3.602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left" style:leader-style="dotted" style:leader-text="." style:position="-0.0986in"/>
          <style:tab-stop style:type="right" style:leader-style="dotted" style:leader-text="." style:position="6.2145in"/>
        </style:tab-stops>
      </style:paragraph-properties>
    </style:style>
    <style:style style:name="P63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left" style:leader-style="dotted" style:leader-text="." style:position="-0.0986in"/>
          <style:tab-stop style:type="right" style:leader-style="dotted" style:leader-text="." style:position="6.2145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5" style:parent-style-name="Normal" style:family="paragraph">
      <style:paragraph-properties fo:widows="0" fo:orphans="0" fo:text-indent="1.7722in" fo:background-color="#FFFFFF">
        <style:tab-stops>
          <style:tab-stop style:type="center" style:position="3.602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background-color="#FFFFFF"/>
    </style:style>
    <style:style style:name="P71" style:parent-style-name="Normal" style:family="paragraph">
      <style:paragraph-properties fo:widows="0" fo:orphans="0" fo:text-align="justify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5.1458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align="justify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041in"/>
          <style:tab-stop style:type="left" style:position="4.784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5.502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break-before="page" fo:text-indent="0.4923in"/>
    </style:style>
    <style:style style:name="P90" style:parent-style-name="Normal" style:family="paragraph">
      <style:paragraph-properties fo:widows="0" fo:orphans="0" fo:text-indent="3.543in" fo:background-color="#FFFFFF"/>
    </style:style>
    <style:style style:name="P91" style:parent-style-name="Normal" style:family="paragraph">
      <style:paragraph-properties fo:widows="0" fo:orphans="0" fo:text-indent="3.543in" fo:background-color="#FFFFFF"/>
    </style:style>
    <style:style style:name="P92" style:parent-style-name="Normal" style:family="paragraph">
      <style:paragraph-properties fo:widows="0" fo:orphans="0" fo:text-indent="3.543in" fo:background-color="#FFFFFF"/>
    </style:style>
    <style:style style:name="P93" style:parent-style-name="Normal" style:family="paragraph">
      <style:paragraph-properties fo:widows="0" fo:orphans="0" fo:text-indent="3.543in" fo:background-color="#FFFFFF"/>
    </style:style>
    <style:style style:name="P94" style:parent-style-name="Normal" style:family="paragraph">
      <style:paragraph-properties fo:widows="0" fo:orphans="0" fo:text-indent="3.543in" fo:background-color="#FFFFFF"/>
    </style:style>
    <style:style style:name="P95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P100" style:parent-style-name="Normal" style:family="paragraph">
      <style:paragraph-properties fo:widows="0" fo:orphans="0" fo:text-align="center" fo:text-indent="0.4923in" fo:background-color="#FFFFFF">
        <style:tab-stops>
          <style:tab-stop style:type="right" style:leader-style="dash" style:leader-text="-" style:position="6.25in"/>
        </style:tab-stops>
      </style:paragraph-properties>
    </style:style>
    <style:style style:name="P101" style:parent-style-name="Normal" style:family="paragraph">
      <style:paragraph-properties fo:widows="0" fo:orphans="0" fo:text-indent="0.4923in" fo:background-color="#FFFFFF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P105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  <style:tab-stop style:type="left" style:position="3.8in"/>
          <style:tab-stop style:type="right" style:leader-style="solid" style:leader-text="_" style:position="6.175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2166in"/>
        </style:tab-stops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2562in"/>
        </style:tab-stops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2.0673in" fo:background-color="#FFFFFF">
        <style:tab-stops>
          <style:tab-stop style:type="center" style:position="4.037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3.5437in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0.8569in"/>
          <style:tab-stop style:type="right" style:leader-style="dotted" style:leader-text="." style:position="6.25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1.7722in" fo:background-color="#FFFFFF">
        <style:tab-stops>
          <style:tab-stop style:type="center" style:position="3.0479in"/>
          <style:tab-stop style:type="right" style:position="6.25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8" style:parent-style-name="Normal" style:family="paragraph">
      <style:paragraph-properties fo:widows="0" fo:orphans="0" fo:text-indent="0.6895in" fo:background-color="#FFFFFF">
        <style:tab-stops>
          <style:tab-stop style:type="center" style:position="3.5625in"/>
        </style:tab-stops>
      </style:paragraph-properties>
    </style:style>
    <style:style style:name="P129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right" style:leader-style="dotted" style:leader-text="." style:position="6.2145in"/>
        </style:tab-stops>
      </style:paragraph-properties>
    </style:style>
    <style:style style:name="P130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right" style:leader-style="dotted" style:leader-text="." style:position="6.2145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1.1812in" fo:background-color="#FFFFFF">
        <style:tab-stops>
          <style:tab-stop style:type="center" style:position="4.552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margin-left="0.5145in" fo:text-indent="0.4923in" fo:background-color="#FFFFFF">
        <style:tab-stops>
          <style:tab-stop style:type="right" style:leader-style="dotted" style:leader-text="." style:position="6.175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center" style:position="3.325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2.8548in" fo:background-color="#FFFFFF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43" style:parent-style-name="Normal" style:family="paragraph">
      <style:paragraph-properties fo:widows="0" fo:orphans="0" fo:text-indent="2.6583in" fo:background-color="#FFFFFF">
        <style:tab-stops>
          <style:tab-stop style:type="center" style:position="3.5229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5.1854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2319in"/>
        </style:tab-stops>
      </style:paragraph-properties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2.4541in"/>
          <style:tab-stop style:type="center" style:position="5.3833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LIETUVOS RESPUBLIKOS TEISINGUMO MINISTRAS 2005 M. SPALIO 27 D. ĮSAKYMO NR. 1R-352 „DĖL SPRENDIMŲ VYKDYMO INSTRUKCIJOS PATVIRTINIMO“ PAKEITIMO</text:p>
      <text:p text:style-name="P15"/>
      <text:p text:style-name="P16">2006 m. balandžio 7 d. Nr. 1R-109</text:p>
      <text:p text:style-name="P17">Vilnius</text:p>
      <text:p text:style-name="P18"/>
      <text:p text:style-name="P19"><text:span text:style-name="T20">Pakeičiu</text:span><text:s/>Sprendimų vykdymo instrukciją, patvirtintą Lietuvos Respublikos teisingumo ministro 2005 m. spalio 27 d. įsakymu Nr. 1R-352 „Dėl Sprendimų vykdymo instrukcijos patvirtinimo“ (Žin., 2005, Nr.<text:s/><text:a xlink:href="https://www.e-tar.lt/portal/lt/legalAct/TAR.64941CC184C3" office:target-frame-name="_blank" xlink:show="new"><text:span text:style-name="T21">130-4682</text:span></text:a>), ir išdėstau 6 ir 7 priedus nauja redakcija (pridedama).</text:p>
      <text:p text:style-name="P22"/>
      <text:p text:style-name="P23"/>
      <text:p text:style-name="P24"/>
      <text:p text:style-name="P25"><text:span text:style-name="T26">TEISINGUMO MINISTRAS</text:span><text:span text:style-name="T27"><text:tab/>GINTAUTAS BUŽINSKAS</text:span></text:p>
      <text:soft-page-break/>
      <text:p text:style-name="P28">Sprendimų vykdymo instrukcijos</text:p>
      <text:p text:style-name="P29">6<text:s/>priedas</text:p>
      <text:p text:style-name="P30">(Lietuvos Respublikos teisingumo ministro<text:s/></text:p>
      <text:p text:style-name="P31">2006 m. balandžio 7 d. įsakymo Nr. 1R-109<text:s/></text:p>
      <text:p text:style-name="P32">redakcija)</text:p>
      <text:p text:style-name="P33"/>
      <text:p text:style-name="P34">(Herbas)</text:p>
      <text:p text:style-name="P35">ANTSTOLIS<text:s/><text:span text:style-name="T36">(vardas, pavardė)</text:span></text:p>
      <text:p text:style-name="P37">----------------------------------------------------------------------------------------------------</text:p>
      <text:p text:style-name="P38"/>
      <text:p text:style-name="P39">PATVARKYMAS</text:p>
      <text:p text:style-name="P40">SUSTABDYTI LĖŠŲ IŠMOKĖJIMĄ</text:p>
      <text:p text:style-name="P41"/>
      <text:p text:style-name="P42">Kam:<text:s/><text:tab/><text:s/><text:tab/>Vykdomoji byla Nr.<text:s/><text:tab/></text:p>
      <text:p text:style-name="P43"><text:tab/>(vardas, pavardė arba juridinio asmens pavadinimas)</text:p>
      <text:p text:style-name="P44"><text:tab/></text:p>
      <text:p text:style-name="P45"><text:tab/><text:span text:style-name="T46">(adresas)</text:span></text:p>
      <text:p text:style-name="P47"/>
      <text:p text:style-name="P48">200.... m..................... mėn..... d.</text:p>
      <text:p text:style-name="P49">....................................</text:p>
      <text:p text:style-name="P50">(vietovės pavadinimas)</text:p>
      <text:p text:style-name="P51"/>
      <text:p text:style-name="P52">Vykdydamas<text:s/><text:tab/></text:p>
      <text:p text:style-name="P53"><text:tab/><text:span text:style-name="T54">(institucijos, išdavusios vykdomąjį dokumentą, pavadinimas)</text:span></text:p>
      <text:p text:style-name="P55">.............. m............. d. išduotą<text:s/><text:tab/></text:p>
      <text:p text:style-name="P56">(vykdomojo dokumento pavadinimas)</text:p>
      <text:p text:style-name="P57">Nr...................... dėl................... Lt išieškojimo išieškotojui<text:s/><text:tab/></text:p>
      <text:p text:style-name="P58">(fizinio asmens</text:p>
      <text:p text:style-name="P59"><text:tab/></text:p>
      <text:p text:style-name="P60"><text:tab/><text:span text:style-name="T61">vardas, pavardė, asmens kodas; juridinio asmens pavadinimas, kodas)</text:span></text:p>
      <text:p text:style-name="P62">ir........... Lt vykdymo išlaidų, vadovaujantis Civilinio proceso kodekso 689 straipsnio 1<text:s/></text:p>
      <text:p text:style-name="P63">dalimi, prašau patikrinti ir iki 200....... m.<text:s/><text:tab/><text:s/>d. man pranešti, ar skolininko</text:p>
      <text:p text:style-name="P64"><text:tab/></text:p>
      <text:p text:style-name="P65">(<text:span text:style-name="T66">fizinio asmens vardas, pavardė, asmens kodas; juridinio asmens pavadinimas, kodas)</text:span></text:p>
      <text:p text:style-name="P67">vardu yra lėšų. Esant lėšoms, prašau sustabdyti.<text:s/><text:tab/></text:p>
      <text:p text:style-name="P68">Lt išmokėjimą Civilinio proceso kodekso 689 straipsnio 2 dalyje nustatyta tvarka.</text:p>
      <text:p text:style-name="P69">Per penkias dienas nuo informacijos apie skolininko turimas pinigines lėšas<text:s/></text:p>
      <text:p text:style-name="P70">išsiuntimo<text:s/>antstoliui negavus patvarkymo areštuoti skolininko lėšas, šis lėšų išmokėjimo<text:s/></text:p>
      <text:p text:style-name="P71">apribojimas panaikinamas.</text:p>
      <text:p text:style-name="P72"><text:span text:style-name="T73">Pagal CPK 510 straipsnį šis patvarkymas gali būti skundžiamas<text:s/></text:span><text:tab/><text:span text:style-name="T74">apylinkės teismui.</text:span></text:p>
      <text:p text:style-name="P75"><text:span text:style-name="T76"><text:tab/></text:span><text:span text:style-name="T77">(teismo pavadinimas)</text:span></text:p>
      <text:p text:style-name="P78">Skundas gali būti paduodamas ne vėliau kaip per dešimt dienų nuo tos dienos, kurią skundą<text:s/></text:p>
      <text:p text:style-name="P79">pateikiantis asmuo sužinojo arba turėjo sužinoti apie skundžiamo veiksmo atlikimą arba atsisakymą<text:s/></text:p>
      <text:p text:style-name="P80">jį atlikti, bet ne vėliau kaip per trisdešimt dienų nuo skundžiamo veiksmo atlikimo (CPK 512<text:s/></text:p>
      <text:p text:style-name="P81"><text:span text:style-name="T82">straipsnis).</text:span></text:p>
      <text:p text:style-name="P83"/>
      <text:p text:style-name="P84">Antstolis.<text:tab/>____________________<text:tab/>______________________</text:p>
      <text:p text:style-name="P85"><text:tab/><text:span text:style-name="T86">(parašas)</text:span><text:span text:style-name="T87"><text:tab/>(vardas, pavardė)</text:span></text:p>
      <text:p text:style-name="P88">______________</text:p>
      <text:p text:style-name="P89"/>
      <text:p text:style-name="P90">Sprendimų vykdymo instrukcijos<text:s/></text:p>
      <text:p text:style-name="P91">7<text:s/>priedas</text:p>
      <text:p text:style-name="P92">(Lietuvos Respublikos teisingumo ministro<text:s/></text:p>
      <text:p text:style-name="P93">2006 m. balandžio 7 d. įsakymo Nr. 1R-109<text:s/></text:p>
      <text:p text:style-name="P94">redakcija)<text:s/></text:p>
      <text:p text:style-name="P95"/>
      <text:p text:style-name="P96">(Herbas)</text:p>
      <text:p text:style-name="P97">ANTSTOLIS<text:s/><text:span text:style-name="T98">(vardas, pavardė)</text:span></text:p>
      <text:p text:style-name="P99"/>
      <text:p text:style-name="P100">------------------------------------------------------------------------------------------------------</text:p>
      <text:p text:style-name="P101"/>
      <text:p text:style-name="P102">PATVARKYMAS AREŠTUOTI LĖŠAS IR JAS PERVESTI<text:s/></text:p>
      <text:p text:style-name="P103">Į ANTSTOLIO DEPOZITINĘ SĄSKAITĄ<text:s/></text:p>
      <text:p text:style-name="P104"/>
      <text:p text:style-name="P105">Kam:<text:s/><text:tab/><text:s/><text:tab/>Vykdomoji byla Nr.<text:s/><text:tab/></text:p>
      <text:p text:style-name="P106">(vardas, pavardė arba juridinio asmens pavadinimas)</text:p>
      <text:p text:style-name="P107"><text:tab/></text:p>
      <text:p text:style-name="P108"><text:tab/><text:span text:style-name="T109">(adresas)<text:s/></text:span></text:p>
      <text:p text:style-name="P110">Kopija<text:s/></text:p>
      <text:p text:style-name="P111">Kam: ______________________________________</text:p>
      <text:p text:style-name="P112">(vardas, pavardė arba juridinio asmens pavadinimas)</text:p>
      <text:p text:style-name="P113"><text:tab/></text:p>
      <text:p text:style-name="P114"><text:tab/><text:span text:style-name="T115">(adresas)</text:span></text:p>
      <text:p text:style-name="P116"/>
      <text:p text:style-name="P117">200.... m................ mėn..... d.</text:p>
      <text:p text:style-name="P118">........................................</text:p>
      <text:p text:style-name="P119">(vietovės pavadinimas)</text:p>
      <text:p text:style-name="P120">Vykdydamas<text:s/><text:tab/></text:p>
      <text:p text:style-name="P121">(institucijos, išdavusios vykdomąjį dokumentą, pavadinimas)</text:p>
      <text:p text:style-name="P122">............... m.................... d. išduotą<text:tab/></text:p>
      <text:p text:style-name="P123">(vykdomojo dokumento pavadinimas)</text:p>
      <text:p text:style-name="P124">Nr............................... dėl<text:s/><text:tab/><text:s/>Lt išieškojimo</text:p>
      <text:p text:style-name="P125"><text:tab/>eilės išieškotojui</text:p>
      <text:p text:style-name="P126">(nurodoma kurios eilės išieškotojui vykdomas išieškojimas)</text:p>
      <text:p text:style-name="P127"><text:tab/></text:p>
      <text:p text:style-name="P128">(fizinio asmens vardas, pavardė, asmens kodas; juridinio asmens pavadinimas, kodas)</text:p>
      <text:p text:style-name="P129">ir............... Lt vykdymo išlaidų, vadovaujantis Civilinio proceso kodekso 689 straipsnio 4<text:s/></text:p>
      <text:p text:style-name="P130">dalimi, areštuoju skolininkui<text:s/><text:tab/></text:p>
      <text:p text:style-name="P131">(fizinio asmens vardas, pavardė, asmens kodas; juridinio asmens pavadinimas, kodas)</text:p>
      <text:p text:style-name="P132">priklausančias lėšas, iš viso:............................ Lt:</text:p>
      <text:p text:style-name="P133">sąskaitoje Nr.......................... – ............................ Lt;</text:p>
      <text:p text:style-name="P134">sąskaitoje Nr.......................... – ............................ Lt;</text:p>
      <text:p text:style-name="P135">sąskaitoje Nr.......................... – ............................ Lt.</text:p>
      <text:p text:style-name="P136">Vadovaujantis Civilinio proceso kodekso 689 straipsnio 6 dalimi, areštuotas lėšas<text:s/></text:p>
      <text:p text:style-name="P137">prašau iki.<text:s/><text:tab/>pervesti į antstolio</text:p>
      <text:p text:style-name="P138"><text:tab/><text:span text:style-name="T139">(nurodyti terminą)</text:span></text:p>
      <text:p text:style-name="P140">depozitinę sąskaitą<text:tab/></text:p>
      <text:p text:style-name="P141">(antstolio vardas, pavardė)</text:p>
      <text:p text:style-name="P142"><text:tab/></text:p>
      <text:p text:style-name="P143">(antstolio depozitinės sąskaitos rekvizitai)</text:p>
      <text:p text:style-name="P144">Šis patvarkymas galioja iki visiško jo įvykdymo.</text:p>
      <text:p text:style-name="P145"><text:span text:style-name="T146">Pagal CPK 510 straipsnį šis patvarkymas gali būti skundžiamas.</text:span><text:s/><text:tab/><text:span text:style-name="T147">apylinkės teismui.</text:span></text:p>
      <text:p text:style-name="P148"><text:span text:style-name="T149"><text:tab/></text:span><text:span text:style-name="T150">(teismo pavadinimas)</text:span></text:p>
      <text:p text:style-name="P151">Skundas gali būti paduodamas ne vėliau kaip per dešimt dienų nuo tos dienos, kurią skundą<text:s/></text:p>
      <text:p text:style-name="P152">pateikiantis asmuo sužinojo arba turėjo sužinoti apie skundžiamo veiksmo atlikimą arba atsisakymą<text:s/></text:p>
      <text:soft-page-break/>
      <text:p text:style-name="P153">jį atlikti, bet ne vėliau kaip per trisdešimt dienų nuo skundžiamo veiksmo atlikimo (CPK 512<text:s/></text:p>
      <text:p text:style-name="P154"><text:span text:style-name="T155">straipsnis).</text:span></text:p>
      <text:p text:style-name="P156"/>
      <text:p text:style-name="P157">Antstolis.........................................................<text:tab/>.......................................................</text:p>
      <text:p text:style-name="P158"><text:tab/><text:span text:style-name="T159">(parašas)</text:span><text:span text:style-name="T160"><text:tab/>(vardas, pavardė)</text:span></text:p>
      <text:p text:style-name="P161">______________</text:p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 Semenčiukienė</meta:initial-creator>
    <dc:creator>CLUSadmin</dc:creator>
    <meta:creation-date>2015-05-04T10:14:00Z</meta:creation-date>
    <dc:date>2015-05-04T10:14:00Z</dc:date>
    <meta:template xlink:href="Normal" xlink:type="simple"/>
    <meta:editing-cycles>2</meta:editing-cycles>
    <meta:editing-duration>PT0S</meta:editing-duration>
    <meta:document-statistic meta:page-count="4" meta:paragraph-count="113" meta:word-count="541" meta:character-count="4878" meta:row-count="148" meta:non-whitespace-character-count="4450"/>
  </office:meta>
</office:document-meta>
</file>