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4 M. LAPKRIČIO 22 D. ĮSAKYMO NR. 1K-372 „DĖL PELNO NESIEKIANČIŲ RIBOTOS CIVILINĖS ATSAKOMYBĖS JURIDINIŲ ASMENŲ BUHALTERINĖS APSKAITOS IR FINANSINĖS ATSKAITOMYBĖS SUDARYMO IR PATEIKIMO TAISYKLIŲ PATVIRTINIMO“ PAKEITIMO</text:p>
      <text:p text:style-name="P12"/>
      <text:p text:style-name="P13">2006 m. balandžio 5 d. Nr. 1K-148</text:p>
      <text:p text:style-name="P14">Vilnius</text:p>
      <text:p text:style-name="P15"/>
      <text:p text:style-name="P16"><text:span text:style-name="T17">Pakeičiu</text:span><text:s/>Pelno nesiekiančių ribotos civilinės atsakomybės juridinių asmenų buhalterinės apskaitos ir finansinės atskaitomybės sudarymo ir pateikimo taisykles, patvirtintas Lietuvos Respublikos finansų ministro 2004 m. lapkričio 22 d. įsakymu Nr. 1K-372 (Žin., 2004, Nr.<text:s/><text:a xlink:href="https://www.e-tar.lt/portal/lt/legalAct/TAR.4BE5F9D8037A" office:target-frame-name="_blank" xlink:show="new"><text:span text:style-name="T18">171-6342</text:span></text:a>):</text:p>
      <text:p text:style-name="P19">1. išdėstau 194 punktą taip:</text:p>
      <text:p text:style-name="P20">„194. Veiklos rezultatų ataskaitoje ūkio subjektas parodo visas uždirbtas per ataskaitinį ir praėjusį ataskaitinį laikotarpį pajamas ir sąnaudas, patirtas šias pajamas uždirbant, kompensuotas sąnaudas ir veiklos rezultatus“;</text:p>
      <text:p text:style-name="P21">2. 1 priede „Pelno nesiekiančių ribotos civilinės atsakomybės juridinių asmenų pavyzdinis sąskaitų planas ir rekomenduojami jo paaiškinimai“:</text:p>
      <text:p text:style-name="P22">2.1. išdėstau 21.1.2 punktą taip:</text:p>
      <text:p text:style-name="P23">„21.1.2. registruojant gautino finansavimo sumažėjimą dėl užsienio valiutos kurso pasikeitimo, jeigu bus atsiskaitoma užsienio valiuta, – sumažėjimo suma (K 526);“</text:p>
      <text:p text:style-name="P24">2.2. išdėstau 21.2.2 punktą taip:</text:p>
      <text:p text:style-name="P25">„21.2.2. registruojant gautino finansavimo padidėjimą dėl užsienio valiutos kurso pasikeitimo, jeigu bus atsiskaitoma užsienio valiuta, – padidėjimo suma (D 626);“</text:p>
      <text:p text:style-name="P26">2.3. išdėstau 40.2.2 punktą taip:</text:p>
      <text:p text:style-name="P27">„40.2.2. uždarant šią sąskaitą ataskaitinio laikotarpio pabaigoje, – debeto suma (D 350, 64).“;</text:p>
      <text:p text:style-name="P28">2.4. išdėstau 44.1 punktą taip:</text:p>
      <text:p text:style-name="P29">„44.1. debetuojama (D 64), uždarant šią sąskaitą ataskaitinio laikotarpio pabaigoje (debetuojamos sąskaitos: 641 „Panaudota dotacija“, 642 „Panaudoti tiksliniai įnašai“, 643 „Panaudoti nario mokesčiai“, 644 „Panaudoti kiti finansavimo šaltiniai“), sąskaitų kredito suma (K 350, 64)“.</text:p>
      <text:p text:style-name="P30"/>
      <text:p text:style-name="P31"/>
      <text:p text:style-name="P32"/>
      <text:p text:style-name="P33"><text:span text:style-name="T34">FINANSŲ MINISTRAS</text:span><text:span text:style-name="T35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Sandra</meta:initial-creator>
    <dc:creator>CLUSadmin</dc:creator>
    <meta:creation-date>2015-06-03T08:07:00Z</meta:creation-date>
    <dc:date>2015-06-03T08:07:00Z</dc:date>
    <meta:template xlink:href="Normal" xlink:type="simple"/>
    <meta:editing-cycles>2</meta:editing-cycles>
    <meta:editing-duration>PT0S</meta:editing-duration>
    <meta:document-statistic meta:page-count="1" meta:paragraph-count="22" meta:word-count="262" meta:character-count="2047" meta:row-count="82" meta:non-whitespace-character-count="1807"/>
  </office:meta>
</office:document-meta>
</file>