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style:font-name="Symbol" style:font-name-asian="Symbol" style:font-name-complex="Symbol" fo:color="#000000"/>
    </style:style>
    <style:style style:name="T80" style:parent-style-name="DefaultParagraphFont" style:family="text">
      <style:text-properties fo:color="#000000"/>
    </style:style>
    <style:style style:name="T81" style:parent-style-name="DefaultParagraphFont" style:family="text">
      <style:text-properties style:font-name="Symbol" style:font-name-asian="Symbol" style:font-name-complex="Symbol"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Symbol" style:font-name-asian="Symbol" style:font-name-complex="Symbol"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2"/>
      <text:p text:style-name="P13">2006 m. balandžio 14 d. Nr. 3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liepos 3 d. nutarimą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2">58-2090</text:span></text:a><text:span text:style-name="T23">; 2004, Nr.<text:s/></text:span><text:a xlink:href="https://www.e-tar.lt/portal/lt/legalAct/TAR.D01530F36F47" office:target-frame-name="_blank" xlink:show="new"><text:span text:style-name="T24">52-1723</text:span></text:a><text:span text:style-name="T25">):</text:span></text:p>
      <text:p text:style-name="P26"><text:span text:style-name="T27">1</text:span><text:span text:style-name="T28">. Išdėstyti antraštę taip:</text:span></text:p>
      <text:p text:style-name="P29"><text:span text:style-name="T30">„</text:span><text:span text:style-name="T31">DĖL<text:s/></text:span><text:span text:style-name="T32">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span></text:p>
      <text:p text:style-name="P33"><text:span text:style-name="T34">2</text:span><text:span text:style-name="T35">. Įrašyti 1.1 ir 1.2 punktuose vietoj žodžio „tvarką“ žodžius „tvarkos aprašą“.</text:span></text:p>
      <text:p text:style-name="P36"><text:span text:style-name="T37">3</text:span><text:span text:style-name="T38">. Įrašyti 3.1–3.5 punktuose vietoj žodžio „tvarką“ žodį „taisykles“.</text:span></text:p>
      <text:p text:style-name="P39"><text:span text:style-name="T40">4</text:span><text:span text:style-name="T41">. Įrašyti 7 punkto pirmojoje pastraipoje vietoj žodžio „tvarkos“ žodį „taisyklių“.</text:span></text:p>
      <text:p text:style-name="P42"><text:span text:style-name="T43">5</text:span><text:span text:style-name="T44">. Nurodytuoju nutarimu patvirtintoje Valstybės institucijų įgaliotų asmenų atstovavimo įmonių bankroto ir restruktūrizavimo procesuose tvarkoje:</text:span></text:p>
      <text:p text:style-name="P45"><text:span text:style-name="T46">5.1</text:span><text:span text:style-name="T47">. Išdėstyti pavadinimą taip:</text:span></text:p>
      <text:p text:style-name="P48"><text:span text:style-name="T49">„</text:span><text:span text:style-name="T50">Valstybės institucijų įgaliotų asmenų atstovavimo įmonių bankroto ir restruktūrizavimo procesuose tvarkos<text:s/></text:span><text:span text:style-name="T51">APRAŠAS“.</text:span></text:p>
      <text:p text:style-name="P52"><text:span text:style-name="T53">5.2</text:span><text:span text:style-name="T54">. Išdėstyti 1 punktą taip:</text:span></text:p>
      <text:p text:style-name="P55"><text:span text:style-name="T56">„</text:span><text:span text:style-name="T57">1</text:span><text:span text:style-name="T58">. Valstybės institucijų įgaliotų asmenų atstovavimo įmonių bankroto ir restruktūrizavimo procesuose tvarkos aprašas (toliau vadinama – šis Aprašas) reglamentuoja:</text:span></text:p>
      <text:p text:style-name="P59"><text:span text:style-name="T60">1.1</text:span><text:span text:style-name="T61">. įgaliotų asmenų atstovavimą valstybės institucijoms bankrutuojančiose, bankrutavusiose ar restruktūrizuojamose įmonėse, viešosiose įstaigose, bankuose ir kredito unijose (toliau vadinama – įmonės) pagal Lietuvos Respublikos įmonių bankroto įstatymo (Žin., 2001, Nr.<text:s/></text:span><text:a xlink:href="https://www.e-tar.lt/portal/lt/legalAct/TAR.0808D5C392B2" office:target-frame-name="_blank" xlink:show="new"><text:span text:style-name="T62">31-1010</text:span></text:a><text:span text:style-name="T63">) ir Lietuvos Respublikos įmonių restruktūrizavimo įstatymo (Žin., 2001, Nr.<text:s/></text:span><text:a xlink:href="https://www.e-tar.lt/portal/lt/legalAct/TAR.C69847B389DF" office:target-frame-name="_blank" xlink:show="new"><text:span text:style-name="T64">31-1012</text:span></text:a><text:span text:style-name="T65">) suteiktas kreditoriams teises;</text:span></text:p>
      <text:p text:style-name="P66"><text:span text:style-name="T67">1.2</text:span><text:span text:style-name="T68">. įgaliotų asmenų atstovavimą valstybės institucijoms bankrutuojančiose ir bankrutavusiose akcinėse bendrovėse ir uždarosiose akcinėse bendrovėse pagal Lietuvos Respublikos įmonių bankroto įstatymą ir restruktūrizuojamose akcinėse bendrovėse ir uždarosiose<text:s/></text:span><text:soft-page-break/><text:span text:style-name="T69">akcinėse bendrovėse pagal Lietuvos Respublikos įmonių restruktūrizavimo įstatymo suteiktas akcininkams, steigėjams teises.“.<text:s/></text:span></text:p>
      <text:p text:style-name="P70"><text:span text:style-name="T71">5.3</text:span><text:span text:style-name="T72">. Išdėstyti 2.1 punktą taip:</text:span></text:p>
      <text:p text:style-name="P73"><text:span text:style-name="T74">„</text:span><text:span text:style-name="T75">2.1</text:span><text:span text:style-name="T76">. pagal Lietuvos Respublikos mokesčių administravimo įstatymą (Žin., 2004, Nr.<text:s/></text:span><text:a xlink:href="https://www.e-tar.lt/portal/lt/legalAct/TAR.3EB34933E485" office:target-frame-name="_blank" xlink:show="new"><text:span text:style-name="T77">63-2243</text:span></text:a><text:span text:style-name="T78">) administruojamų mokesčių ir su jais susijusių sumų išieškojimo atveju (išskyrus Lietuvos Respublikos muitinės administruojamų mokesčių ir su jais susijusių sumų ir Valstybinio socialinio draudimo fondo administravimo įstaigų administruojamų įmokų ir su jomis susijusių sumų išieškojimo atvejus)<text:s/></text:span><text:span text:style-name="T79"></text:span><text:span text:style-name="T80"><text:s/>Valstybinė mokesčių inspekcija prie Finansų ministerijos ir teritorinės valstybinės mokesčių inspekcijos (toliau vadinama<text:s/></text:span><text:span text:style-name="T81"></text:span><text:span text:style-name="T82"><text:s/>teritorinės mokesčių inspekcijos);“.</text:span></text:p>
      <text:p text:style-name="P83"><text:span text:style-name="T84">5.4</text:span><text:span text:style-name="T85">. Išdėstyti 2.2 punktą taip:</text:span></text:p>
      <text:p text:style-name="P86"><text:span text:style-name="T87">„</text:span><text:span text:style-name="T88">2.2</text:span><text:span text:style-name="T89">. Lietuvos Respublikos muitinės administruojamų mokesčių ir su jais susijusių sumų išieškojimo atveju<text:s/></text:span><text:span text:style-name="T90"></text:span><text:span text:style-name="T91"><text:s/>Muitinės departamentas prie Finansų ministerijos ir teritorinės muitinės;“.</text:span></text:p>
      <text:p text:style-name="P92"><text:span text:style-name="T93">5.5</text:span><text:span text:style-name="T94">. Išdėstyti 2.3 punktą taip:</text:span></text:p>
      <text:p text:style-name="P95"><text:span text:style-name="T96">„</text:span><text:span text:style-name="T97">2.3</text:span><text:span text:style-name="T98">. valstybinio socialinio draudimo įmokų, su jomis susijusių sumų, administruojamų Valstybinio socialinio draudimo fondo administravimo įstaigų, išieškojimo atveju – Valstybinio socialinio draudimo fondo valdyba prie Socialinės apsaugos ir darbo ministerijos ir Valstybinio socialinio draudimo fondo valdybos teritoriniai skyriai;“.</text:span></text:p>
      <text:p text:style-name="P99"><text:span text:style-name="T100">5.6</text:span><text:span text:style-name="T101">. Išdėstyti 2.4 punktą taip:</text:span></text:p>
      <text:p text:style-name="P102"><text:span text:style-name="T103">„</text:span><text:span text:style-name="T104">2.4</text:span><text:span text:style-name="T105">. paskolų, suteiktų iš valstybės vardu pasiskolintų lėšų, ar su valstybės garantija gautų paskolų išieškojimo atveju – Finansų ministerija;“.</text:span></text:p>
      <text:p text:style-name="P106"><text:span text:style-name="T107">5.7</text:span><text:span text:style-name="T108">. Įrašyti 5.3 punkte vietoj žodžių „šioje tvarkoje“ žodžius „šiame Apraše“.</text:span></text:p>
      <text:p text:style-name="P109"><text:span text:style-name="T110">5.8</text:span><text:span text:style-name="T111">. Įrašyti 10 punkte po žodžių „civilinio kodekso“ oficialaus paskelbimo šaltinį „(Žin., 2000, Nr.<text:s/></text:span><text:a xlink:href="https://www.e-tar.lt/portal/lt/legalAct/TAR.8A39C83848CB" office:target-frame-name="_blank" xlink:show="new"><text:span text:style-name="T112">74-2262</text:span></text:a><text:span text:style-name="T113">)“.</text:span></text:p>
      <text:p text:style-name="P114"><text:span text:style-name="T115">5.9</text:span><text:span text:style-name="T116">. Išbraukti 12.1 punkto pirmojoje pastraipoje žodžius „įmokų, rinkliavų“, o vietoj žodžių „delspinigių ir baudų“ įrašyti žodį „sumų“.</text:span></text:p>
      <text:p text:style-name="P117"><text:span text:style-name="T118">5.10</text:span><text:span text:style-name="T119">. Išdėstyti 12.1.2 punktą taip:</text:span></text:p>
      <text:p text:style-name="P120"><text:span text:style-name="T121">„</text:span><text:span text:style-name="T122">12.1.2</text:span><text:span text:style-name="T123">. Valstybinė mokesčių inspekcija prie Finansų ministerijos ir Muitinės departamentas prie Finansų ministerijos;“.</text:span></text:p>
      <text:p text:style-name="P124"><text:span text:style-name="T125">5.11</text:span><text:span text:style-name="T126">. Įrašyti 12.1.3 punkte vietoj žodžių „vietos mokesčio administratoriai“ žodžius „teritorinės mokesčių inspekcijos“.</text:span></text:p>
      <text:p text:style-name="P127"><text:span text:style-name="T128">5.12</text:span><text:span text:style-name="T129">. Išdėstyti 12.2 punkto pirmąją pastraipą taip:</text:span></text:p>
      <text:p text:style-name="P130"><text:span text:style-name="T131">„</text:span><text:span text:style-name="T132">12.2</text:span><text:span text:style-name="T133">. reikalavimų Valstybinio socialinio draudimo fondo administravimo įstaigų administruojamų įmokų ir su jomis susijusių sumų išieškojimo klausimais:“.</text:span></text:p>
      <text:p text:style-name="P134"><text:span text:style-name="T135">5.13</text:span><text:span text:style-name="T136">. Įrašyti 12.2.1 punkte po žodžių „fondo valdyba“ žodžius „prie Socialinės apsaugos ir darbo ministerijos“.</text:span></text:p>
      <text:p text:style-name="P137"><text:span text:style-name="T138">5.14</text:span><text:span text:style-name="T139">. Išdėstyti 12.3 punktą taip:</text:span></text:p>
      <text:p text:style-name="P140"><text:span text:style-name="T141">„</text:span><text:span text:style-name="T142">12.3</text:span><text:span text:style-name="T143">. reikalavimų dėl suteiktų paskolų iš valstybės vardu pasiskolintų lėšų ar su valstybės garantija gautų paskolų išieškojimo klausimais:</text:span></text:p>
      <text:p text:style-name="P144"><text:span text:style-name="T145">12.3.1</text:span><text:span text:style-name="T146">. Lietuvos Respublikos Vyriausybė;</text:span></text:p>
      <text:p text:style-name="P147"><text:span text:style-name="T148">12.3.2</text:span><text:span text:style-name="T149">. Finansų ministerija;“.</text:span></text:p>
      <text:p text:style-name="P150"><text:span text:style-name="T151">5.15</text:span><text:span text:style-name="T152">. Įrašyti 13 punkte vietoj žodžių „šios tvarkos“ žodžius „šio Aprašo“.</text:span></text:p>
      <text:p text:style-name="P153"><text:span text:style-name="T154">5.16</text:span><text:span text:style-name="T155">. Įrašyti 16 punkto pirmojoje pastraipoje vietoj žodžių „šios tvarkos“ žodžius „šio Aprašo“.</text:span></text:p>
      <text:p text:style-name="P156"><text:span text:style-name="T157">5.17</text:span><text:span text:style-name="T158">. Įrašyti 16</text:span><text:span text:style-name="T159">1</text:span><text:span text:style-name="T160">.1 ir 16</text:span><text:span text:style-name="T161">1</text:span><text:span text:style-name="T162">.2 punktuose vietoj žodžių „gautų paskolų“ žodį „pasiskolintų“.</text:span></text:p>
      <text:p text:style-name="P163"><text:span text:style-name="T164">5.18</text:span><text:span text:style-name="T165">. Išdėstyti 17 punkto pirmąją pastraipą taip:</text:span></text:p>
      <text:p text:style-name="P166"><text:span text:style-name="T167">„</text:span><text:span text:style-name="T168">17</text:span><text:span text:style-name="T169">. Finansų ministerija, Valstybinio socialinio draudimo fondo valdyba prie Socialinės apsaugos ir darbo ministerijos, teritorinės mokesčių inspekcijos, teritorinės muitinės įmonės bankroto procese priima sprendimus (išskyrus šio Aprašo 14, 16 ir 16</text:span><text:span text:style-name="T170">1</text:span><text:span text:style-name="T171">.1 punktuose nurodytus atvejus) ir siekdamos juos įvykdyti suteikia šio Aprašo 2 punkte nurodytų valstybės institucijų darbuotojams įgaliojimus:“.</text:span></text:p>
      <text:p text:style-name="P172"><text:span text:style-name="T173">5.19</text:span><text:span text:style-name="T174">. Išdėstyti 18 punkto pirmąją pastraipą taip:</text:span></text:p>
      <text:p text:style-name="P175"><text:span text:style-name="T176">„</text:span><text:span text:style-name="T177">18</text:span><text:span text:style-name="T178">. Finansų ministerija, Valstybinio socialinio draudimo fondo valdyba prie Socialinės apsaugos ir darbo ministerijos, teritorinės mokesčių inspekcijos, teritorinės muitinės įmonės restruktūrizavimo procese priima sprendimus (išskyrus šio Aprašo 15, 16 ir 16</text:span><text:span text:style-name="T179">1</text:span><text:span text:style-name="T180">.2 punktuose nurodytus atvejus) ir siekdamos juos įvykdyti suteikia šio Aprašo 2 punkte nurodytų valstybės institucijų darbuotojams įgaliojimus:“.<text:s/></text:span></text:p>
      <text:p text:style-name="P181"><text:span text:style-name="T182">5.20</text:span><text:span text:style-name="T183">. Įrašyti 20 punkte vietoj žodžių „šioje tvarkoje“ žodžius „šiame Apraše“, o po žodžių „pagal pavedimo“ žodžius „arba reikalavimo perleidimo“.</text:span></text:p>
      <text:p text:style-name="P184"><text:span text:style-name="T185">5.21</text:span><text:span text:style-name="T186">. Įrašyti 21 ir 22 punktų pirmosiose pastraipose vietoj žodžių „Vietos mokesčių administratoriai“ žodžius „Teritorinės mokesčių inspekcijos“, o vietoj žodžių „šios tvarkos“ žodžius „šio Aprašo“.</text:span></text:p>
      <text:p text:style-name="P187"><text:span text:style-name="T188">5.22</text:span><text:span text:style-name="T189">. Įrašyti 23 punkte vietoj žodžių „šioje tvarkoje“ žodžius „šiame Apraše“.</text:span></text:p>
      <text:p text:style-name="P190"><text:span text:style-name="T191">5.23</text:span><text:span text:style-name="T192">. Įrašyti 30 punkte vietoj žodžių „šia tvarka“ žodžius „šiuo Aprašu“.</text:span></text:p>
      <text:p text:style-name="P193"><text:span text:style-name="T194">5.24</text:span><text:span text:style-name="T195">. Įrašyti 34 punkte vietoj žodžių „šioje tvarkoje“ žodžius „šiame Apraše“.</text:span></text:p>
      <text:p text:style-name="P196"><text:span text:style-name="T197">5.25</text:span><text:span text:style-name="T198">. Įrašyti 35 punkte vietoj žodžių „per mėnesį“ žodžius „pasibaigus kalendoriniams metams iki kitų metų kovo 1 dienos“.</text:span></text:p>
      <text:p text:style-name="P199"><text:span text:style-name="T200">5.26</text:span><text:span text:style-name="T201">. Išdėstyti 36 punktą taip:</text:span></text:p>
      <text:p text:style-name="P202"><text:span text:style-name="T203">„</text:span><text:span text:style-name="T204">36</text:span><text:span text:style-name="T205">. Įmonių bankroto valdymo departamentas išnagrinėja pateiktas išvadas bei pasiūlymus ir prireikus teikia Ūkio ministerijai ir kitoms institucijoms, kurių reguliavimo sričiai priskirtas įmonių bankroto ir restruktūrizavimo problemų sprendimas, pasiūlymus dėl teisės aktų, reglamentuojančių įmonių bankroto ir (arba) restruktūrizavimo procesus, tobulinimo.“.<text:s/></text:span></text:p>
      <text:p text:style-name="P206"><text:span text:style-name="T207">6</text:span><text:span text:style-name="T208">. Nurodytuoju nutarimu patvirtintoje Bankrutuojančios ir bankrutavusios įmonės turto pardavimo iš varžytynių tvarkoje:</text:span></text:p>
      <text:p text:style-name="P209"><text:span text:style-name="T210">6.1</text:span><text:span text:style-name="T211">. Išdėstyti pavadinimą taip:<text:s/></text:span></text:p>
      <text:p text:style-name="P212"><text:span text:style-name="T213">„</text:span><text:span text:style-name="T214">Bankrutuojančios ir bankrutavusios įmonės turto pardavimo iš varžytynių tvarkos APRAŠAS“.</text:span></text:p>
      <text:p text:style-name="P215"><text:span text:style-name="T216">6.2</text:span><text:span text:style-name="T217">. Išdėstyti 1 punktą taip:</text:span></text:p>
      <text:p text:style-name="P218"><text:span text:style-name="T219">„</text:span><text:span text:style-name="T220">1</text:span><text:span text:style-name="T221">. Bankrutuojančios ir bankrutavusios įmonės turto pardavimo iš varžytynių tvarkos aprašas (toliau vadinama – šis Aprašas) reglamentuoja bankrutuojančių ir bankrutavusių įmonių, viešųjų įstaigų, bankų ir kredito unijų (toliau vadinama – įmonės), įregistruotų Lietuvos Respublikoje įstatymų nustatyta tvarka, įkeisto ir nekilnojamojo turto, iš jo ir reikalavimo teisės pagal įmonės skolininkų prievoles (toliau vadinama – turtas) pardavimo iš varžytynių organizavimą ir vykdymą.“.</text:span></text:p>
      <text:p text:style-name="P222"><text:span text:style-name="T223">6.3</text:span><text:span text:style-name="T224">. Išdėstyti 2 punktą taip:</text:span></text:p>
      <text:p text:style-name="P225"><text:span text:style-name="T226">„</text:span><text:span text:style-name="T227">2</text:span><text:span text:style-name="T228">. Bankrutuojančio ar bankrutavusio banko turtas parduodamas vadovaujantis šiuo Aprašu, išskyrus išimtis, nurodytas Lietuvos Respublikos bankų įstatyme (Žin., 2004, Nr.<text:s/></text:span><text:a xlink:href="https://www.e-tar.lt/portal/lt/legalAct/TAR.B6B636C7384A" office:target-frame-name="_blank" xlink:show="new"><text:span text:style-name="T229">54-1832</text:span></text:a><text:span text:style-name="T230">).“.</text:span></text:p>
      <text:p text:style-name="P231"><text:span text:style-name="T232">6.4</text:span><text:span text:style-name="T233">. Įrašyti 6 punkto pirmajame sakinyje vietoj žodžių „šia tvarka“ žodžius „šiuo Aprašu“.</text:span></text:p>
      <text:p text:style-name="P234"><text:span text:style-name="T235">6.5</text:span><text:span text:style-name="T236">. Įrašyti 27 punkto antrajame ir šeštajame sakiniuose vietoj žodžių „šios tvarkos“ žodžius „šio Aprašo“.</text:span></text:p>
      <text:p text:style-name="P237"><text:span text:style-name="T238">6.6</text:span><text:span text:style-name="T239">. Įrašyti 1 priedo žymoje po žodžio „tvarkos“ žodį „aprašo“.</text:span></text:p>
      <text:p text:style-name="P240"><text:span text:style-name="T241">6.7</text:span><text:span text:style-name="T242">. Įrašyti 2 priedo žymoje po žodžio „tvarkos“ žodį „aprašo“.</text:span></text:p>
      <text:p text:style-name="P243"/>
      <text:p text:style-name="P244"/>
      <text:p text:style-name="P245"/>
      <text:p text:style-name="P246">Ministras Pirmininkas<text:tab/>Algirdas Brazauskas</text:p>
      <text:p text:style-name="P247"/>
      <text:p text:style-name="P248"/>
      <text:p text:style-name="P249"/>
      <text:p text:style-name="P250">Ūkio ministras<text:tab/>Kęstutis Dauk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8T15:19:00Z</meta:creation-date>
    <dc:date>2016-02-08T15:19:00Z</dc:date>
    <meta:template xlink:href="Normal.dotm" xlink:type="simple"/>
    <meta:editing-cycles>2</meta:editing-cycles>
    <meta:editing-duration>PT0S</meta:editing-duration>
    <meta:document-statistic meta:page-count="3" meta:paragraph-count="88" meta:word-count="1240" meta:character-count="10043" meta:row-count="306" meta:non-whitespace-character-count="8891"/>
  </office:meta>
</office:document-meta>
</file>