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 fo:background-color="#FFFFFF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ŽEMĖS REFORMOS ĮSTATYMO 16 STRAIPSNIO PAKEITIMO</text:p>
      <text:p text:style-name="P10">Į S T A T Y M A S</text:p>
      <text:p text:style-name="P11"/>
      <text:p text:style-name="P12">2006 m. kovo 30 d. Nr. X-540</text:p>
      <text:p text:style-name="P13">Vilnius</text:p>
      <text:p text:style-name="P14"/>
      <text:p text:style-name="P15"><text:span text:style-name="T16">(Žin., 1991, Nr.<text:s/></text:span><text:a xlink:href="https://www.e-tar.lt/portal/lt/legalAct/TAR.075D49C59279" office:target-frame-name="_blank" xlink:show="new"><text:span text:style-name="T17">24-635</text:span></text:a><text:span text:style-name="T18">; 1997, Nr.<text:s/></text:span><text:a xlink:href="https://www.e-tar.lt/portal/lt/legalAct/TAR.0EF9122D15BE" office:target-frame-name="_blank" xlink:show="new"><text:span text:style-name="T19">69-1735</text:span></text:a><text:span text:style-name="T20">; 2000, Nr.<text:s/></text:span><text:a xlink:href="https://www.e-tar.lt/portal/lt/legalAct/TAR.AE90D023124C" office:target-frame-name="_blank" xlink:show="new"><text:span text:style-name="T21">56-1649</text:span></text:a><text:span text:style-name="T22">; 2001, Nr.<text:s/></text:span><text:a xlink:href="https://www.e-tar.lt/portal/lt/legalAct/TAR.7A3423ED809B" office:target-frame-name="_blank" xlink:show="new"><text:span text:style-name="T23">71-2524</text:span></text:a><text:span text:style-name="T24">; 2002,<text:s/></text:span></text:p>
      <text:p text:style-name="P25">Nr. 112-4975)</text:p>
      <text:p text:style-name="P26"/>
      <text:p text:style-name="P27"><text:span text:style-name="T28">1</text:span><text:span text:style-name="T29"><text:s/>straipsnis.<text:s/></text:span><text:span text:style-name="T30">16 straipsnio 4 dalies pakeitimas</text:span></text:p>
      <text:p text:style-name="P31"><text:span text:style-name="T32">16 straipsnio 4 dalyje prieš žodį „juridiniai“ įrašyti žodžius „fiziniai ir“, po žodžio „asmenys“ įrašyti žodžius „Lietuvos Respublikoj</text:span><text:span text:style-name="T33">e įsteigti Europos Sąjungos valstybių narių ir kitų Europos ekonominės erdvės susitarimą pasirašiusių valstybių įmonių filialai“ ir šią dalį išdėstyti taip:</text:span></text:p>
      <text:p text:style-name="P34"><text:span text:style-name="T35">„</text:span><text:span text:style-name="T36">4</text:span><text:span text:style-name="T37">. Žemės reformos žemėtvarkos projektus rengia konkursą laimėję fiziniai ir juridiniai asmenys,<text:s/></text:span><text:span text:style-name="T38">Lietuvos Respublikoje įsteigti Europos Sąjungos valstybių narių ir kitų Europos ekonominės erdvės susitarimą pasirašiusių valstybių įmonių filialai, Vyriausybės nustatyta tvarka gavę leidimus dirbti žemėtvarkos darbus. Konkursus dėl žemės reformos žemėtvar</text:span><text:span text:style-name="T39">kos projektų rengimo ir įgyvendinimo organizuoja ir vykdo apskričių viršininkai Viešųjų pirkimų įstatymo nustatyta tvarka.“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text:tab/>VALDAS ADAMKUS</text:p>
      <text:p text:style-name="P4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0T14:18:00Z</meta:creation-date>
    <dc:date>2015-10-10T14:18:00Z</dc:date>
    <meta:template xlink:href="Normal.dotm" xlink:type="simple"/>
    <meta:editing-cycles>2</meta:editing-cycles>
    <meta:editing-duration>PT0S</meta:editing-duration>
    <meta:document-statistic meta:page-count="1" meta:paragraph-count="19" meta:word-count="199" meta:character-count="1476" meta:row-count="48" meta:non-whitespace-character-count="1296"/>
  </office:meta>
</office:document-meta>
</file>