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 fo:text-indent="0.4916in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POVANDENINIO KULTŪROS PAVELDO APSAUGOS KONVENCIJOS RATIFIKAVIMO</text:p>
      <text:p text:style-name="P11"/>
      <text:p text:style-name="P12">2006 m. kovo 30 d. Nr. X-53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Konvencijos ratifikavimas</text:span></text:p>
      <text:p text:style-name="P19"><text:span text:style-name="T20">Lietuvos Respublikos Seimas, va</text:span><text:span text:style-name="T21">dovaudamasis Lietuvos Respublikos Konstitucijos 67 straipsnio 16 punktu, 138 straipsnio 1 dalies 6 punktu ir atsižvelgdamas į Respublikos Prezidento 2006 m. vasario 21 d. dekretą Nr. 536, ratifikuoja 2001 m. lapkričio 6 d. Paryžiuje priimtą Povandeninio ku</text:span><text:span text:style-name="T22">ltūros paveldo apsaugos konvenciją.</text:span></text:p>
      <text:p text:style-name="P23"/>
      <text:p text:style-name="P24"><text:span text:style-name="T25">2</text:span><text:span text:style-name="T26"><text:s/>straipsnis.<text:s/></text:span><text:span text:style-name="T27">Pasiūlymas Lietuvos Respublikos Vyriausybei</text:span></text:p>
      <text:p text:style-name="P28"><text:span text:style-name="T29">Lietuvos Respublikos Vyriausybė paskiria institucijas, atsakingas už Povandeninio kultūros paveldo apsaugos konvencijos nuostatų vykdymą.</text:span></text:p>
      <text:p text:style-name="P30"/>
      <text:p text:style-name="P31"/>
      <text:p text:style-name="P32"><text:span text:style-name="T33">Skelbiu š</text:span><text:span text:style-name="T34">į Lietuvos Respublikos Seimo priimtą įstatymą.</text:span></text:p>
      <text:p text:style-name="P35"/>
      <text:p text:style-name="P36">RESPUBLIKOS PREZIDENTAS<text:tab/>VALDAS ADAMKUS</text:p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5T02:36:00Z</meta:creation-date>
    <dc:date>2015-09-15T02:36:00Z</dc: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837" meta:row-count="27" meta:non-whitespace-character-count="746"/>
  </office:meta>
</office:document-meta>
</file>