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widows="0" fo:orphans="0" fo:text-align="justify" fo:text-indent="0.4916in" fo:background-color="#FFFFFF"/>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text-properties fo:color="#000000"/>
    </style:style>
    <style:style style:name="P24" style:parent-style-name="Normal" style:family="paragraph">
      <style:paragraph-properties fo:widows="0" fo:orphans="0" fo:text-align="justify" fo:text-indent="0.4916in" fo:background-color="#FFFFFF"/>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style="italic" style:font-style-asian="italic" style:font-style-complex="italic" fo:color="#000000"/>
    </style:style>
    <style:style style:name="P27" style:parent-style-name="Normal" style:family="paragraph">
      <style:paragraph-properties fo:widows="0" fo:orphans="0" fo:text-align="justify" fo:background-color="#FFFFFF"/>
      <style:text-properties fo:font-style="italic" style:font-style-asian="italic" style:font-style-complex="italic"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SUSITARIMO DĖL BENDRŲJŲ TECHNINIŲ TAISYKLIŲ RATINĖMS TRANSPORTO PRIEMONĖMS, ĮRANGAI IR DALIMS, KURIOS GALI BŪTI SUMONTUOTOS IR (ARBA) NAUDOJAMOS RATINĖSE TRANSPORTO PRIEMONĖSE, NUSTATYMO RATIFIKAVIMO</text:p>
      <text:p text:style-name="P11"/>
      <text:p text:style-name="P12">2006 m. kovo 30 d. Nr. X-537</text:p>
      <text:p text:style-name="P13">Vilnius</text:p>
      <text:p text:style-name="P14"/>
      <text:p text:style-name="P15"><text:span text:style-name="T16">1</text:span><text:span text:style-name="T17"><text:s/>straipsnis.<text:s/></text:span><text:span text:style-name="T18">Susitarimo ratifikavimas</text:span></text:p>
      <text:p text:style-name="P19"><text:span text:style-name="T20">Lietuvos Respublikos Seimas, vadovaudamasis Lietuvos Respublikos Konstitucijos 67 straipsnio 16 punktu, 138 straipsnio 1 dalies 6 punktu ir atsižvelgdam</text:span><text:span text:style-name="T21">as į Respublikos Prezidento 2006 m. vasario 21 d. dekretą Nr. 537, ratifikuoja Susitarimą dėl bendrųjų techninių taisyklių ratinėms transporto priemonėms, įrangai ir dalims, kurios gali būti sumontuotos ir (arba) naudojamos ratinėse transporto priemonėse,<text:s/></text:span><text:span text:style-name="T22">nustatymo.</text:span></text:p>
      <text:p text:style-name="P23"/>
      <text:p text:style-name="P24"/>
      <text:p text:style-name="P25"><text:span text:style-name="T26">Skelbiu šį Lietuvos Respublikos Seimo priimtą įstatymą.</text:span></text:p>
      <text:p text:style-name="P27"/>
      <text:p text:style-name="P28">RESPUBLIKOS PREZIDENTAS<text:tab/>VALDAS ADAMKUS</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5T10:12:00Z</meta:creation-date>
    <dc:date>2015-07-05T10:12:00Z</dc:date>
    <meta:template xlink:href="Normal" xlink:type="simple"/>
    <meta:editing-cycles>2</meta:editing-cycles>
    <meta:editing-duration>PT0S</meta:editing-duration>
    <meta:document-statistic meta:page-count="1" meta:paragraph-count="11" meta:word-count="114" meta:character-count="855" meta:row-count="31" meta:non-whitespace-character-count="752"/>
  </office:meta>
</office:document-meta>
</file>