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left" style:position="3.875in"/>
        </style:tab-stops>
      </style:paragraph-properties>
    </style:style>
    <style:style style:name="P36" style:parent-style-name="Normal" style:family="paragraph">
      <style:paragraph-properties fo:text-indent="0.5194in">
        <style:tab-stops>
          <style:tab-stop style:type="left" style:position="4.0256in"/>
        </style:tab-stops>
      </style:paragraph-properties>
    </style:style>
    <style:style style:name="P37" style:parent-style-name="Normal" style:family="paragraph">
      <style:paragraph-properties fo:text-align="justify" fo:text-indent="0.5194in">
        <style:tab-stops>
          <style:tab-stop style:type="left" style:position="4.0256in"/>
        </style:tab-stops>
      </style:paragraph-properties>
    </style:style>
    <style:style style:name="P38" style:parent-style-name="Normal" style:family="paragraph">
      <style:paragraph-properties fo:text-align="justify" fo:text-indent="0.5194in">
        <style:tab-stops>
          <style:tab-stop style:type="left" style:position="4.0256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6 m. balandžio 4 d. Nr. 3D-132</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16">36-1600</text:span></text:a>):</text:p>
      <text:p text:style-name="P17">1.1. Papildau 5 punktą šia antrąja pastraipa:</text:p>
      <text:p text:style-name="P18">„Terminu „Samanė“ gali būti vadinamas stiprus grūdų gėrimas, kuriame etilo alkoholio koncentracija ne mažesnė kaip 50 tūrio proc., pagamintas distiliuojant suraugintą rugių, kviečių arba kvietrugių mentalą iki reikiamo stiprumo, ir kuriam būdingos naudotų žaliavų juslinės savybės. Į gėrimą draudžiama pridėti vandens ar kvapiųjų medžiagų. Terminas „Samanė“ gali būti papildomas naudotų grūdų pavadinimu, pvz., „Ruginė samanė“ (tokiu atveju etilo alkoholis gaminamas tik iš rugių), ir (ar) brandinimo būdo ar tam naudotų medžiagų pavadinimu, pvz., „Ąžuolinė samanė“.“</text:p>
      <text:p text:style-name="P19">1.2. Papildau šiais naujais 71.8 ir 71.9 punktais (ankstesnį 71.8 punktą laikant 71.10 punktu):<text:s/></text:p>
      <text:p text:style-name="P20">„71.8. vandens paruošimas;</text:p>
      <text:p text:style-name="P21">71.9. distiliato ir vandens mišinio sudarymas;“.</text:p>
      <text:p text:style-name="P22">1.3. Papildau šiuo 77<text:span text:style-name="T23">1</text:span><text:s/>punktu:</text:p>
      <text:p text:style-name="P24">„77<text:span text:style-name="T25">1</text:span>. Į pagrindinę grūdų spirito frakciją (grūdų spirito pusgaminį) gali būti pridedama pagal šio reglamento 29 punkto reikalavimus specialiai paruošto vandens. Gautas mišinys gali būti filtruojamas pagal 32 punkto reikalavimus.“</text:p>
      <text:p text:style-name="P26">1.4. Papildau 99 punktą šiuo antruoju sakiniu:</text:p>
      <text:p text:style-name="P27">„Gėrimo kategorijos apibūdinimo (pagal šio reglamento II skyrių) visi žodžiai turi būti pateikiami to paties šrifto, dydžio ir spalvos raidėmis bei toje pačioje eilutėje, o jei tai yra butelis – priekinėje etiketėje. Ši informacija gali būti pateikiama ir kontretiketėje. Gėrimo pavadinimas (jei toks yra) ir kategorija priekinėje etiketėje ir kontretiketėje turi būti vienodi.“</text:p>
      <text:p text:style-name="P28">2.<text:s/><text:span text:style-name="T29">Nustata</text:span><text:span text:style-name="T30">u,</text:span><text:s/>kad spiritinius gėrimus gaminančios įmonės, turinčios pagamintų 99 punkto reikalavimų neatitinkančių etikečių, gali jas sunaudoti iki 2006 m. gruodžio 31d.</text:p>
      <text:p text:style-name="P31"/>
      <text:p text:style-name="P32"/>
      <text:p text:style-name="P33"/>
      <text:p text:style-name="P34">ŽEMĖS ŪKIO MINISTRĖ<text:tab/>KAZIMIRA DANUTĖ PRUNSKIENĖ</text:p>
      <text:p text:style-name="P35"/>
      <text:p text:style-name="P36">SUDERINTA<text:tab/>SUDERINTA</text:p>
      <text:p text:style-name="P37">Valstybinės maisto ir veterinarijos tarnybos<text:tab/>Respublikinio mitybos centro</text:p>
      <text:p text:style-name="P38">2006-03-17 raštu Nr. B6-(1.8)-505<text:tab/>2006-03-17 raštu Nr. 1-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1-29T09:02:00Z</meta:creation-date>
    <dc:date>2018-01-29T09:02:00Z</dc:date>
    <meta:template xlink:href="Normal.dotm" xlink:type="simple"/>
    <meta:editing-cycles>2</meta:editing-cycles>
    <meta:editing-duration>PT0S</meta:editing-duration>
    <meta:document-statistic meta:page-count="1" meta:paragraph-count="44" meta:word-count="305" meta:character-count="2532" meta:row-count="84" meta:non-whitespace-character-count="2271"/>
  </office:meta>
</office:document-meta>
</file>