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margin-left="3.1493in" fo:text-indent="0.4923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ableColumn119" style:family="table-column">
      <style:table-column-properties style:column-width="6.6923in" style:use-optimal-column-width="false"/>
    </style:style>
    <style:style style:name="Table118"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23" style:family="table-row">
      <style:table-row-properties style:min-row-height="0.2361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26" style:family="table-row">
      <style:table-row-properties style:min-row-height="0.9791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29"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0"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1"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TableRow132" style:family="table-row">
      <style:table-row-properties style:min-row-height="1.572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left" style:leader-style="dotted" style:leader-text="." style:position="6.452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142" style:family="table-row">
      <style:table-row-properties style:min-row-height="3.1006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margin-right="0.1055in" fo:background-color="#FFFFFF"/>
    </style:style>
    <style:style style:name="T145" style:parent-style-name="DefaultParagraphFont" style:family="text">
      <style:text-properties fo:font-weight="bold" style:font-weight-asian="bold" style:font-weight-complex="bold" fo:font-size="10pt" style:font-size-asian="10pt"/>
    </style:style>
    <style:style style:name="P146" style:parent-style-name="Normal" style:family="paragraph">
      <style:paragraph-properties fo:widows="0" fo:orphans="0" fo:text-align="justify" fo:margin-right="0.1055in" fo:background-color="#FFFFFF"/>
      <style:text-properties fo:font-size="10pt" style:font-size-asian="10pt"/>
    </style:style>
    <style:style style:name="P147" style:parent-style-name="Normal" style:family="paragraph">
      <style:paragraph-properties fo:widows="0" fo:orphans="0" fo:text-align="justify" fo:margin-right="0.1055in" fo:background-color="#FFFFFF"/>
      <style:text-properties fo:font-size="10pt" style:font-size-asian="10pt"/>
    </style:style>
    <style:style style:name="P148" style:parent-style-name="Normal" style:family="paragraph">
      <style:paragraph-properties fo:widows="0" fo:orphans="0" fo:text-align="justify" fo:margin-right="0.1055in" fo:background-color="#FFFFFF"/>
      <style:text-properties fo:font-size="10pt" style:font-size-asian="10pt"/>
    </style:style>
    <style:style style:name="P149" style:parent-style-name="Normal" style:family="paragraph">
      <style:paragraph-properties fo:widows="0" fo:orphans="0" fo:text-align="justify" fo:margin-right="0.1055in" fo:background-color="#FFFFFF"/>
      <style:text-properties fo:font-size="10pt" style:font-size-asian="10pt"/>
    </style:style>
    <style:style style:name="P150" style:parent-style-name="Normal" style:family="paragraph">
      <style:paragraph-properties fo:widows="0" fo:orphans="0" fo:text-align="justify" fo:margin-right="0.1055in"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53" style:parent-style-name="Normal" style:family="paragraph">
      <style:paragraph-properties fo:widows="0" fo:orphans="0" fo:background-color="#FFFFFF">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154" style:parent-style-name="Normal" style:family="paragraph">
      <style:paragraph-properties fo:widows="0" fo:orphans="0" fo:text-align="end" fo:background-color="#FFFFFF"/>
      <style:text-properties fo:font-size="10pt" style:font-size-asian="10pt"/>
    </style:style>
    <style:style style:name="TableRow155" style:family="table-row">
      <style:table-row-properties style:min-row-height="0.6284in" style:use-optimal-row-height="false" fo:keep-together="always"/>
    </style:style>
    <style:style style:name="TableCell1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ab-stops>
          <style:tab-stop style:type="left" style:leader-style="dotted" style:leader-text="." style:position="6.4916in"/>
        </style:tab-stops>
      </style:paragraph-properties>
      <style:text-properties fo:font-size="10pt" style:font-size-asian="10pt"/>
    </style:style>
    <style:style style:name="P159" style:parent-style-name="Normal" style:family="paragraph">
      <style:paragraph-properties fo:widows="0" fo:orphans="0" fo:background-color="#FFFFFF">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160" style:parent-style-name="Normal" style:family="paragraph">
      <style:paragraph-properties fo:text-align="end" fo:text-indent="0.4923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GEGUŽĖS 9 D. ĮSAKYMO NR. V-374 „DĖL VARDINIŲ VAISTINIŲ PREPARATŲ ĮSIGIJIMO TAISYKLIŲ PATVIRTINIMO“ PAKEITIMO</text:p>
      <text:p text:style-name="P15"/>
      <text:p text:style-name="P16">2006 m. balandžio 3 d. Nr. V-244</text:p>
      <text:p text:style-name="P17">Vilnius</text:p>
      <text:p text:style-name="P18"/>
      <text:p text:style-name="P19"/>
      <text:p text:style-name="P20"><text:span text:style-name="T21">Pakeičiu</text:span><text:s/>Lietuvos Respublikos sveikatos apsaugos ministro 2005 m. gegužės 9 d. įsakymą Nr. V-374 „Dėl Vardinių vaistinių preparatų įsigijimo taisyklių patvirtinimo“ (Žin., 2005, Nr.<text:s/><text:a xlink:href="https://www.e-tar.lt/portal/lt/legalAct/TAR.AF51C77F4145" office:target-frame-name="_blank" xlink:show="new"><text:span text:style-name="T22">61-2189</text:span></text:a>, Nr.<text:s/><text:a xlink:href="https://www.e-tar.lt/portal/lt/legalAct/TAR.C4A64654F37E" office:target-frame-name="_blank" xlink:show="new"><text:span text:style-name="T23">93-3485</text:span></text:a>):</text:p>
      <text:p text:style-name="P24">1. Įrašau 4 punkte vietoje žodžių ir skaičiaus „ir 3 pastraipos“ žodį „pastraipa“.</text:p>
      <text:p text:style-name="P25">2. Nurodytuoju įsakymu patvirtintų taisyklių:</text:p>
      <text:p text:style-name="P26">2.1. Išdėstau 3 punktą taip:</text:p>
      <text:p text:style-name="P27">„3. Taisyklės netaikomos šiems vaistiniams preparatams:</text:p>
      <text:p text:style-name="P28">– narkotiniams (išskyrus atvejus, kai sveikatos priežiūros įstaiga įsigyja vaistinį preparatą, įrašytą į jos medicinos etikos komisijos patvirtintą būtinųjų vardinių vaistinių preparatų sąrašą),</text:p>
      <text:p text:style-name="P29">– homeopatiniams ir antroposofiniams,</text:p>
      <text:p text:style-name="P30">– tradiciniams augaliniams,</text:p>
      <text:p text:style-name="P31">– tiriamiesiems,</text:p>
      <text:p text:style-name="P32">– gaminamiems vaistinėse,</text:p>
      <text:p text:style-name="P33">– kuriuos įveža ar gauna paštu fizinis asmuo asmeniniam vartojimui.“.</text:p>
      <text:p text:style-name="P34">2.2. Įrašau 4 punkte po žodžių „Lietuvos Respublikos pacientų teisių ir žalos sveikatai atlyginimo įstatymo (Žin., 1996, Nr.<text:s/><text:a xlink:href="https://www.e-tar.lt/portal/lt/legalAct/TAR.C6E4170DB704" office:target-frame-name="_blank" xlink:show="new"><text:span text:style-name="T35">102-2317</text:span></text:a>; 2004, Nr. 115-4284) (toliau – Pacientų teisių ir žalos sveikatai atlyginimo įstatymas)“ žodžius „Lietuvos Respublikos civilinio kodekso (Žin., 2000, Nr.<text:s/><text:a xlink:href="https://www.e-tar.lt/portal/lt/legalAct/TAR.8A39C83848CB" office:target-frame-name="_blank" xlink:show="new"><text:span text:style-name="T36">74-2262</text:span></text:a>)“.</text:p>
      <text:p text:style-name="P37">2.3. Papildau 5 punktą antru sakiniu:</text:p>
      <text:p text:style-name="P38">„Valstybinė vaistų kontrolės tarnyba prie Lietuvos Respublikos sveikatos apsaugos ministerijos (toliau – Tarnyba) neatsako už skiriamo vardinio vaistinio preparato kokybę, saugumą ir veiksmingumą.“.</text:p>
      <text:p text:style-name="P39">2.4. Išdėstau 9.1 punktą taip:</text:p>
      <text:p text:style-name="P40">„9.1. neregistruotas vaistinis preparatas – vaistinis preparatas, neįrašytas nei į Lietuvos Respublikos, nei į Europos Bendrijos vaistinių preparatų registrą arba įrašytas į vieną iš jų, tačiau neatitinka registracijos sąlygų (pvz., pakuotė neatitinka registruotos pakuotės reikalavimų);“.</text:p>
      <text:p text:style-name="P41">2.5. Išdėstau 9.3 punktą taip:</text:p>
      <text:p text:style-name="P42">„9.3. Vardinio vaistinio preparato skyrimo pareiškimas (toliau – Pareiškimas) – dokumentas, kuriuo gydytojas patvirtina vardinio vaistinio preparato skyrimą pacientui, o pacientas (jo atstovas) – sutikimą gydytis neregistruotu vaistiniu preparatu.“.</text:p>
      <text:p text:style-name="P43">2.6. Pripažįstu netekusiu galios 9.4 punktą.</text:p>
      <text:p text:style-name="P44">2.7. Papildau 10 punktą antru sakiniu:</text:p>
      <text:p text:style-name="P45">„Informaciją apie registruotus vaistinius preparatus galima patikrinti Tarnybos svetainėje internete adresu http://www.vvkt.lt.“.</text:p>
      <text:p text:style-name="P46">2.8. Išdėstau 11 punktą taip:</text:p>
      <text:p text:style-name="P47">„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p>
      <text:p text:style-name="P48">2.9. Papildau 12 punktą šiuo sakiniu:</text:p>
      <text:p text:style-name="P49">„Jei nėra galimybės gauti paciento (jo atstovo) sutikimą, gydytojas gali skirti vardinį vaistinį preparatą be sutikimo Pacientų teisių ir žalos sveikatai atlyginimo įstatymo nustatyta tvarka.“.</text:p>
      <text:p text:style-name="P50">2.10. Įrašau 13 punkte vietoje žodžio „deklaracijos“ žodį „Pareiškimo“.</text:p>
      <text:p text:style-name="P51">2.11. Įrašau 14 punkte vietoje žodžių „deklaracija, užpildyta pacientui“ žodžius „Pareiškimas, užpildytas pacientui“ ir vietoje žodžio „jos“ žodį „jo“.</text:p>
      <text:p text:style-name="P52">2.12. Įrašau 15 punkte vietoje žodžių „deklaracija, užpildyta pacientui“ žodžius „Pareiškimas, užpildytas pacientui“.</text:p>
      <text:p text:style-name="P53">2.13. Įrašau 16 punkte vietoje žodžio „deklaracijos“ žodį „Pareiškimo“.</text:p>
      <text:p text:style-name="P54">2.14. Įrašau 17 punkte vietoje žodžių „pildoma atskira deklaracija“ žodžius „pildomas atskiras Pareiškimas“.</text:p>
      <text:p text:style-name="P55">2.15. Išdėstau 18 punktą taip:</text:p>
      <text:p text:style-name="P56">„18. Pacientas (jo atstovas), susipažinęs su Pareiškimo turiniu, sutikimą vartoti vardinį vaistinį preparatą patvirtina parašu. Jei preparatas skiriamas be tokio sutikimo, nurodoma: „Sprendimas priimtas be sutikimo“.“</text:p>
      <text:p text:style-name="P57">2.16. Įrašau 19 punkte vietoje žodžių „Tarnybai prie Lietuvos Respublikos sveikatos apsaugos ministerijos (toliau – Tarnyba)“ žodį „Tarnybai“.</text:p>
      <text:p text:style-name="P58">2.17. Įrašau 20.1 punkte vietoje žodžių „užpildytos ir pasirašytos deklaracijos“ žodžius „užpildyto ir pasirašyto Pareiškimo“, o po žodžio „pacientui,“ žodžius „(jo atstovui),“.</text:p>
      <text:p text:style-name="P59">2.18. Įrašau 20.3 punkte vietoje žodžio „deklaracijos“ žodį „Pareiškimo“.</text:p>
      <text:p text:style-name="P60">2.19. Išdėstau 21 punktą taip:</text:p>
      <text:p text:style-name="P61">„21. Vardinį vaistinį preparatą skiriant stacionarinėse asmens sveikatos priežiūros įstaigose:</text:p>
      <text:p text:style-name="P62">21.1. įvertinama paciento gydymo stacionare trukmė, preparato tiekimo laikas ir galimybės jo įsigijimo išlaidas apmokėti iš sveikatos priežiūros įstaigos biudžeto lėšų;</text:p>
      <text:p text:style-name="P63">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64">21.3. išrašydamas pacientą iš stacionarinės asmens sveikatos priežiūros įstaigos, gydytojas gali rekomenduoti ambulatorinį gydymą vardiniu vaistiniu preparatu.“</text:p>
      <text:p text:style-name="P65">2.20. Papildau 21<text:span text:style-name="T66">1</text:span><text:s/>punktu:</text:p>
      <text:p text:style-name="P67">„21<text:span text:style-name="T68">1</text:span>. Vardinio vaistinio preparato skyrimas stacionarinėse asmens sveikatos priežiūros įstaigose vietoje Pareiškimo pildymo gali būti forminamas paciento medicinos dokumente įrašant:</text:p>
      <text:p text:style-name="P69">21<text:span text:style-name="T70">1</text:span>.1. skiriamo vardinio vaistinio preparato pavadinimą, stiprumą, farmacinę formą, pakuotės dydį, veikliųjų vaistinių medžiagų pavadinimus ir kiekius, vienkartinę dozę, vartojimo būdą, periodiškumą, gydymui reikalingą pakuočių skaičių, registravimo liudijimo turėtoją;</text:p>
      <text:p text:style-name="P71">21<text:span text:style-name="T72">1</text:span>.2. „Pacientui pateikta išsami informacija apie vardinį vaistinį preparatą. Skirdamas (-a) šį vardinį vaistinį preparatą savo pacientui, patvirtinu, kad gydymo šiuo preparatu naudos ir rizikos santykis yra reikšmingai palankesnis negu turimų vaistinių preparatų ir gydymo būdų“. Šį įrašą gydytojas patvirtina savo parašu ir asmeniniu spaudu bei nurodo datą;</text:p>
      <text:p text:style-name="P73">21<text:span text:style-name="T74">1</text:span>.3. „Sutinku būti gydomas neregistruotu vaistiniu preparatu“. Šį įrašą pacientas (jo atstovas) patvirtina savo parašu, nurodydamas vardą, pavardę ir sutikimo datą. Jei vardinis vaistinis preparatas skiriamas be sutikimo, apie tai pažymima paciento medicinos dokumentuose.“.</text:p>
      <text:p text:style-name="P75">2.21. Papildau 21<text:span text:style-name="T76">2</text:span><text:s/>punktu:</text:p>
      <text:p text:style-name="P77">„21<text:span text:style-name="T78">2</text:span>. Jei vietoje Pareiškimo pildymo daromi įrašai paciento medicinos dokumente, asmens sveikatos priežiūros įstaigos padalinio atstovas ligoninės vaistinei, jei jos nėra – visuomenės vaistinei pateikia atskirą vardinio vaistinio preparato užsakymą, kuriame papildomai nurodoma: vardinio vaistinio preparato veikliųjų medžiagų pavadinimai ir kiekiai, registravimo liudijimo turėtojas, paciento vardas, pavardė, jo medicinos dokumento numeris, vardinį vaistinį preparatą skyrusio gydytojo vardas, pavardė, parašas ir data. Užsakymo viršuje pažymima „vardinio vaistinio preparato“.“</text:p>
      <text:p text:style-name="P79">2.22. Įrašau 22 punkte po skaičiaus „21,“ skaičius „21<text:span text:style-name="T80">1</text:span>, 21<text:span text:style-name="T81">2</text:span>,“.</text:p>
      <text:p text:style-name="P82">2.23. Įrašau 23 punkte vietoje žodžio „deklaraciją“ žodį „Pareiškimą“.</text:p>
      <text:p text:style-name="P83">2.24. Išdėstau 24 punktą taip:</text:p>
      <text:p text:style-name="P84">„24. Vaistininkas, įvertinęs, ar teisingai užpildyti dokumentai, nedelsiant pateikia atskirą vardinio vaistinio preparato užsakymą (jo viršuje pažymėdamas „vardinio vaistinio preparato“) platinimo įmonei.“.</text:p>
      <text:p text:style-name="P85">2.25. Išdėstau 26 punktą taip:</text:p>
      <text:p text:style-name="P86">„26. Platinimo įmonė, gavusi vardinio vaistinio preparato užsakymą, turi skubiai išsiaiškinti jo tiekimo sąlygas, pirmiausia – terminus ir apytikrę kainą. Surinkusi šią informaciją, nedelsdama ją pranešti vardinio vaistinio preparato užsakymą pateikusiai visuomenės ar ligoninės vaistinei, kilus abejonių dėl pateikto vardinio vaistinio preparato užsakymo – kreiptis į užsakymą pateikusią vaistinę.“.</text:p>
      <text:p text:style-name="P87">2.26. Išdėstau 27 punktą taip:</text:p>
      <text:p text:style-name="P88">„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p>
      <text:p text:style-name="P89">2.27. Išdėstau 28.2 punktą taip:</text:p>
      <text:p text:style-name="P90">„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p>
      <text:p text:style-name="P91">2.28. Įrašau 28.3 punkte po žodžio „pacientas“ žodžius „(jo atstovas)“.</text:p>
      <text:p text:style-name="P92">2.29. Įrašau 28.4 punkte vietoje žodžių „pacientui, vadovaudamasis deklaracija,“ žodžius „pacientui (jo atstovui), vadovaudamasis Pareiškimu,“.</text:p>
      <text:p text:style-name="P93">2.30. Įrašau 28.6 punkte po žodžio „pacientas“ žodžius „(jo atstovas)“, o vietoje žodžio „deklaracijos“ žodį „Pareiškimo“.</text:p>
      <text:p text:style-name="P94">2.31. Išdėstau 29.1 punktą taip:</text:p>
      <text:p text:style-name="P95">„29.1. vaistininkas, gavęs platinimo įmonės informaciją apie tiekimo sąlygas, turi apie jas informuoti vardinį vaistinį preparatą paskyrusį gydytoją, ir, tik jam pritarus, patvirtinti platinimo įmonei vardinio vaistinio preparato užsakymą;“.</text:p>
      <text:p text:style-name="P96"/>
      <text:p text:style-name="P97">2.32. Išdėstau 29.2 punktą taip:</text:p>
      <text:p text:style-name="P98">„29.2. vardiniai vaistiniai preparatai išduodami sveikatos priežiūros įstaigos padaliniui, pateikusiam vardinio vaistinio preparato užsakymą šių Taisyklių 21.2 ar 21<text:span text:style-name="T99">2</text:span><text:s/>punktais nustatyta tvarka.“.</text:p>
      <text:p text:style-name="P100">2.33. Įrašau 30 punkte po žodžio „išrašymu,“ žodį „paskyrimu,“.<text:s/></text:p>
      <text:p text:style-name="P101">3. Įsakymu patvirtintą formą išdėstau taip:</text:p>
      <text:p text:style-name="P102"/>
      <text:p text:style-name="P103">„Forma patvirtinta Lietuvos Respublikos<text:s/></text:p>
      <text:p text:style-name="P104">sveikatos apsaugos ministro<text:s/></text:p>
      <text:p text:style-name="P105">2005 m. gegužės 9 d. įsakymu Nr. V-374</text:p>
      <text:p text:style-name="P106">(Lietuvos Respublikos sveikatos apsaugos<text:s/></text:p>
      <text:p text:style-name="P107">ministro<text:s/></text:p>
      <text:p text:style-name="P108">2006 m. balandžio 3 d. įsakymo<text:s/></text:p>
      <text:p text:style-name="P109">Nr. V-244 redakcija)</text:p>
      <text:p text:style-name="P110"/>
      <text:p text:style-name="P111">Sveikatos priežiūros įstaigos spaudas</text:p>
      <text:p text:style-name="P112">(pavadinimas, kodas, adresas, telefonas, faksas, el. paštas)</text:p>
      <text:p text:style-name="P113"/>
      <text:p text:style-name="P114">VARDINIO VAISTINIO PREPARATO SKYRIMO</text:p>
      <text:p text:style-name="P115"><text:span text:style-name="T116">PAREIŠKIMAS</text:span></text:p>
      <text:p text:style-name="P117"/>
      <table:table table:style-name="Table118">
        <table:table-columns>
          <table:table-column table:style-name="TableColumn119"/>
        </table:table-columns>
        <table:table-row table:style-name="TableRow120">
          <table:table-cell table:style-name="TableCell121">
            <text:p text:style-name="P122">Gydytojo vardas, pavardė<text:tab/></text:p>
          </table:table-cell>
        </table:table-row>
        <text:soft-page-break/>
        <table:table-row table:style-name="TableRow123">
          <table:table-cell table:style-name="TableCell124">
            <text:p text:style-name="P125">Tel., faks., el. paštas<text:s/><text:tab/></text:p>
          </table:table-cell>
        </table:table-row>
        <table:table-row table:style-name="TableRow126">
          <table:table-cell table:style-name="TableCell127">
            <text:p text:style-name="P128">Paciento vardas, pavardė, asmens kodas (gimimo data, jei neturi kodo)<text:s/><text:tab/></text:p>
            <text:p text:style-name="P129"><text:tab/></text:p>
            <text:p text:style-name="P130">Adresas<text:tab/></text:p>
            <text:p text:style-name="P131">Medicinos dokumento rūšis ir Nr.<text:s/><text:tab/></text:p>
          </table:table-cell>
        </table:table-row>
        <table:table-row table:style-name="TableRow132">
          <table:table-cell table:style-name="TableCell133">
            <text:p text:style-name="P134">Vaistinio preparato pavadinimas, stiprumas, farmacinė forma<text:s/><text:tab/></text:p>
            <text:p text:style-name="P135">Veikliųjų vaistinių medžiagų pavadinimai ir kiekiai<text:tab/></text:p>
            <text:p text:style-name="P136"><text:tab/></text:p>
            <text:p text:style-name="P137">Pakuotės dydis<text:tab/></text:p>
            <text:p text:style-name="P138">Reikiamas pakuočių kiekis<text:tab/></text:p>
            <text:p text:style-name="P139">Vienkartinė dozė, vartojimo būdas ir periodiškumas<text:s/><text:tab/></text:p>
            <text:p text:style-name="P140">Numatoma gydymo trukmė<text:tab/></text:p>
            <text:p text:style-name="P141">Registravimo liudijimo turėtojas<text:tab/></text:p>
          </table:table-cell>
        </table:table-row>
        <table:table-row table:style-name="TableRow142">
          <table:table-cell table:style-name="TableCell143">
            <text:p text:style-name="P144"><text:span text:style-name="T145">Patvirtinu, kad:</text:span></text:p>
            <text:p text:style-name="P146">– esu susipažinęs (-usi) su moksliškai pagrįsta informacija apie šio vaistinio preparato klinikines, farmakologines ir farmacines savybes;</text:p>
            <text:p text:style-name="P147">– žinau, kad už šio vaistinio preparato kokybę, saugumą ir veiksmingumą neatsako Valstybinė vaistų kontrolės tarnyba prie Lietuvos Respublikos sveikatos apsaugos ministerijos;</text:p>
            <text:p text:style-name="P148">– pacientui (jo atstovui) pateikiau visą būtiną informaciją įskaitant neregistruoto vaistinio preparato skyrimo priežastis, laukiamą terapinę naudą vartojimo ypatumus, atsargumo priemones, galimą nepageidaujamą poveikį;</text:p>
            <text:p text:style-name="P149">– apie pastebėtas nepageidaujamas reakcijas nedelsdamas (-a) pranešiu Valstybinei vaistų kontrolės tarnybai nustatyta tvarka;</text:p>
            <text:p text:style-name="P150">– gydymo šiuo neregistruotu vaistiniu preparatu naudos ir rizikos santykis yra reikšmingai palankesnis negu turimų vaistinių preparatų ir gydymo būdų.</text:p>
            <text:p text:style-name="P151"/>
            <text:p text:style-name="P152">Gydytojo vardas ir pavardė<text:s/><text:tab/></text:p>
            <text:p text:style-name="P153">Parašas<text:tab/>Data<text:tab/></text:p>
            <text:p text:style-name="P154">Asmeninis spaudas</text:p>
          </table:table-cell>
        </table:table-row>
        <table:table-row table:style-name="TableRow155">
          <table:table-cell table:style-name="TableCell156">
            <text:p text:style-name="P157">Sutinku būti gydomas (-a) šiuo neregistruotu vaistiniu preparatu:</text:p>
            <text:p text:style-name="P158">Paciento (jo atstovo) vardas ir pavardė<text:s/><text:tab/></text:p>
            <text:p text:style-name="P159">Parašas<text:tab/>Data<text:tab/></text:p>
          </table:table-cell>
        </table:table-row>
      </table:table>
      <text:p text:style-name="P160">„</text:p>
      <text:p text:style-name="P161"/>
      <text:p text:style-name="P162"/>
      <text:p text:style-name="P163"/>
      <text:p text:style-name="P164"><text:span text:style-name="T165">SVEIKATOS APSAUGOS MINISTRAS</text:span><text:span text:style-name="T16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CLUSadmin</dc:creator>
    <meta:creation-date>2015-11-02T09:11:00Z</meta:creation-date>
    <dc:date>2015-11-02T09:11:00Z</dc:date>
    <meta:template xlink:href="Normal.dotm" xlink:type="simple"/>
    <meta:editing-cycles>2</meta:editing-cycles>
    <meta:editing-duration>PT0S</meta:editing-duration>
    <meta:document-statistic meta:page-count="4" meta:paragraph-count="129" meta:word-count="1445" meta:character-count="11665" meta:row-count="383" meta:non-whitespace-character-count="10349"/>
  </office:meta>
</office:document-meta>
</file>