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SPALIO 11 D. ĮSAKYMO NR. 545 „DĖL LIETUVOS MEDICINOS NORMOS MN 78:2000 „GYDYTOJAS ENDOSKOPUOTOJAS. TEISĖS, PAREIGOS, KOMPETENCIJA IR ATSAKOMYBĖ“ PATVIRTINIMO“ PAPILDYMO</text:p>
      <text:p text:style-name="P12"/>
      <text:p text:style-name="P13">2006 m. balandžio 3 d. Nr. V-242</text:p>
      <text:p text:style-name="P14">Vilnius</text:p>
      <text:p text:style-name="P15"/>
      <text:p text:style-name="P16"/>
      <text:p text:style-name="P17"><text:span text:style-name="T18">Papildau</text:span><text:s/>Lietuvos medicinos normą MN 78:2000 „Gydytojas endoskopuotojas. Teisės, pareigos, kompetencija ir atsakomybė“, patvirtintą Lietuvos Respublikos sveikatos apsaugos ministro 2000 m. spalio 11d. įsakymu Nr. 545 „Dėl Lietuvos medicinos normos MN 78:2000 „Gydytojas endoskopuotojas. Teisės, pareigos, kompetencija ir atsakomybė“ patvirtinimo“ (Žin., 2000, Nr.<text:s/><text:a xlink:href="https://www.e-tar.lt/portal/lt/legalAct/TAR.942399EB64FF" office:target-frame-name="_blank" xlink:show="new"><text:span text:style-name="T19">87-2682</text:span></text:a>), šiuo 25.10 punktu:</text:p>
      <text:p text:style-name="P20">„25.10. bronchoskopiją, papildomai pasirengęs ir gavęs tai patvirtinantį dokumentą.“.</text:p>
      <text:p text:style-name="P21"/>
      <text:p text:style-name="P22"/>
      <text:p text:style-name="P23"/>
      <text:p text:style-name="P24"><text:span text:style-name="T25">SVEIKATOS APSAUGOS MINISTRAS</text:span><text:span text:style-name="T26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21-04-30T21:31:00Z</meta:creation-date>
    <dc:date>2021-04-30T21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118" meta:character-count="961" meta:row-count="27" meta:non-whitespace-character-count="850"/>
  </office:meta>
</office:document-meta>
</file>