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7493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4687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ALANDŽIO 27 D. ĮSAKYMO NR. V-304 „DĖL IŠ PRIVALOMOJO SVEIKATOS DRAUDIMO FONDO BIUDŽETO LĖŠŲ APMOKAMŲ BRANGIŲJŲ TYRIMŲ IR PROCEDŪRŲ SĄRAŠO IR BAZINIŲ KAINŲ PATVIRTINIMO“ PAPILDYMO</text:p>
      <text:p text:style-name="P12"/>
      <text:p text:style-name="P13">2006 m. kovo 28 d. Nr. V-2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25 straipsnio 1 dalimi bei Privalomojo sveikatos draudimo tarybos 2006 m. vasario 2 d. nutarimu Nr. 1/5:</text:p>
      <text:p text:style-name="P20">1.<text:s/><text:span text:style-name="T21">Papilda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2">55-1890</text:span></text:a>, Nr.<text:s/><text:a xlink:href="https://www.e-tar.lt/portal/lt/legalAct/TAR.30B613C8BCF8" office:target-frame-name="_blank" xlink:show="new"><text:span text:style-name="T23">128-4626</text:span></text:a>), šia 11 eilute ir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1. Intraaortinė balioninė kontrapulsacija</text:p>
          </table:table-cell>
          <table:table-cell table:style-name="TableCell31">
            <text:p text:style-name="P32">viena procedūra</text:p>
          </table:table-cell>
          <table:table-cell table:style-name="TableCell33">
            <text:p text:style-name="P34">4000“</text:p>
          </table:table-cell>
        </table:table-row>
      </table:table>
      <text:p text:style-name="P35"/>
      <text:p text:style-name="P36"/>
      <text:p text:style-name="P37">2.<text:s/><text:span text:style-name="T38">Pavedu</text:span><text:s/>įsakymo vykdymą kontroliuoti ministerijos valstybės sekretoriui.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1-15T07:10:00Z</meta:creation-date>
    <dc:date>2016-01-15T07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7" meta:character-count="1538" meta:row-count="53" meta:non-whitespace-character-count="1339"/>
  </office:meta>
</office:document-meta>
</file>