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ILIETYBĖS SUTEIKIMO IŠIMTIES TVARKA</text:p>
      <text:p text:style-name="P12"/>
      <text:p text:style-name="P13">1996 m. gegužės 10 d. Nr. 937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<text:s/></text:span><text:span text:style-name="T19">21 punktu, suteikiu išimties tvarka Lietuvos Respublikos pilietybę šiems asmenims:</text:span></text:p>
      <text:p text:style-name="P20">Vladimirui BLAGININUI, gim. 1952 m. rugpjūčio 22 d. Tatarstane, Kazanės mieste, gyv. Visagine;</text:p>
      <text:p text:style-name="P21">Vahagnui GRIGORIANUI, gim. 1942 m. kovo 27 d. Armėnijoje, Jerevano mieste, gyv. Armėnijoje, Jerevane;</text:p>
      <text:p text:style-name="P22">Mirai K.ROTHENBERG GOLDSMAN, gim. 1922 m. sausio 15 d. Lietuvoje, Vilniaus mieste, gyv. JAV, Niujorke;</text:p>
      <text:p text:style-name="P23">Romualdui JANUŠANIUI, gim. 1971 m. lapkričio 19 d. Lenkijoje, Punsko mieste, gyv. Klaipėdoje;</text:p>
      <text:p text:style-name="P24">Sung Eun KANGUI, gim. 1958 m. rugpjūčio 10 d. Korėjos Respublikoje, Chung Buko provincijoje, gyv. Korėjos Respublikoje, Cheong Ju;</text:p>
      <text:p text:style-name="P25">Eun Ok KIM (KANG), gim. 1960 m. gegužės 12 d. Korėjos Respublikoje, Chung Buko provincijoje, gyv. Korėjos Respublikoje, Cheong Ju;</text:p>
      <text:p text:style-name="P26">Skirmai Annai KONDRATAS, gim.<text:s/>1944 m. sausio 26 d. Lietuvoje, Vilkaviškio mieste, gyv. JAV, Virdžinijos valstijoje, Springfylde;</text:p>
      <text:p text:style-name="P27">Valerijui OVČINNIKOVUI, gim. 1964 m. sausio 2 d. Kazachstane, Alma Atos srityje, Kegeno rajone, Kegeno kaime, gyv. Kaune;</text:p>
      <text:p text:style-name="P28">Michaeliui von PYSCHOWUI, gim. 1927 m. lapkričio 7 d. Lietuvoje, Kauno mieste, gyv. Vokietijoje, Kahlyje prie Maino;</text:p>
      <text:p text:style-name="P29">Borisui SENIORUI, gim. 1928 m. gegužės 24 d. Pietų Afrikos Respublikoje, Johanesburgo mieste, gyv. Izraelyje, Kfar Shmaryahu;</text:p>
      <text:p text:style-name="P30">Mary Gražinai SLAVĖNAS, gim. 1938 m. vasario 13<text:s/>d. Vokietijoje, Hamburgo mieste, gyv. JAV, Niujorke;</text:p>
      <text:p text:style-name="P31">Frances Maryann SLUTAS, gim. 1928 m. sausio 6 d. JAV, Ilinojaus valstijoje, gyv. JAV, Čikagoje;</text:p>
      <text:p text:style-name="P32">Leonidui ŠUMSKIUI, gim. 1945 m. birželio 10 d. Lietuvoje, Trakų mieste, gyv. Rusijoje, Maskvoje;</text:p>
      <text:p text:style-name="P33">Geoffrey<text:s/>Noah VASILIUI, gim. 1968 m. spalio 17 d. JAV, Vašingtono valstijoje, Tacomos mieste, gyv. JAV, Vašingtono valstijoje, Olimpijoje;</text:p>
      <text:p text:style-name="P34"><text:span text:style-name="T35">Česlavui ZDANIUI, gim. 1962 m. gegužės 1 d. Lenkijoje, Punsko mieste, gyv. Ukmergės rajone, Taujėnuose.</text:span></text:p>
      <text:p text:style-name="P36"><text:span text:style-name="T37">2</text:span><text:span text:style-name="T38">. Dekretas įsigal</text:span><text:span text:style-name="T39">ioja tik asmeniui prisiekus Lietuvos Respublikai.</text:span></text:p>
      <text:p text:style-name="P40"/>
      <text:p text:style-name="P41"/>
      <text:p text:style-name="P42"><text:span text:style-name="T43">RESPUBLIKOS PREZIDENTAS</text:span><text:span text:style-name="T44"><text:tab/>ALGIRDAS BRAZAUSKAS</text:span></text:p>
      <text:p text:style-name="P45"/>
      <text:p text:style-name="P46">LIETUVOS RESPUBLIKOS</text:p>
      <text:p text:style-name="P47">VIDAUS REIKALŲ MINISTRAS<text:tab/>VIRGILIJUS BULOV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7T18:24:00Z</meta:creation-date>
    <dc:date>2021-01-07T18:24:00Z</dc:date>
    <meta:template xlink:href="Normal.dotm" xlink:type="simple"/>
    <meta:editing-cycles>2</meta:editing-cycles>
    <meta:editing-duration>PT0S</meta:editing-duration>
    <meta:document-statistic meta:page-count="1" meta:paragraph-count="26" meta:word-count="292" meta:character-count="2172" meta:row-count="44" meta:non-whitespace-character-count="1906"/>
  </office:meta>
</office:document-meta>
</file>