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size="10pt" style:font-size-asian="10pt"/>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TableColumn92" style:family="table-column">
      <style:table-column-properties style:column-width="3.3451in"/>
    </style:style>
    <style:style style:name="TableColumn93" style:family="table-column">
      <style:table-column-properties style:column-width="3.3486in"/>
    </style:style>
    <style:style style:name="Table91" style:family="table">
      <style:table-properties style:width="6.6937in" fo:margin-left="0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P97" style:parent-style-name="Normal" style:family="paragraph">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end"/>
      <style:text-properties fo:color="#000000"/>
    </style:style>
    <style:style style:name="P100" style:parent-style-name="Normal" style:family="paragraph">
      <style:paragraph-properties fo:text-align="end"/>
      <style:text-properties fo:color="#000000"/>
    </style:style>
    <style:style style:name="P101" style:parent-style-name="Normal" style:family="paragraph">
      <style:paragraph-properties fo:text-align="center"/>
    </style:style>
    <style:style style:name="T102" style:parent-style-name="DefaultParagraphFont" style:family="text">
      <style:text-properties fo:color="#000000"/>
    </style:style>
    <style:style style:name="P103" style:parent-style-name="Normal" style:family="paragraph">
      <style:paragraph-properties fo:break-before="page"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TableColumn120" style:family="table-column">
      <style:table-column-properties style:column-width="3.3451in"/>
    </style:style>
    <style:style style:name="TableColumn121" style:family="table-column">
      <style:table-column-properties style:column-width="3.3486in"/>
    </style:style>
    <style:style style:name="Table119" style:family="table">
      <style:table-properties style:width="6.6937in" fo:margin-left="0in" table:align="lef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end"/>
      <style:text-properties fo:color="#000000"/>
    </style:style>
    <style:style style:name="P128" style:parent-style-name="Normal" style:family="paragraph">
      <style:paragraph-properties fo:text-align="end"/>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style:style>
    <style:style style:name="T132" style:parent-style-name="DefaultParagraphFont" style:family="text">
      <style:text-properties fo:color="#000000"/>
    </style:style>
  </office:automatic-styles>
  <office:body>
    <office:text text:use-soft-page-breaks="true">
      <text:p text:style-name="P1"><text:span text:style-name="T7"/><text:span text:style-name="T8">LIETUVOS RESPUBLIKOS IR BALTARUSIJOS RESPUBLIKOS</text:span></text:p>
      <text:p text:style-name="P9"/>
      <text:p text:style-name="P10">SUTARTIS</text:p>
      <text:p text:style-name="P11"><text:span text:style-name="T12">DĖL LIETUVOS IR BALTARUSIJOS VALSTYBĖS SIENOS</text:span><text:span text:style-name="T13"><text:note text:note-class="footnote" text:id="_ftn0"><text:note-citation text:label="*">*</text:note-citation><text:note-body><text:p text:style-name="Normal"><text:span text:style-name="T14"><text:s/>Įsigaliojo 1996 m. balandžio 26 d.</text:span></text:p></text:note-body></text:note></text:span></text:p>
      <text:p text:style-name="P15"/>
      <text:p text:style-name="P16"><text:span text:style-name="T17">Lietuvos Respublika ir Baltarusijos Respublika, toliau vadinamos „Susitariančiosiomis Šalimis“,</text:span></text:p>
      <text:p text:style-name="P18"><text:span text:style-name="T19">vadovaudamosi Ju</text:span><text:span text:style-name="T20">ngtinių Tautų Organizacijos Įstatų tikslais ir principais, Helsinkio Baigiamojo Akto nuostatomis ir kitais Europos Saugumo ir Bendradarbiavimo Organizacijos dokumentais,</text:span></text:p>
      <text:p text:style-name="P21">remdamosi 1991 m. spalio 24 dienos Deklaracijos dėl Lietuvos Respublikos ir Baltarusijos Respublikos geros kaimynystės santykių principų nuostatomis,</text:p>
      <text:p text:style-name="P22">atsižvelgdamos į Lietuvos ir Baltarusijos tautų valią tolimesniam geros kaimynystės santykių vystymui,</text:p>
      <text:p text:style-name="P23">norėdamos nustatyti valstybės sieną tarp Lietuvos Respublikos ir Baltarusijos Respublikos,</text:p>
      <text:p text:style-name="P24"><text:span text:style-name="T25">susitar</text:span><text:span text:style-name="T26">ė:</text:span></text:p>
      <text:p text:style-name="P27"/>
      <text:p text:style-name="P28"><text:span text:style-name="T29">1</text:span><text:span text:style-name="T30"><text:s/>straipsnis</text:span></text:p>
      <text:p text:style-name="P31"/>
      <text:p text:style-name="P32"><text:span text:style-name="T33">Valstybės sienos linija tarp Lietuvos Respublikos ir Baltarusijos Respublikos eina nuo Lietuvos Respublikos, Baltarusijos Respublikos ir Latvijos Respublikos sienų sankirtos bendra kryptimi į pietvakarius per Drūkšių ežerą, A</text:span><text:span text:style-name="T34">pyvardės upe, per Apvardų ir Prūto ežerus, toliau Dysnos upe rytų kryptimi ir toliau iki Adutiškio geležinkelio stoties. Toliau eina šiauriau Baltarusijos gyvenvietės Lentupis, į rytus nuo Lietuvos Šumsko gyvenvietės kerta magistralę Vilnius–Maladzečnas, i</text:span><text:span text:style-name="T35">š rytų, pietų ir vakarų aplenkia Lietuvos Dieveniškių gyvenvietės rajoną, po to į šiaurę nuo Baltarusijos gyvenvietės Benekainys kerta magistralę Vilnius-Lyda ir toliau eina Šalčios upe. Toliau tęsiasi į pietus nuo Lietuvos Eišiškių miesto, toliau Načios u</text:span><text:span text:style-name="T36">pe, iš pietų pusės aplenkia Lietuvos Dubičių gyvenvietę, išeina prie Katros upės ištakų ir toliau šia upe, o po to per Grūdos ir Dubo ežerus. Toliau kerta geležinkelį Vilnius-Gardinas prie sustojimo Senovė, o geležinkelį į Druskininkus šiauriau sustojimo P</text:span><text:span text:style-name="T37">ariečė, iš kur eina į vakarus link Nemuno upės ir ja aukštyn prieš srovę, o toliau Maros upe iki Lietuvos, Baltarusijos ir Lenkijos sienų sankirtos.</text:span></text:p>
      <text:p text:style-name="P38"><text:span text:style-name="T39">Šioje Sutartyje ši linija yra vadinama žodžiais „valstybės siena“ arba „valstybės sienos linija“.</text:span></text:p>
      <text:p text:style-name="P40"/>
      <text:p text:style-name="P41"><text:span text:style-name="T42">2</text:span><text:span text:style-name="T43"><text:s/>straipsnis</text:span></text:p>
      <text:p text:style-name="P44"/>
      <text:p text:style-name="P45"><text:span text:style-name="T46">Valstybės sienos linijos, nurodytos šios Sutarties 1 straipsnyje, paženklinimui vietovėje (valstybės sienos demarkavimui) Susitariančiosios Šalys sudaro Mišrią demarkavimo komisiją, kurią sudaro po tris kiekvienos Susitariančiosios Šalies ats</text:span><text:span text:style-name="T47">tovus. Komisija veikia pagal Lietuvos Respublikos ir Baltarusijos Respublikos valstybės sienos demarkavimo nuostatus, tvirtinamus Susitariančiųjų Šalių vyriausybių.</text:span></text:p>
      <text:p text:style-name="P48"/>
      <text:p text:style-name="P49"><text:span text:style-name="T50">3</text:span><text:span text:style-name="T51"><text:s/>straipsnis</text:span></text:p>
      <text:p text:style-name="P52"/>
      <text:p text:style-name="P53"><text:span text:style-name="T54">Demarkuota valstybės sienos linija žymima 1:10000 mastelio<text:s/></text:span><text:span text:style-name="T55">žemėlapiuose, atspausdintuose keturiais egzemplioriais. Užrašai žemėlapiuose Lietuvos Respublikos teritorijoje užrašomi lietuvių kalba, Baltarusijos Respublikos teritorijoje – baltarusių kalba. Kartu dviem egzemplioriais sudaromas valstybės sienos aprašyma</text:span><text:span text:style-name="T56">s, kiekvienas lietuvių ir baltarusių kalbomis.</text:span></text:p>
      <text:p text:style-name="P57"/>
      <text:p text:style-name="P58"><text:span text:style-name="T59">4</text:span><text:span text:style-name="T60"><text:s/>straipsnis</text:span></text:p>
      <text:p text:style-name="P61"/>
      <text:p text:style-name="P62"><text:span text:style-name="T63">Išilgai valstybės sienos nustatoma dešimties metrų pločio juosta (po penkis metrus į abi puses nuo valstybės sienos linijos arba nuo pasienio upių ir vandens telkinių vandens ribų).</text:span></text:p>
      <text:p text:style-name="P64"/>
      <text:p text:style-name="P65"><text:span text:style-name="T66">5</text:span><text:span text:style-name="T67"><text:s/>straipsnis</text:span></text:p>
      <text:p text:style-name="P68"/>
      <text:p text:style-name="P69"><text:span text:style-name="T70">Valstybės siena dalinama į lygias pagal darbo imlumą atkarpas, kurios Mišrios demarkavimo komisijos sprendimu paskirstomos tarp Susitariančiųjų Šalių, siekiant jas įrengti.</text:span></text:p>
      <text:p text:style-name="P71"><text:span text:style-name="T72">Valstybės sienos demarkavimo ir įforminimo darbai savo atkarpose a</text:span><text:span text:style-name="T73">pmokami atskirai kiekvienos iš Susitariančiųjų Šalių. Darbų vykdymo išlaidų sumų sulyginimo klausimas nekeliamas.</text:span></text:p>
      <text:p text:style-name="P74"/>
      <text:p text:style-name="P75"><text:span text:style-name="T76">6</text:span><text:span text:style-name="T77"><text:s/>straipsnis</text:span></text:p>
      <text:p text:style-name="P78"/>
      <text:p text:style-name="P79"><text:span text:style-name="T80">Valstybės sienos tarp Lietuvos Respublikos ir Baltarusijos Respublikos režimas nustatomas atskiru susitarimu.</text:span></text:p>
      <text:p text:style-name="P81"/>
      <text:p text:style-name="P82"><text:span text:style-name="T83">7</text:span><text:span text:style-name="T84"><text:s/>st</text:span><text:span text:style-name="T85">raipsnis</text:span></text:p>
      <text:p text:style-name="P86"/>
      <text:p text:style-name="P87"><text:span text:style-name="T88">Ši Sutartis turi būti ratifikuota ir įsigalios apsikeitimo ratifikaciniais raštais, kuris įvyks 1996 m. balandžio 26 dieną. Sudaryta Vilniuje 1995 m. vasario 6 d. dviem egzemplioriais, kiekvienas lietuvių ir baltarusių kalbomis. Abu tekstai turi<text:s/></text:span><text:span text:style-name="T89">vienodą galią.</text:span></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LIETUVOS RESPUBLIKOS</text:p>
            <text:p text:style-name="P97">VARDU</text:p>
          </table:table-cell>
          <table:table-cell table:style-name="TableCell98">
            <text:p text:style-name="P99">BALTARUSIJOS RESPUBLIKOS</text:p>
            <text:p text:style-name="P100">VARDU<text:s/></text:p>
          </table:table-cell>
        </table:table-row>
      </table:table>
      <text:p text:style-name="P101"><text:span text:style-name="T102">______________</text:span></text:p>
      <text:p text:style-name="P103"><text:span text:style-name="T104">PROTOKOLAS</text:span></text:p>
      <text:p text:style-name="P105"/>
      <text:p text:style-name="P106"><text:span text:style-name="T107">dėl valstybės sienos linijos tarp Lietuvos Respublikos ir Baltarusijos Respublikos žymėjimo delimitavimo žemėlapiuose prie Lietuvos Respublikos<text:s/></text:span><text:span text:style-name="T108">ir Baltarusijos Respublikos Sutarties dėl Lietuvos ir Baltarusijos valstybės sienos</text:span></text:p>
      <text:p text:style-name="P109"/>
      <text:p text:style-name="P110">Lietuvos Respublikos Prezidentas Algirdas Brazauskas</text:p>
      <text:p text:style-name="P111">ir</text:p>
      <text:p text:style-name="P112">Baltarusijos Respublikos Prezidentas Aleksandras Lukašenka,</text:p>
      <text:p text:style-name="P113">pasirašę 1995 m. vasario 6 d. Vilniuje Lietuvos Respublikos ir Baltarusijos Respublikos Sutartį dėl Lietuvos ir Baltarusijos valstybės sienos,</text:p>
      <text:p text:style-name="P114">patvirtino, kad valstybės sienos linija tarp Lietuvos Respublikos ir Baltarusijos Respublikos delimitavimo žemėlapiuose, kurie yra neatskiriama Lietuvos Respublikos ir Baltarusijos Respublikos Sutarties dėl Lietuvos ir Baltarusijos valstybės sienos dalis, žymima pagal jos brėžį delimitavimo žemėlapių darbo egzemplioriuose, suderintuose 1995 m. sausio 3 d. derybų dėl valstybės sienos tarp Lietuvos Respublikos ir Baltarusijos Respublikos delimitavimo ir demarkavimo metu.</text:p>
      <text:p text:style-name="P115"/>
      <text:p text:style-name="P116">Sudaryta Vilniuje 1995 m. vasario 6 d. dviem egzemplioriais, kiekvienas jų lietuvių ir baltarusių kalba. Abu tekstai turi vienodą galią.</text:p>
      <text:p text:style-name="P117"/>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LIETUVOS RESPUBLIKOS</text:p>
            <text:p text:style-name="P125">PREZIDENTAS</text:p>
          </table:table-cell>
          <table:table-cell table:style-name="TableCell126">
            <text:p text:style-name="P127">BALTARUSIJOS RESPUBLIKOS</text:p>
            <text:p text:style-name="P128"><text:span text:style-name="T129">PREZID</text:span><text:span text:style-name="T130">ENTAS<text:s/></text:span></text:p>
          </table:table-cell>
        </table:table-row>
      </table:table>
      <text:p text:style-name="P131"><text:span text:style-name="T1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04T21:13:00Z</meta:creation-date>
    <dc:date>2015-09-04T21:13:00Z</dc:date>
    <meta:template xlink:href="Normal.dotm" xlink:type="simple"/>
    <meta:editing-cycles>2</meta:editing-cycles>
    <meta:editing-duration>PT0S</meta:editing-duration>
    <meta:document-statistic meta:page-count="3" meta:paragraph-count="49" meta:word-count="624" meta:character-count="5055" meta:row-count="149" meta:non-whitespace-character-count="4480"/>
  </office:meta>
</office:document-meta>
</file>