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style:style style:name="P30" style:parent-style-name="Normal" style:family="paragraph">
      <style:paragraph-properties fo:break-before="page" fo:text-indent="0.4923in"/>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text-indent="0.4923in"/>
    </style:style>
    <style:style style:name="P47" style:parent-style-name="Normal" style:family="paragraph">
      <style:paragraph-properties fo:keep-with-next="always" fo:keep-together="always"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keep-with-next="always" fo:keep-together="always" fo:text-indent="0.4923in"/>
    </style:style>
    <style:style style:name="P52" style:parent-style-name="Normal" style:family="paragraph">
      <style:paragraph-properties fo:keep-with-next="always" fo:keep-together="always"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indent="0.4923in"/>
    </style:style>
    <style:style style:name="P90" style:parent-style-name="Normal" style:family="paragraph">
      <style:paragraph-properties fo:widows="0" fo:orphans="0" fo:text-align="justify" fo:margin-left="0.4166in" fo:text-indent="0.4923in" fo:background-color="#FFFFFF">
        <style:tab-stops/>
      </style:paragraph-properties>
    </style:style>
    <style:style style:name="P91" style:parent-style-name="Normal" style:family="paragraph">
      <style:paragraph-properties fo:widows="0" fo:orphans="0" fo:text-align="justify" fo:margin-left="0.4166in" fo:text-indent="0.4923in" fo:background-color="#FFFFFF">
        <style:tab-stops/>
      </style:paragraph-properties>
    </style:style>
    <style:style style:name="P92" style:parent-style-name="Normal" style:family="paragraph">
      <style:paragraph-properties fo:widows="0" fo:orphans="0" fo:text-align="justify" fo:margin-left="0.4166in" fo:text-indent="0.4923in" fo:background-color="#FFFFFF">
        <style:tab-stops/>
      </style:paragraph-properties>
    </style:style>
    <style:style style:name="P93" style:parent-style-name="Normal" style:family="paragraph">
      <style:paragraph-properties fo:widows="0" fo:orphans="0" fo:text-align="justify" fo:margin-left="0.4166in" fo:text-indent="0.4923in" fo:background-color="#FFFFFF">
        <style:tab-stops/>
      </style:paragraph-properties>
    </style:style>
    <style:style style:name="P94" style:parent-style-name="Normal" style:family="paragraph">
      <style:paragraph-properties fo:text-align="center"/>
    </style:style>
    <style:style style:name="P95" style:parent-style-name="Normal" style:family="paragraph">
      <style:paragraph-properties fo:text-indent="0.4923in"/>
    </style:style>
  </office:automatic-styles>
  <office:body>
    <office:text text:use-soft-page-breaks="true">
      <text:p text:style-name="P1"/>
      <text:p text:style-name="P9">FINANSINIŲ NUSIKALTIMŲ TYRIMO TARNYBOS PRIE LIETUVOS RESPUBLIKOS VIDAUS REIKALŲ MINISTERIJOS DIREKTORIUS</text:p>
      <text:p text:style-name="P10"/>
      <text:p text:style-name="P11">Į S A K Y M A S</text:p>
      <text:p text:style-name="P12">DĖL FINANSINIŲ NUSIKALTIMŲ TYRIMO TARNYBOS PRIE VIDAUS REIKALŲ MINISTERIJOS I, II IR III LAIPSNIO PASIŽYMĖJIMO ŽENKLO „UŽ<text:s/>NEPRIEKAIŠTINGĄ TARNYBĄ“ NUOSTATŲ PATVIRTINIMO</text:p>
      <text:p text:style-name="P13"/>
      <text:p text:style-name="P14">2006 m. kovo 23 d. Nr. 32-V</text:p>
      <text:p text:style-name="P15">Vilnius</text:p>
      <text:p text:style-name="P16"/>
      <text:p text:style-name="P17">Vadovaudamasis Lietuvos Respublikos vidaus reikalų ministro 2006 m. kovo 8 d. įsakymu Nr. 1V-97 „Dėl Finansinių nusikaltimų tyrimo tarnybos prie Vidaus reikalų ministerijos I, II ir III laipsnio pasižymėjimo ženklo „Už nepriekaištingą tarnybą“ įsteigimo“ ir Vidaus tarnybos sistemos pareigūnų skatinimo ir apdovanojimo taisyklių, patvirtintų Lietuvos Respublikos vidaus reikalų ministro 2003 m. rugpjūčio 25 d. įsakymu Nr. 1V-299 „Dėl Vidaus tarnybos sistemos pareigūnų skatinimo ir apdovanojimo taisyklių bei Vidaus reikalų ministerijos žinybinių ženklų nuostatų patvirtinimo“ (Žin., 2003, Nr.<text:s/><text:a xlink:href="https://www.e-tar.lt/portal/lt/legalAct/TAR.DEDAC4B39ADF" office:target-frame-name="_blank" xlink:show="new"><text:span text:style-name="T18">83-3817</text:span></text:a>),<text:s/>15 punktu:</text:p>
      <text:p text:style-name="P19">1.<text:s/><text:span text:style-name="T20">Tvirtinu</text:span><text:s/>Finansinių nusikaltimų tyrimo tarnybos prie Vidaus reikalų ministerijos I, II ir III laipsnio pasižymėjimo ženklo „Už nepriekaištingą tarnybą“ nuostatus (pridedama).</text:p>
      <text:p text:style-name="P21">2.<text:s/><text:span text:style-name="T22">Pripažįstu</text:span><text:s/>netekusiu galios Finansinių nusikaltimų tyrimo tarnybos prie Vidaus reikalų ministerijos direktoriaus, vyriausiojo komisaro 2003 m. lapkričio 11 d. įsakymą Nr. 99V „Dėl Finansinių nusikaltimų tyrimo tarnybos prie Vidaus reikalų ministerijos pasižymėjimo ženklų nuostatų patvirtinimo“(Žin., 2003, Nr.<text:s/><text:a xlink:href="https://www.e-tar.lt/portal/lt/legalAct/TAR.86D4ACA58D10" office:target-frame-name="_blank" xlink:show="new"><text:span text:style-name="T23">110-4917</text:span></text:a>).</text:p>
      <text:p text:style-name="P24"/>
      <text:p text:style-name="P25"/>
      <text:p text:style-name="P26"><text:span text:style-name="T27">DIREKTORIUS</text:span><text:span text:style-name="T28"><text:tab/>ROMUALDAS BOREIKA</text:span></text:p>
      <text:p text:style-name="P29">______________</text:p>
      <text:p text:style-name="P30"/>
      <text:p text:style-name="P31">PATVIRTINTA</text:p>
      <text:p text:style-name="P32">Finansinių nusikaltimų tyrimo tarnybos prie<text:s/></text:p>
      <text:p text:style-name="P33">Vidaus reikalų ministerijos direktoriaus<text:s/></text:p>
      <text:p text:style-name="P34">2006 m. kovo<text:s/>23 d. įsakymu Nr. 32-V</text:p>
      <text:p text:style-name="P35"/>
      <text:p text:style-name="P36"><text:span text:style-name="T37">FINANSINIŲ NUSIKALTIMŲ TYRIMO TARNYBOS PRIE VIDAUS REIKALŲ MINISTERIJOS I, II IR III LAIPSNIO PASIŽYMĖJIMO ŽENKLO „UŽ NEPRIEKAIŠTINGĄ TARNYBĄ“ NUOSTATAI</text:span></text:p>
      <text:p text:style-name="P38"/>
      <text:p text:style-name="P39"><text:span text:style-name="T40">I</text:span><text:span text:style-name="T41">.<text:s/></text:span><text:span text:style-name="T42">BENDROSIOS NUOSTATOS</text:span></text:p>
      <text:p text:style-name="P43"/>
      <text:p text:style-name="P44">1. Finansinių nusikaltimų tyrimo tarnybos<text:s/>prie Vidaus reikalų ministerijos I, II ir III laipsnio pasižymėjimo ženklo „Už nepriekaištingą tarnybą“ nuostatai reglamentuoja Finansinių nusikaltimų tyrimo tarnybos prie Vidaus reikalų ministerijos pasižymėjimo ženklo (toliau – pasižymėjimo ženklas) paskirtį ir struktūrą.</text:p>
      <text:p text:style-name="P45">2. Pasižymėjimo ženklu Finansinių nusikaltimų tyrimo tarnybos prie Vidaus reikalų ministerijos (toliau – Tarnyba) pareigūnai (statutiniai ir karjeros valstybės tarnautojai) bei kiti darbuotojai apdovanojami nuosekliai, pradedant nuo<text:s/>žemiausiojo – trečiojo laipsnio.</text:p>
      <text:p text:style-name="P46"/>
      <text:p text:style-name="P47"><text:span text:style-name="T48">II</text:span><text:span text:style-name="T49">.<text:s/></text:span><text:span text:style-name="T50">PIRMOJO LAIPSNIO TARNYBOS PASIŽYMĖJIMO ŽENKLAS „UŽ NEPRIEKAIŠTINGĄ TARNYBĄ“</text:span></text:p>
      <text:p text:style-name="P51"/>
      <text:p text:style-name="P52">3. Pirmojo laipsnio Tarnybos pasižymėjimo ženklo „Už nepriekaištingą tarnybą“ paskirtis:</text:p>
      <text:p text:style-name="P53">3.1. Pasižymėjimo ženklu apdovanojami<text:s/>Tarnybos pareigūnai bei kiti darbuotojai už nepriekaištingą tarnybą, pasiektus teigiamus rezultatus apsaugant valstybės finansų sistemą nuo nusikalstamo poveikio, išdirbę tarnyboje ne mažiau kaip 8 metus;</text:p>
      <text:p text:style-name="P54">3.2. Pasižymėjimo ženklu gali būti apdovanojami<text:s/>ir kiti asmenys už nuopelnus ir paramą Tarnybai bei užsienio šalių piliečiai – už tarptautinę paramą Tarnybai ir jos pareigūnams bei tarptautinio bendradarbiavimo plėtojimą.</text:p>
      <text:p text:style-name="P55">4. Pasižymėjimo ženklas skiriamas Tarnybos direktoriaus įsakymu.</text:p>
      <text:p text:style-name="P56">5. Apdovanotiems pirmojo laipsnio Tarnybos pasižymėjimo ženklu „Už nepriekaištingą tarnybą“ išduodamas šio ženklo pažymėjimas.</text:p>
      <text:p text:style-name="P57">6. Pirmojo laipsnio pasižymėjimo ženklas „Už nepriekaištingą tarnybą“ yra ovalo formos sidabro spalvos aštuonių kampų 35 mm pločio<text:s/>ir 39 mm aukščio žvaigždė. Priekinėje ženklo pusėje platesnieji žvaigždės kampai perskirti stilizuotais aukso spalvos spinduliais. Žvaigždės centre – raudonu emaliu dengtas 18 mm skersmens apskritimas, apjuostas 3 mm pločio aukso spalvos stilizuotų lauro lapų vainiku. Apskritimo centre – reljefiška sidabro spalvos metalo mitologinės būtybės, saugančios turtus – grifono (sparnuoto liūto su erelio galva) figūra. Kitoje ženklo pusėje apskritimu išdėstytas užrašas „UŽ NEPRIEKAIŠTINGĄ TARNYBĄ I“ ir išgraviruotas<text:s/>triženklis numeris. Kaspinėlis pilkos spalvos muaro, 32 mm pločio ir 48 mm aukščio su dviem siauromis geltonos ir raudonos spalvos kraštuose ir dviem siauromis geltonomis ir plačia raudona viduryje juostelėmis. Ženklo pakaitalai: 32 mm pločio ir 10 mm aukščio juostelė ir miniatiūra.</text:p>
      <text:p text:style-name="P58"/>
      <text:p text:style-name="P59"><text:span text:style-name="T60">III</text:span><text:span text:style-name="T61">.<text:s/></text:span><text:span text:style-name="T62">ANTROJO LAIPSNIO TARNYBOS PASIŽYMĖJIMO ŽENKLAS „UŽ NEPRIEKAIŠTINGĄ TARNYBĄ“</text:span></text:p>
      <text:p text:style-name="P63"/>
      <text:p text:style-name="P64">7. Antrojo laipsnio Tarnybos pasižymėjimo ženklo „Už nepriekaištingą tarnybą“ paskirtis:</text:p>
      <text:p text:style-name="P65">7.1. Pasižymėjimo ženklu apdovanojami<text:s/>Tarnybos pareigūnai bei kiti darbuotojai už nepriekaištingą tarnybą, pasiektus teigiamus rezultatus apsaugant valstybės finansų sistemą nuo nusikalstamo poveikio, išdirbę Tarnyboje ne mažiau kaip 5 metus;</text:p>
      <text:p text:style-name="P66">7.2. Pasižymėjimo ženklu gali būti apdovanojami<text:s/>ir kiti asmenys už nuopelnus ir paramą Tarnybai bei užsienio šalių piliečiai – už tarptautinę paramą Tarnybai ir jos pareigūnams bei<text:s/><text:soft-page-break/>tarptautinio bendradarbiavimo plėtojimą.</text:p>
      <text:p text:style-name="P67">8. Pasižymėjimo ženklas skiriamas Tarnybos direktoriaus įsakymu.</text:p>
      <text:p text:style-name="P68">9. Apdovanotiems antrojo laipsnio Tarnybos pasižymėjimo ženklu „Už nepriekaištingą tarnybą“ išduodamas šio ženklo pažymėjimas.</text:p>
      <text:p text:style-name="P69">10. Antrojo laipsnio pasižymėjimo ženklas „Už nepriekaištingą tarnybą“ yra ovalo formos sidabro spalvos aštuonių kampų 35 mm pločio<text:s/>ir 39 mm aukščio žvaigždė. Priekinėje ženklo pusėje platesnieji žvaigždės kampai perskirti stilizuotais spinduliais. Žvaigždės centre – raudonu emaliu dengtas 18 mm skersmens apskritimas, apjuostas 3 mm pločio aukso spalvos stilizuotų lauro lapų vainiku.<text:s/>Apskritimo centre – reljefiška sidabro spalvos metalo mitologinės būtybės, saugančios turtus – grifono (sparnuoto liūto su erelio galva) figūra. Kitoje ženklo pusėje apskritimu išdėstytas užrašas „UŽ NEPRIEKAIŠTINGĄ TARNYBĄ II“ ir išgraviruotas triženklis<text:s/>numeris. Kaspinėlis pilkos spalvos muaro, 32 mm pločio ir 48 mm aukščio su dviem siauromis raudonomis kraštuose ir dviem siauromis geltonomis ir plačia raudona viduryje juostelėmis. Ženklo pakaitalai: 32 mm pločio ir 10 mm aukščio juostelė ir miniatiūra.</text:p>
      <text:p text:style-name="P70"/>
      <text:p text:style-name="P71"><text:span text:style-name="T72">IV</text:span><text:span text:style-name="T73">.<text:s/></text:span><text:span text:style-name="T74">TREČIOJO LAIPSNIO TARNYBOS PASIŽYMĖJIMO ŽENKLAS „UŽ NEPRIEKAIŠTINGĄ TARNYBĄ“</text:span></text:p>
      <text:p text:style-name="P75"/>
      <text:p text:style-name="P76">11. Trečiojo laipsnio Tarnybos pasižymėjimo ženklo „Už nepriekaištingą tarnybą“ paskirtis:</text:p>
      <text:p text:style-name="P77">11.1. Pasižymėjimo ženklu apdovanojami Tarnybos pareigūnai bei kiti darbuotojai už nepriekaištingą tarnybą, pasiektus teigiamus rezultatus apsaugant valstybės finansų sistemą nuo nusikalstamo poveikio;</text:p>
      <text:p text:style-name="P78">11.2. Pasižymėjimo ženklu gali būti apdovanojami ir kiti asmenys už nuopelnus ir paramą Tarnybai bei užsienio šalių piliečiai – už tarptautinę paramą Tarnybai ir jos pareigūnams bei tarptautinio bendradarbiavimo plėtojimą.</text:p>
      <text:p text:style-name="P79">12. Pasižymėjimo ženklas skiriamas Tarnybos direktoriaus įsakymu.</text:p>
      <text:p text:style-name="P80">13. Apdovanotiems trečiojo laipsnio Tarnybos pasižymėjimo ženklu „Už<text:s/>nepriekaištingą tarnybą“ išduodamas šio ženklo pažymėjimas.</text:p>
      <text:p text:style-name="P81">14. Trečiojo laipsnio pasižymėjimo ženklas „Už nepriekaištingą tarnybą“ yra ovalo formos sidabro spalvos aštuonių kampų 35 mm pločio ir 39 mm aukščio žvaigždė. Priekinėje ženklo pusėje platesnieji žvaigždės kampai perskirti stilizuotais spinduliais. Žvaigždės centre – raudonu emaliu dengtas 18 mm skersmens apskritimas, apjuostas 3 mm pločio sidabro spalvos stilizuotų lauro lapų vainiku. Apskritimo centre – reljefiška sidabro spalvos metalo mitologinės būtybės, saugančios turtus – grifono (sparnuoto liūto su erelio galva) figūra. Kitoje ženklo pusėje apskritimu išdėstytas užrašas „UŽ NEPRIEKAIŠTINGĄ TARNYBĄ III“ ir išgraviruotas triženklis numeris. Kaspinėlis pilkos spalvos muaro, 32 mm pločio ir<text:s/>48 mm aukščio su dviem siauromis kraštuose ir plačia viduryje raudonomis juostelėmis. Ženklo pakaitalai: 32 mm pločio ir 10 mm aukščio juostelė ir miniatiūra.</text:p>
      <text:p text:style-name="P82"/>
      <text:p text:style-name="P83"><text:span text:style-name="T84">V</text:span><text:span text:style-name="T85">.<text:s/></text:span><text:span text:style-name="T86">ŽENKLO NEŠIOJIMO TVARKA</text:span></text:p>
      <text:p text:style-name="P87"/>
      <text:p text:style-name="P88">15. Pasižymėjimo ženklas segimas dešinėje krūtinės pusėje. Arčiausiai centro segimas pirmojo laipsnio ženklas, nuo jo į dešinę, peties link, segimi antrojo laipsnio ir trečiojo laipsnio ženklai.</text:p>
      <text:p text:style-name="P89"/>
      <text:p text:style-name="P90">SUDERINTA</text:p>
      <text:p text:style-name="P91">Lietuvos Respublikos vidaus reikalų ministras<text:s/></text:p>
      <text:p text:style-name="P92">Gintaras Furmanavičius<text:s/></text:p>
      <text:p text:style-name="P93">2006 m. kovo 20 d.</text:p>
      <text:p text:style-name="P94">_________________</text:p>
      <text:p text:style-name="P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INANSINIŲ NUSIKALTIMŲ TYRIMO TARNYBOS</dc:title>
    <meta:initial-creator>Sandra</meta:initial-creator>
    <dc:creator>CLUSadmin</dc:creator>
    <meta:creation-date>2015-06-15T18:39:00Z</meta:creation-date>
    <dc:date>2015-06-15T18:39:00Z</dc:date>
    <meta:template xlink:href="Normal" xlink:type="simple"/>
    <meta:editing-cycles>2</meta:editing-cycles>
    <meta:editing-duration>PT0S</meta:editing-duration>
    <meta:document-statistic meta:page-count="3" meta:paragraph-count="255" meta:word-count="1046" meta:character-count="7919" meta:row-count="594" meta:non-whitespace-character-count="7128"/>
  </office:meta>
</office:document-meta>
</file>