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 UŽSIENIO VALSTYBĖS DIPLOMATINEI ATSTOVYBEI ARBA KONSULINEI ĮSTAIGAI TVARKOS NUSTATYMO“ PAPILDYMO</text:p>
      <text:p text:style-name="P12"/>
      <text:p text:style-name="P13">2006 m. kovo 27 d. Nr. 1K-132</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101EAED400D8" office:target-frame-name="_blank" xlink:show="new"><text:span text:style-name="T19">150-5496</text:span></text:a>), šiuo 6<text:span text:style-name="T20">2</text:span><text:s/>punktu:</text:p>
      <text:p text:style-name="P21">„6<text:span text:style-name="T22">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23">2. Šis įsakymas taikomas grąžinant PVM ir akcizus už prekes, už kurias PVM sąskaitos faktūros išrašytos po 2006 m. kovo 31 dienos.</text:p>
      <text:p text:style-name="P24"/>
      <text:p text:style-name="P25"/>
      <text:p text:style-name="P26"/>
      <text:p text:style-name="P27">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CLUSadmin</dc:creator>
    <meta:creation-date>2015-08-05T08:01:00Z</meta:creation-date>
    <dc:date>2015-08-05T08:01:00Z</dc:date>
    <meta:template xlink:href="Normal.dotm" xlink:type="simple"/>
    <meta:editing-cycles>2</meta:editing-cycles>
    <meta:editing-duration>PT0S</meta:editing-duration>
    <meta:document-statistic meta:page-count="1" meta:paragraph-count="11" meta:word-count="236" meta:character-count="1743" meta:row-count="46" meta:non-whitespace-character-count="1518"/>
  </office:meta>
</office:document-meta>
</file>