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GRUODŽIO 20 D. ĮSAKYMO NR. 652 „DĖL VALSTYBĖS SAUGOMŲ GAMTOS PAVELDO OBJEKTŲ SĄRAŠO PATVIRTINIMO“ PAKEITIMO</text:p>
      <text:p text:style-name="P9"/>
      <text:p text:style-name="P10">2006 m. kovo 23 d. Nr. D1-131</text:p>
      <text:p text:style-name="P11">Vilnius</text:p>
      <text:p text:style-name="P12"/>
      <text:p text:style-name="P13"/>
      <text:p text:style-name="P14"><text:span text:style-name="T15">Pakeičiu</text:span><text:s/>Valstybės saugomų gamtos paveldo objektų sąrašą, patvirtintą Lietuvos Respublikos aplinkos ministro 2002 m. gruodžio 20 d. įsakymu Nr. 652 „Dėl valstybės saugomų gamtos paveldo objektų sąrašo patvirtinimo“ (Žin., 2003, Nr.<text:s/><text:a xlink:href="https://www.e-tar.lt/portal/lt/legalAct/TAR.8D1886F9EC8B" office:target-frame-name="_blank" xlink:show="new"><text:span text:style-name="T16">4-146</text:span></text:a>; 2005, Nr.<text:s/><text:a xlink:href="https://www.e-tar.lt/portal/lt/legalAct/TAR.4CACD70F7DB4" office:target-frame-name="_blank" xlink:show="new"><text:span text:style-name="T17">71-2566</text:span></text:a>), ir skyriuje „Botaniniai objektai“ išbraukiu šiuos sunykusius gamtos paveldo objektus:</text:p>
      <text:p text:style-name="P18">1. „Žvėrinčiaus ąžuolas – Birštono sav. Birštono apylinkių sen. – Prienų miškų urėdijos Birštono g-jos (34 kv., 3 skl.) teritorija, Žvėrinčiaus miškas – Nemuno kilpų regioninis parkas“;</text:p>
      <text:p text:style-name="P19">2. „Ministro liepa – Rokiškio r. sav. Jūžintų sen. – Rokiškio miškų urėdijos Girios g-jos (25 kv., 8 skl.) teritorija, Dusetų giria – Sartų regioninis parkas, Vosynos gamtinis rezervatas“;</text:p>
      <text:p text:style-name="P20">3. „Drevėta pušis – Varėnos r. sav. Marcinkonių sen. – Čepkelių rezervato (46 kv., 14 skl.) teritorija“;</text:p>
      <text:p text:style-name="P21">4. „Drevėta pušis – Varėnos r. sav. Marcinkonių sen. – Čepkelių rezervato (46 kv., 19 skl.) teritorija“;</text:p>
      <text:p text:style-name="P22">5. „Drevėta pušis – Varėnos r. sav. Marcinkonių sen. – Čepkelių rezervato (68 kv., 20 skl.) teritorija“;</text:p>
      <text:p text:style-name="P23">6. „Drevėta pušis – Varėnos r. sav. Marcinkonių sen. – Čepkelių rezervato (69 kv., 31 skl.) teritorija“;</text:p>
      <text:p text:style-name="P24">7. „Drevėta pušis – Varėnos r. sav. Marcinkonių sen. – Čepkelių rezervato (84 kv., 1 skl.) teritorija“.</text:p>
      <text:p text:style-name="P25"/>
      <text:p text:style-name="P26"/>
      <text:p text:style-name="P27"><text:span text:style-name="T28">APLINKOS MINISTRAS</text:span><text:span text:style-name="T2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ima Semenčiukienė</meta:initial-creator>
    <dc:creator>adlibuser</dc:creator>
    <meta:creation-date>2022-06-14T21:31:00Z</meta:creation-date>
    <dc:date>2022-06-14T21:31:00Z</dc:date>
    <meta:template xlink:href="Normal.dotm" xlink:type="simple"/>
    <meta:editing-cycles>2</meta:editing-cycles>
    <meta:editing-duration>PT0S</meta:editing-duration>
    <meta:document-statistic meta:page-count="2" meta:paragraph-count="59" meta:word-count="233" meta:character-count="1664" meta:row-count="114" meta:non-whitespace-character-count="1490"/>
  </office:meta>
</office:document-meta>
</file>