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tyle="italic" style:font-style-asian="italic" style:font-style-complex="italic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tyle="italic" style:font-style-asian="italic"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eimo</text:span></text:p>
      <text:p text:style-name="Normal"><text:span text:style-name="T3">Posėdžių sekretoriatui</text:span></text:p>
      <text:p text:style-name="Normal"/>
      <text:p text:style-name="P4"><text:span text:style-name="T5">DĖL ĮSTATYMŲ PROJEKTŲ teikimo</text:span></text:p>
      <text:p text:style-name="P6">2006 m. kovas 30 d. Vilnius</text:p>
      <text:p text:style-name="P7"/>
      <text:p text:style-name="P8">Pritariame:</text:p>
      <text:p text:style-name="P9"/>
      <text:p text:style-name="P10">Valstybės tarnybos įstatymo 17 straipsnio pakeitimo ĮSTATYMO PROJEKTO Nr. XP-1134,</text:p>
      <text:p text:style-name="P11"/>
      <text:p text:style-name="Normal"><text:span text:style-name="T12">Tarnybos Lietuvos Respublikos muitinėje statuto 15 ir 48 straipsnių pakeitimo ĮSTATYMO PROJEKTAS<text:s/></text:span><text:span text:style-name="T13">prie XP-1042</text:span><text:span text:style-name="T14">, Nr.XP-1135,</text:span></text:p>
      <text:p text:style-name="P15"/>
      <text:p text:style-name="Normal"><text:span text:style-name="T16">Tarnybos Kalėjimų departamente prie Lietuvos Respublikos teisingumo ministerijos statuto 42 straipsnio pakeitimo ĮSTATYMO PROJEKTAS<text:s/></text:span><text:span text:style-name="T17">prie XP-1042</text:span><text:span text:style-name="T18">, Nr.XP-1138,</text:span></text:p>
      <text:p text:style-name="P19"/>
      <text:p text:style-name="Normal"><text:span text:style-name="T20">Diplomatinės tarnybos įstatymo 54, 55 straipsnių ir 4, 5 priedėlių pakeitimo ĮSTATYMO PROJEKTAS<text:s/></text:span><text:span text:style-name="T21">prie XP-1042</text:span><text:span text:style-name="T22">, Nr.XP-1139,</text:span></text:p>
      <text:p text:style-name="P23"/>
      <text:p text:style-name="Normal"><text:span text:style-name="T24">Valstybinių socialinio draudimo pensijų įstatymo 9, 19 ir 56 straipsnių pakeitimo ĮSTATYMO PROJEKTAS<text:s/></text:span><text:span text:style-name="T25">prie<text:s/></text:span><text:span text:style-name="T26">XP-1042</text:span><text:span text:style-name="T27">, Nr.XP-1141 TEIKIMUI</text:span></text:p>
      <text:p text:style-name="P28"/>
      <text:p text:style-name="P29"><text:span text:style-name="T30">1</text:span><text:span text:style-name="T31">.</text:span><text:span text:style-name="T32"><text:tab/>Algimantas Salamakinas</text:span></text:p>
      <text:p text:style-name="P33"><text:span text:style-name="T34">2</text:span><text:span text:style-name="T35">.</text:span><text:span text:style-name="T36"><text:tab/>Vytautas Saulis</text:span></text:p>
      <text:p text:style-name="P37"><text:span text:style-name="T38">3</text:span><text:span text:style-name="T39">.</text:span><text:span text:style-name="T40"><text:tab/>Gintautas Mykolaitis</text:span></text:p>
      <text:p text:style-name="P41"><text:span text:style-name="T42">4</text:span><text:span text:style-name="T43">.</text:span><text:span text:style-name="T44"><text:tab/>Bronius Bradauskas</text:span></text:p>
      <text:p text:style-name="P45"><text:span text:style-name="T46">5</text:span><text:span text:style-name="T47">.</text:span><text:span text:style-name="T48"><text:tab/>Milda Petrauskienė</text:span></text:p>
      <text:p text:style-name="P49"><text:span text:style-name="T50">6</text:span><text:span text:style-name="T51">.</text:span><text:span text:style-name="T52"><text:tab/>Albertas Sereika</text:span></text:p>
      <text:p text:style-name="P53"><text:span text:style-name="T54">7</text:span><text:span text:style-name="T55">.</text:span><text:span text:style-name="T56"><text:tab/>Algis Rimas</text:span></text:p>
      <text:p text:style-name="P57"><text:span text:style-name="T58">8</text:span><text:span text:style-name="T59">.</text:span><text:span text:style-name="T60"><text:tab/>Eduardas Žakaris</text:span></text:p>
      <text:p text:style-name="P61"><text:span text:style-name="T62">9</text:span><text:span text:style-name="T63">.</text:span><text:span text:style-name="T64"><text:tab/>Jonas Juozapaitis</text:span></text:p>
      <text:p text:style-name="P65"><text:span text:style-name="T66">10</text:span><text:span text:style-name="T67">.</text:span><text:span text:style-name="T68"><text:tab/>Roma Žakaitienė</text:span></text:p>
      <text:p text:style-name="P69"><text:span text:style-name="T70">11</text:span><text:span text:style-name="T71">.</text:span><text:span text:style-name="T72"><text:tab/>Juozas Olekas</text:span></text:p>
      <text:p text:style-name="P73"><text:span text:style-name="T74">12</text:span><text:span text:style-name="T75">.</text:span><text:span text:style-name="T76"><text:tab/>Česlovas Juršėnas</text:span></text:p>
      <text:p text:style-name="P77"><text:span text:style-name="T78">13</text:span><text:span text:style-name="T79">.</text:span><text:span text:style-name="T80"><text:tab/>Juozas Palionis</text:span></text:p>
      <text:p text:style-name="P81"><text:span text:style-name="T82">14</text:span><text:span text:style-name="T83">.</text:span><text:span text:style-name="T84"><text:tab/>Rima Baškienė</text:span></text:p>
      <text:p text:style-name="P85"><text:span text:style-name="T86">15</text:span><text:span text:style-name="T87">.</text:span><text:span text:style-name="T88"><text:tab/>Vladimiras Volčiok</text:span></text:p>
      <text:p text:style-name="P89"><text:span text:style-name="T90">16</text:span><text:span text:style-name="T91">.</text:span><text:span text:style-name="T92"><text:tab/>Algirdas Butkevičius</text:span></text:p>
      <text:p text:style-name="P93"><text:span text:style-name="T94">17</text:span><text:span text:style-name="T95">.</text:span><text:span text:style-name="T96"><text:tab/>Arminas Lydeka</text:span></text:p>
      <text:p text:style-name="P97"><text:span text:style-name="T98">18</text:span><text:span text:style-name="T99">.</text:span><text:span text:style-name="T100"><text:tab/>Jonas Čekuolis</text:span></text:p>
      <text:p text:style-name="P101"><text:span text:style-name="T102">19</text:span><text:span text:style-name="T103">.</text:span><text:span text:style-name="T104"><text:tab/>Laima Mogenienė</text:span></text:p>
      <text:p text:style-name="P105"><text:span text:style-name="T106">20</text:span><text:span text:style-name="T107">.</text:span><text:span text:style-name="T108"><text:tab/>Irena<text:s/></text:span><text:span text:style-name="T109">Degutienė</text:span></text:p>
      <text:p text:style-name="P110"><text:span text:style-name="T111">21</text:span><text:span text:style-name="T112">.</text:span><text:span text:style-name="T113"><text:tab/>Jurgis Razma</text:span></text:p>
      <text:p text:style-name="P114"><text:span text:style-name="T115">22</text:span><text:span text:style-name="T116">.</text:span><text:span text:style-name="T117"><text:tab/>Antanas Matulas</text:span></text:p>
      <text:p text:style-name="P118"><text:span text:style-name="T119">23</text:span><text:span text:style-name="T120">.</text:span><text:span text:style-name="T121"><text:tab/>Julius Dautartas</text:span></text:p>
      <text:p text:style-name="P122"><text:span text:style-name="T123">24</text:span><text:span text:style-name="T124">.</text:span><text:span text:style-name="T125"><text:tab/>Vida Marija Čigriejienė</text:span></text:p>
      <text:p text:style-name="P126"><text:span text:style-name="T127">25</text:span><text:span text:style-name="T128">.</text:span><text:span text:style-name="T129"><text:tab/>Rytas Kupčinskas</text:span></text:p>
      <text:p text:style-name="P130"><text:span text:style-name="T131">26</text:span><text:span text:style-name="T132">.</text:span><text:span text:style-name="T133"><text:tab/>Antanas Stasiškis</text:span></text:p>
      <text:p text:style-name="P134"><text:span text:style-name="T135">27</text:span><text:span text:style-name="T136">.</text:span><text:span text:style-name="T137"><text:tab/>Gintaras Steponavičius</text:span></text:p>
      <text:p text:style-name="P138"><text:span text:style-name="T139">28</text:span><text:span text:style-name="T140">.</text:span><text:span text:style-name="T141"><text:tab/>Ramunė Visockytė</text:span></text:p>
      <text:p text:style-name="P142"><text:span text:style-name="T143">29</text:span><text:span text:style-name="T144">.</text:span><text:span text:style-name="T145"><text:tab/>Algirdas Sy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aeitu</meta:initial-creator>
    <dc:creator>adlibuser</dc:creator>
    <meta:creation-date>2017-04-11T06:20:00Z</meta:creation-date>
    <dc:date>2017-04-11T06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475" meta:row-count="24" meta:non-whitespace-character-count="1311"/>
  </office:meta>
</office:document-meta>
</file>