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justify" fo:text-indent="0.5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17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18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19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20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21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22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25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34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35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36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42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Lietuvos Respublikos Seimo</text:p>
      <text:p text:style-name="P2">posėdžių sekretoriatui</text:p>
      <text:p text:style-name="P3"/>
      <text:p text:style-name="P4"/>
      <text:p text:style-name="P5"><text:span text:style-name="T6">DĖL STATUTO PROJEKTO PATEIKIMO ĮTRAUKIMO Į<text:s/></text:span></text:p>
      <text:p text:style-name="P7"><text:span text:style-name="T8">SEIMO POSĖDŽIO DIENOS DARBOTVARKĘ</text:span></text:p>
      <text:p text:style-name="P9"/>
      <text:p text:style-name="P10">2006-03-28</text:p>
      <text:p text:style-name="P11"/>
      <text:p text:style-name="P12">Vadovaudamiesi Seimo Statuto 92 straipsnio 1 dalimi ir 135 straipsnio 7 dalimi, pritariame SEIMO STATUTO<text:s/>“Dėl Seimo statuto 77 straipsnio pakeitimo” PROJEKTO Nr. XP-1154 teikimui bei prašome įtraukti šio projekto pateikimą į artimiausios Seimo posėdžių dienos darbotvarkę:</text:p>
      <text:p text:style-name="P13"/>
      <text:p text:style-name="P14"/>
      <text:p text:style-name="P15"/>
      <text:p text:style-name="P16">1.<text:tab/>Algis Čaplikas</text:p>
      <text:p text:style-name="P17">2.<text:tab/>Saulius Lapėnas</text:p>
      <text:p text:style-name="P18">3.<text:tab/>Vytautas Bogušis</text:p>
      <text:p text:style-name="P19">4.<text:tab/>Jonas Čekuolis</text:p>
      <text:p text:style-name="P20">5.<text:tab/>Raimondas Šukys</text:p>
      <text:p text:style-name="P21">6.<text:tab/>Valentinas Mazuronis</text:p>
      <text:p text:style-name="P22">7.<text:tab/>Remigijus Ačas</text:p>
      <text:p text:style-name="P23">8.<text:tab/>Vytautas Galvonas</text:p>
      <text:p text:style-name="P24">9.<text:tab/>Julius Veselka</text:p>
      <text:p text:style-name="P25">10.<text:tab/>Irena Degutienė</text:p>
      <text:p text:style-name="P26">11.<text:tab/>Antanas Matulas</text:p>
      <text:p text:style-name="P27">12.<text:tab/>Donatas Jankauskas</text:p>
      <text:p text:style-name="P28">13.<text:tab/>Vida Marija Čigriejienė</text:p>
      <text:p text:style-name="P29">14.<text:tab/>Liudvikas Sabutis</text:p>
      <text:p text:style-name="P30">15.<text:tab/>Audronis Ažubalis</text:p>
      <text:p text:style-name="P31">16.<text:tab/>Ramūnas Garbaravičius</text:p>
      <text:p text:style-name="P32">17.<text:tab/>Rimantas Remeika</text:p>
      <text:p text:style-name="P33">18.<text:tab/>Arimantas Dumčius</text:p>
      <text:p text:style-name="P34">19.<text:tab/>Rimantas Dagys</text:p>
      <text:p text:style-name="P35">20.<text:tab/>Danutė Bekintienė</text:p>
      <text:p text:style-name="P36">21.<text:tab/>Andrius Kubilius</text:p>
      <text:p text:style-name="P37">22.<text:tab/>Rasa Juknevičienė</text:p>
      <text:p text:style-name="P38">23.<text:tab/>Edmundas Pupinis</text:p>
      <text:p text:style-name="P39">24.<text:tab/>Emanuelis<text:s/>Zingeris</text:p>
      <text:p text:style-name="P40">25.<text:tab/>Saulius Pečeliūnas</text:p>
      <text:p text:style-name="P41">26.<text:tab/>Raimundas Palaitis</text:p>
      <text:p text:style-name="P42">27.<text:tab/>Ona Valiukevičiūtė</text:p>
      <text:p text:style-name="P43">28.<text:tab/>Marija Pavilionienė</text:p>
      <text:p text:style-name="P44">29.<text:tab/>Jonas Ramonas</text:p>
      <text:p text:style-name="P45">30.<text:tab/>Henrik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oJukn</meta:initial-creator>
    <dc:creator>adlibuser</dc:creator>
    <meta:creation-date>2017-04-11T06:15:00Z</meta:creation-date>
    <dc:date>2017-04-11T06:15:00Z</dc: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180" meta:row-count="32" meta:non-whitespace-character-count="1056"/>
  </office:meta>
</office:document-meta>
</file>