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16 D. NUTARIMO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PAKEITIMO</text:p>
      <text:p text:style-name="P12"/>
      <text:p text:style-name="P13">2006 m. kovo 27 d. Nr. 29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es, patvirtintas Lietuvos Respublikos Vyriausybės 2004 m. balandžio 16 d. nutarimu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Žin., 2004, Nr.<text:s/></text:span><text:a xlink:href="https://www.e-tar.lt/portal/legalAct.html?documentId=TAR.C856D97CCF5E" office:target-frame-name="_blank" xlink:show="new"><text:span text:style-name="T23">58-2052</text:span></text:a><text:span text:style-name="T24">; 2005, Nr.<text:s/></text:span><text:a xlink:href="https://www.e-tar.lt/portal/legalAct.html?documentId=TAR.A0710B6FB29B" office:target-frame-name="_blank" xlink:show="new"><text:span text:style-name="T25">128-4606</text:span></text:a><text:span text:style-name="T26">), ir išdėstyti 17 punktą taip:</text:span></text:p>
      <text:p text:style-name="P27"><text:span text:style-name="T28">„</text:span><text:span text:style-name="T29">17</text:span><text:span text:style-name="T30">. PVM ir (arba) akcizų lengvatos šių Taisyklių 1.5 punkte nurodytiems asmenims, kai jie Lietuvos Respublikoje dalyvauja bendrose karinėse operacijose, bendrose karinėse pratybose arba kitame bendrame kariniame renginyje, taikomos grąžinant PVM ir akcizus, sumokėtus už Lietuvos Respublikoje įsigytas prekes ir paslaugas.</text:span></text:p>
      <text:p text:style-name="P31"><text:span text:style-name="T32">Pariteto principu (pariteto sąlygas tikrina Krašto apsaugos ministerija) šių Taisyklių 1.5 punkte nurodytų asmenų Lietuvos Respublikoje įsigyjamoms prekėms ir (arba) paslaugoms PVM ir (arba) akcizų lengvatos taikomos tiesiogiai – prekėms ir (arba) paslaugoms atitinkamai skaičiuojant 0 procentų PVM tarifą ir neapmokestinant akcizais, jeigu<text:s/></text:span><text:span text:style-name="T33">prekių tiekėjai (tais atvejais, kai prekės įsigyjamos iš akcizais apmokestinamų prekių sandėlio,</text:span><text:span text:style-name="T34"><text:s/>– akcizais apmokestinamų prekių sandėlio savininkai) ir (arba) paslaugų teikėjai turi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 vienetai Lietuvos Respublikoje dalyvauja bendrose karinėse operacijose, bendrose karinėse pratybose ar kitame bendrame kariniame renginyje.</text:span></text:p>
      <text:p text:style-name="P35"><text:span text:style-name="T36">PVM ir (arba) akcizų lengvatos šių Taisyklių 1.5 punkte nurodytiems asmenims, kai jie Lietuvos Respublikoje dalyvauja bendrose karinėse operacijose, bendrose karinėse pratybose arba kitame bendrame kariniame renginyje, už importuotas į Lietuvos Respubliką prekes taikomos šių prekių neapmokestinant importo PVM ir akcizais. Kad importuojamos prekės būtų atleidžiamos nuo importo PVM ir akcizų, teritorinei muitinei turi būti pateikiamas Lietuvos kariuomenės vado ar jo įgalioto asmens patvirtintas prekių, kurioms norima pritaikyti importo PVM ir akcizų lengvatas, sąrašas.“.</text:span></text:p>
      <text:p text:style-name="P37"/>
      <text:p text:style-name="P38"/>
      <text:p text:style-name="P39"/>
      <text:p text:style-name="P40">MINISTRAS PIRMININKAS<text:tab/>ALGIRDAS BRAZAUSKAS</text:p>
      <text:p text:style-name="P41"/>
      <text:p text:style-name="P42"/>
      <text:p text:style-name="P43"/>
      <text:p text:style-name="P44">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4-12-15T22:56:00Z</meta:creation-date>
    <dc:date>2014-12-15T22:56:00Z</dc:date>
    <meta:template xlink:href="Normal" xlink:type="simple"/>
    <meta:editing-cycles>2</meta:editing-cycles>
    <meta:editing-duration>PT0S</meta:editing-duration>
    <meta:document-statistic meta:page-count="2" meta:paragraph-count="14" meta:word-count="477" meta:character-count="3729" meta:row-count="72" meta:non-whitespace-character-count="3266"/>
  </office:meta>
</office:document-meta>
</file>