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break-before="page" fo:margin-left="3.5437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indent="0.4923in" fo:background-color="#FFFFFF"/>
    </style:style>
    <style:style style:name="P70" style:parent-style-name="Normal" style:family="paragraph">
      <style:paragraph-properties fo:widows="0" fo:orphans="0" fo:text-indent="0.4923in" fo:background-color="#FFFFFF"/>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background-color="#FFFFFF">
        <style:tab-stops>
          <style:tab-stop style:type="center" style:position="3.75in"/>
          <style:tab-stop style:type="center" style:position="5.3333in"/>
        </style:tab-stops>
      </style:paragraph-properties>
    </style:style>
    <style:style style:name="P78" style:parent-style-name="Normal" style:family="paragraph">
      <style:paragraph-properties fo:widows="0" fo:orphans="0" fo:background-color="#FFFFFF">
        <style:tab-stops>
          <style:tab-stop style:type="left" style:leader-style="solid" style:leader-text="_" style:position="3.1166in"/>
          <style:tab-stop style:type="left" style:position="3.2465in"/>
          <style:tab-stop style:type="left" style:leader-style="solid" style:leader-text="_" style:position="4.8048in"/>
          <style:tab-stop style:type="left" style:position="4.9347in"/>
          <style:tab-stop style:type="right" style:leader-style="solid" style:leader-text="_" style:position="6.6937in"/>
        </style:tab-stops>
      </style:paragraph-properties>
    </style:style>
    <style:style style:name="P79" style:parent-style-name="Normal" style:family="paragraph">
      <style:paragraph-properties fo:widows="0" fo:orphans="0" fo:background-color="#FFFFFF">
        <style:tab-stops>
          <style:tab-stop style:type="center" style:position="1.5583in"/>
          <style:tab-stop style:type="center" style:position="4.0256in"/>
          <style:tab-stop style:type="center" style:position="5.8437in"/>
        </style:tab-stops>
      </style:paragraph-properties>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text:s/></text:p>
      <text:p text:style-name="P13">MUITINĖS DEPARTAMENTO PRIE<text:s/></text:p>
      <text:p text:style-name="P14">LIETUVOS RESPUBLIKOS FINANSŲ MINISTERIJOS GENERALINIS DIREKTORIUS<text:s/></text:p>
      <text:p text:style-name="P15">IR VALSTYBINIO SOCIALINIO DRAUDIMO FONDO VALDYBOS PRIE<text:s/></text:p>
      <text:p text:style-name="P16">SOCIALINĖS APSAUGOS IR DARBO MINISTERIJOS DIREKTORIUS</text:p>
      <text:p text:style-name="P17"/>
      <text:p text:style-name="P18">Į S A K Y M A S</text:p>
      <text:p text:style-name="P19">DĖL 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O NR. VA-124/1B-671/V-257 „DĖL PRANEŠIMO JURIDINIŲ ASMENŲ REGISTRO TVARKYTOJUI APIE LIKVIDUOJAMO JURIDINIO ASMENS, UŽSIENIO JURIDINIO ASMENS FILIALO AR ATSTOVYBĖS ATSISKAITYMĄ SU BIUDŽETAIS IR PINIGŲ FONDAIS PARENGIMO IR PATEIKIMO TAISYKLIŲ PATVIRTINIMO“ PAKEITIMO</text:p>
      <text:p text:style-name="P20"/>
      <text:p text:style-name="P21">2006 m. kovo 14 d. Nr. VA-28/1B-167/V-106</text:p>
      <text:p text:style-name="P22">Vilnius</text:p>
      <text:p text:style-name="P23"/>
      <text:p text:style-name="P24">Vadovaudamiesi Lietuvos Respublikos mokesčių administravimo įstatymu (Žin., 2004, Nr.<text:s/><text:a xlink:href="https://www.e-tar.lt/portal/lt/legalAct/TAR.3EB34933E485" office:target-frame-name="_blank" xlink:show="new"><text:span text:style-name="T25">63-2243</text:span></text:a>),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6">107-4810</text:span></text:a>), Lietuvos Respublikos teisingumo ministro 2003 m. gruodžio 19 d. įsakymu Nr. 310 „Dėl Juridinių asmenų registro tvarkytojui teikiamų prašymų, pranešimų ir kitų formų patvirtinimo“ (Žin., 2003, Nr.<text:s/><text:a xlink:href="https://www.e-tar.lt/portal/lt/legalAct/TAR.A0625A819C3B" office:target-frame-name="_blank" xlink:show="new"><text:span text:style-name="T27">121-5499</text:span></text:a>) ir siekdami užtikrinti informacijos pateikimą Juridinių asmenų registro tvarkytojui:</text:p>
      <text:p text:style-name="P28">1.<text:s/><text:span text:style-name="T29">Pakeičiame</text:span><text:s/>Pranešimo Juridinių asmenų registro tvarkytojui apie likviduojamo juridinio asmens, užsienio juridinio asmens filialo ar atstovybės atsiskaitymą su biudžetais ir pinigų fondais parengimo ir pateikimo taisykles (toliau – taisyklės), patvirtintas 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u Nr. VA-124/1B-671/V-257 (Žin., 2004, Nr.<text:s/><text:a xlink:href="https://www.e-tar.lt/portal/lt/legalAct/TAR.0A07865388BF" office:target-frame-name="_blank" xlink:show="new"><text:span text:style-name="T30">104-3867</text:span></text:a>), ir taisyklių 8 punktą Išdėstome taip:</text:p>
      <text:p text:style-name="P31">„8. TM, gavusios iš AVMI duomenis apie likviduojamus juridinius asmenis, atitinkamai AVMI per 10 darbo dienų nuo informacijos gavimo dienos turi pateikti likviduojamų juridinių asmenų, kurie neskolingi Muitinei, sąrašą.“.</text:p>
      <text:p text:style-name="P32">2.<text:s/><text:span text:style-name="T33">Papildome</text:span><text:s/>taisykles 2 priedu – Pranešimas apie atsiskaitymo su valstybės biudžetais ir pinigų fondais pranešimo (forma JAR-PBA) pateikimą Juridinių asmenų registrui (pridedamas).</text:p>
      <text:p text:style-name="P34">3.<text:s/><text:span text:style-name="T35">Įsakome</text:span><text:s/>apskričių valstybinių mokesčių inspekcijų darbuotojams, atsakingiems už mokesčių mokėtojų aptarnavimą, Pranešimą apie atsiskaitymo su valstybės biudžetais ir pinigų fondais pranešimo (forma JAR-PBA) pateikimą Juridinių asmenų registrui siųsti (klasikiniu ar elektroniniu paštu) likviduojamam juridiniam asmeniui po to, kai Juridinių asmenų registro tvarkytojui buvo pateiktas Pranešimas apie likviduojamo juridinio asmens, užsienio juridinio asmens filialo ar atstovybės atsiskaitymą su biudžetais ir pinigų fondais.</text:p>
      <text:p text:style-name="P36"/>
      <text:p text:style-name="P37"/>
      <text:p text:style-name="P38"/>
      <text:p text:style-name="P39">VALSTYBINĖS MOKESČIŲ INSPEKCIJOS</text:p>
      <text:p text:style-name="P40">PRIE LIETUVOS RESPUBLIKOS FINANSŲ<text:s/></text:p>
      <text:soft-page-break/>
      <text:p text:style-name="P41">MINISTERIJOS VIRŠININKAS<text:tab/>MODESTAS KASELIAUSKAS</text:p>
      <text:p text:style-name="P42"/>
      <text:p text:style-name="P43"/>
      <text:p text:style-name="P44"/>
      <text:p text:style-name="P45">MUITINĖS DEPARTAMENTO PRIE LIETUVOS</text:p>
      <text:p text:style-name="P46">RESPUBLIKOS FINANSŲ MINISTERIJOS<text:s/></text:p>
      <text:p text:style-name="P47">GENERALINIS DIREKTORIUS<text:tab/>RIMULIS KLEVEČKA</text:p>
      <text:p text:style-name="P48"/>
      <text:p text:style-name="P49"/>
      <text:p text:style-name="P50"/>
      <text:p text:style-name="P51">VALSTYBINIO SOCIALINIO DRAUDIMO FONDO<text:s/></text:p>
      <text:p text:style-name="P52">VALDYBOS PRIE SOCIALINĖS APSAUGOS IR<text:s/></text:p>
      <text:p text:style-name="P53">DARBO MINISTERIJOS DIREKTORIUS<text:tab/>MINDAUGAS MIKAILA</text:p>
      <text:p text:style-name="P54"/>
      <text:soft-page-break/>
      <text:p text:style-name="P55">Pranešimo Juridinių asmenų registro<text:s/></text:p>
      <text:p text:style-name="P56">tvarkytojui apie likviduojamo juridinio<text:s/></text:p>
      <text:p text:style-name="P57">asmens, užsienio juridinio asmens filialo ar<text:s/></text:p>
      <text:p text:style-name="P58">atstovybės atsiskaitymą su biudžetais ir pinigų<text:s/></text:p>
      <text:p text:style-name="P59">fondais parengimo ir pateikimo taisyklių</text:p>
      <text:p text:style-name="P60">2<text:s/>priedas</text:p>
      <text:p text:style-name="P61"/>
      <text:p text:style-name="P62"><text:span text:style-name="T63">(rekomenduojama pranešimo forma)</text:span></text:p>
      <text:p text:style-name="P64"/>
      <text:p text:style-name="P65">Herbas</text:p>
      <text:p text:style-name="P66"/>
      <text:p text:style-name="P67">(Dokumento sudarytojo pavadinimas)<text:s/></text:p>
      <text:p text:style-name="P68"/>
      <text:p text:style-name="P69">Adresatas 2000-00-00 Nr. (00-00)-00-00</text:p>
      <text:p text:style-name="P70"/>
      <text:p text:style-name="P71">PRANEŠIMAS</text:p>
      <text:p text:style-name="P72">APIE ATSISKAITYMO SU BIUDŽETAIS IR PINIGŲ FONDAIS PRANEŠIMO (FORMA JAR-PBA) PATEIKIMĄ JURIDINIŲ ASMENŲ REGISTRO TVARKYTOJUI</text:p>
      <text:p text:style-name="P73"/>
      <text:p text:style-name="P74">Pranešame, kad ________________ apskrities valstybinė mokesčių inspekcija 200__ m. __________________ d. pateikė Juridinių asmenų registro tvarkytojui pranešimą apie Jūsų atsiskaitymą su biudžetais ir pinigų fondais (forma JAR-PBA).</text:p>
      <text:p text:style-name="P75">Informuojame, kad, tam, kad būtų užbaigta Jūsų kaip likviduojamo juridinio asmens išregistravimo procedūra, Jūs turite Juridinių asmenų registro tvarkytojui pateikti dokumentus, išvardintus Juridinių asmenų registro nuostatų, patvirtintų Lietuvos Respublikos Vyriausybės 2003 m. lapkričio 12 d. nutarimu Nr. 1407 „Dėl Juridinių asmenų registro įsteigimo ir Juridinių asmenų registro nuostatų patvirtinimo“, 142 punkte (Žin., 2003, Nr.<text:s/><text:a xlink:href="https://www.e-tar.lt/portal/lt/legalAct/TAR.9E302593CE80" office:target-frame-name="_blank" xlink:show="new"><text:span text:style-name="T76">107-4810</text:span></text:a>).</text:p>
      <text:p text:style-name="P77"/>
      <text:p text:style-name="P78"><text:tab/><text:tab/><text:tab/><text:tab/><text:tab/></text:p>
      <text:p text:style-name="P79"><text:tab/>(pranešimą parengusio asmens pareigos)<text:tab/>(parašas)<text:tab/>(vardas, pavardė)</text:p>
      <text:p text:style-name="P80"/>
      <text:p text:style-name="P81">PASTABA. Išsamesnę informaciją šiuo klausimu teikia Juridinių asmenų registro tvarkytojas, kurio interneto svetainės adresas<text:s/><text:span text:style-name="T82">http://www.kada.lt/</text:span></text:p>
      <text:p text:style-name="P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Sandra</meta:initial-creator>
    <dc:creator>CLUSadmin</dc:creator>
    <meta:creation-date>2016-04-09T20:07:00Z</meta:creation-date>
    <dc:date>2016-04-09T20:07:00Z</dc:date>
    <meta:template xlink:href="Normal.dotm" xlink:type="simple"/>
    <meta:editing-cycles>2</meta:editing-cycles>
    <meta:editing-duration>PT0S</meta:editing-duration>
    <meta:document-statistic meta:page-count="3" meta:paragraph-count="51" meta:word-count="623" meta:character-count="5230" meta:row-count="137" meta:non-whitespace-character-count="4658"/>
  </office:meta>
</office:document-meta>
</file>