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416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style:text-position="super 62.5%"/>
    </style:style>
    <style:style style:name="T97" style:parent-style-name="DefaultParagraphFont" style:family="text">
      <style:text-properties fo:font-size="10pt" style:font-size-asian="10pt"/>
    </style:style>
    <style:style style:name="P98" style:parent-style-name="Normal" style:family="paragraph">
      <style:paragraph-properties fo:text-indent="0.4923in"/>
    </style:style>
    <style:style style:name="TableColumn100" style:family="table-column">
      <style:table-column-properties style:column-width="3.9701in" style:use-optimal-column-width="false"/>
    </style:style>
    <style:style style:name="TableColumn101" style:family="table-column">
      <style:table-column-properties style:column-width="2.7222in" style:use-optimal-column-width="false"/>
    </style:style>
    <style:style style:name="Table99" style:family="table">
      <style:table-properties style:width="6.6923in" fo:margin-left="0in" table:align="left"/>
    </style:style>
    <style:style style:name="TableRow102" style:family="table-row">
      <style:table-row-properties style:min-row-height="1.1458in" style:use-optimal-row-height="false" fo:keep-together="always"/>
    </style:style>
    <style:style style:name="TableCell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09"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TableCell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TableRow119" style:family="table-row">
      <style:table-row-properties style:min-row-height="0.0152in" style:use-optimal-row-height="false" fo:keep-together="always"/>
    </style:style>
    <style:style style:name="TableCell1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069in solid #000000" fo:border-left="none"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2in" style:use-optimal-row-height="false" fo:keep-together="always"/>
    </style:style>
    <style:style style:name="TableCell1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TableCell132" style:family="table-cell">
      <style:table-cell-properties fo:border-top="none" fo:border-left="0.0069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ableColumn137" style:family="table-column">
      <style:table-column-properties style:column-width="0.7506in" style:use-optimal-column-width="false"/>
    </style:style>
    <style:style style:name="TableColumn138" style:family="table-column">
      <style:table-column-properties style:column-width="0.709in" style:use-optimal-column-width="false"/>
    </style:style>
    <style:style style:name="TableColumn139" style:family="table-column">
      <style:table-column-properties style:column-width="0.6756in" style:use-optimal-column-width="false"/>
    </style:style>
    <style:style style:name="TableColumn140" style:family="table-column">
      <style:table-column-properties style:column-width="0.6097in" style:use-optimal-column-width="false"/>
    </style:style>
    <style:style style:name="TableColumn141" style:family="table-column">
      <style:table-column-properties style:column-width="0.7256in" style:use-optimal-column-width="false"/>
    </style:style>
    <style:style style:name="TableColumn142" style:family="table-column">
      <style:table-column-properties style:column-width="0.7256in" style:use-optimal-column-width="false"/>
    </style:style>
    <style:style style:name="TableColumn143" style:family="table-column">
      <style:table-column-properties style:column-width="0.7416in" style:use-optimal-column-width="false"/>
    </style:style>
    <style:style style:name="TableColumn144" style:family="table-column">
      <style:table-column-properties style:column-width="0.8979in" style:use-optimal-column-width="false"/>
    </style:style>
    <style:style style:name="TableColumn145" style:family="table-column">
      <style:table-column-properties style:column-width="0.8562in" style:use-optimal-column-width="false"/>
    </style:style>
    <style:style style:name="Table136" style:family="table">
      <style:table-properties style:width="6.6923in" fo:margin-left="0in" table:align="lef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66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ableColumn206" style:family="table-column">
      <style:table-column-properties style:column-width="0.9673in" style:use-optimal-column-width="false"/>
    </style:style>
    <style:style style:name="TableColumn207" style:family="table-column">
      <style:table-column-properties style:column-width="0.95in" style:use-optimal-column-width="false"/>
    </style:style>
    <style:style style:name="TableColumn208" style:family="table-column">
      <style:table-column-properties style:column-width="0.9583in" style:use-optimal-column-width="false"/>
    </style:style>
    <style:style style:name="TableColumn209" style:family="table-column">
      <style:table-column-properties style:column-width="0.9583in" style:use-optimal-column-width="false"/>
    </style:style>
    <style:style style:name="TableColumn210" style:family="table-column">
      <style:table-column-properties style:column-width="0.95in" style:use-optimal-column-width="false"/>
    </style:style>
    <style:style style:name="TableColumn211" style:family="table-column">
      <style:table-column-properties style:column-width="0.9583in" style:use-optimal-column-width="false"/>
    </style:style>
    <style:style style:name="TableColumn212" style:family="table-column">
      <style:table-column-properties style:column-width="0.95in" style:use-optimal-column-width="false"/>
    </style:style>
    <style:style style:name="Table205" style:family="table">
      <style:table-properties style:width="6.6923in" fo:margin-left="0in" table:align="lef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2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indent="0.4923in"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indent="0.4923in"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indent="0.4923in"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Row243" style:family="table-row">
      <style:table-row-properties style:min-row-height="0.0152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indent="0.4923in"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ableColumn261" style:family="table-column">
      <style:table-column-properties style:column-width="2.5201in" style:use-optimal-column-width="false"/>
    </style:style>
    <style:style style:name="TableColumn262" style:family="table-column">
      <style:table-column-properties style:column-width="0.8402in" style:use-optimal-column-width="false"/>
    </style:style>
    <style:style style:name="TableColumn263" style:family="table-column">
      <style:table-column-properties style:column-width="0.7361in" style:use-optimal-column-width="false"/>
    </style:style>
    <style:style style:name="TableColumn264" style:family="table-column">
      <style:table-column-properties style:column-width="2.5958in" style:use-optimal-column-width="false"/>
    </style:style>
    <style:style style:name="Table260" style:family="table">
      <style:table-properties style:width="6.6923in"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name="Wingdings 2" style:font-name-asian="Wingdings 2" style:font-name-complex="Wingdings 2"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278"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279"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top="none" fo:border-left="0.0069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name="Wingdings 2" style:font-name-asian="Wingdings 2" style:font-name-complex="Wingdings 2"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top="none" fo:border-left="0.0069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06"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07"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top="none" fo:border-left="0.0069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name="Wingdings 2" style:font-name-asian="Wingdings 2" style:font-name-complex="Wingdings 2"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23"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24"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name="Wingdings 2" style:font-name-asian="Wingdings 2" style:font-name-complex="Wingdings 2"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name="Wingdings 2" style:font-name-asian="Wingdings 2" style:font-name-complex="Wingdings 2"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39" style:parent-style-name="Normal" style:family="paragraph">
      <style:paragraph-properties fo:widows="0" fo:orphans="0" fo:background-color="#FFFFFF">
        <style:tab-stops>
          <style:tab-stop style:type="right" style:leader-style="solid" style:leader-text="_" style:position="2.3347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office:automatic-styles>
  <office:body>
    <office:text text:use-soft-page-breaks="true">
      <text:p text:style-name="P1"/>
      <text:p text:style-name="P6"/>
      <text:p text:style-name="P7"><text:span text:style-name="T8"/><text:span text:style-name="T9">LIETUVOS RESPUBLIKOS VIDAUS REIKALŲ MINISTRO</text:span></text:p>
      <text:p text:style-name="P10"/>
      <text:p text:style-name="P11">Į S A K Y M A S</text:p>
      <text:p text:style-name="P12">DĖL LIETUVOS RESPUBLIKOS VIDAUS REIKALŲ MINISTRO 2004 M. GRUODŽIO 24 D. ĮSAKYMO NR. 1V-429 „DĖL SPRENDIMŲ DĖL UŽSIENIEČIO ĮPAREIGOJIMO IŠVYKTI, IŠSIUNTIMO, GRĄŽINIMO IR VYKIMO TRANZITU PER LIETUVOS RESPUBLIKOS TERITORIJĄ PRIĖMIMO IR JŲ VYKDYMO TAISYKLIŲ PATVIRTINIMO“ PAKEITIMO</text:p>
      <text:p text:style-name="P13"/>
      <text:p text:style-name="P14">2006 m. kovo 20 d. Nr. 1V-112</text:p>
      <text:p text:style-name="P15">Vilnius</text:p>
      <text:p text:style-name="P16"/>
      <text:p text:style-name="P17"/>
      <text:p text:style-name="P18">Įgyvendindamas 2003 m. lapkričio 25 d. Tarybos direktyvą 2003/110/EB dėl pagalbos tranzito, susijusio su išsiuntimu oro transportu, atvejais:</text:p>
      <text:p text:style-name="P19">1.<text:s/><text:span text:style-name="T20">Nustata</text:span>u, kad Valstybės sienos apsaugos tarnyba prie Lietuvos Respublikos vidaus reikalų ministerijos pagal kompetenciją yra centrinė institucija, atsakinga už savitarpio pagalbos priemonių teikimą Europos Sąjungos valstybėms narėms Lietuvos Respublikos tranzito oro uostuose dėl išsiuntimo oro transportu su palyda arba be jos ir su tuo susijusių prašymų nagrinėjimą.</text:p>
      <text:p text:style-name="P21">2.<text:s/><text:span text:style-name="T22">Pakeiči</text:span><text:span text:style-name="T23">u:</text:span></text:p>
      <text:p text:style-name="P24">2.1. Lietuvos Respublikos vidaus reikalų ministro 2004 m. gruodžio 24 d. įsakymą Nr. 1V-429 „Dėl Sprendimų dėl užsieniečio įpareigojimo išvykti, išsiuntimo, grąžinimo ir vykimo tranzitu per Lietuvos Respublikos teritoriją priėmimo ir jų vykdymo taisyklių patvirtinimo“ (Žin., 2005, Nr.<text:s/><text:a xlink:href="https://www.e-tar.lt/portal/lt/legalAct/TAR.6D1D7406D3E8" office:target-frame-name="_blank" xlink:show="new"><text:span text:style-name="T25">4-70</text:span></text:a>) ir išdėstau įsakymo preambulę taip:</text:p>
      <text:p text:style-name="P26">„Vadovaudamasis Lietuvos Respublikos įstatymo „Dėl užsieniečių teisinės padėties“ (Žin. 2004, Nr. 73-2539) 127 straipsnio 6 dalimi ir įgyvendindamas 2003 m. lapkričio 25 d. Tarybos direktyvą 2003/110/EB dėl pagalbos tranzito, susijusio su išsiuntimu oro transportu, atvejais:“.</text:p>
      <text:p text:style-name="P27">2.2. Nurodytuoju įsakymu patvirtintas Sprendimų dėl užsieniečio įpareigojimo išvykti, išsiuntimo, grąžinimo ir vykimo tranzitu per Lietuvos Respublikos teritoriją priėmimo ir jų vykdymo taisykles:</text:p>
      <text:p text:style-name="P28">2.2.1.<text:s/><text:span text:style-name="T29">pripažįstu</text:span><text:s/>netekusiais galios 88 ir 89 punktus;</text:p>
      <text:p text:style-name="P30">2.2.2.<text:s/><text:span text:style-name="T31">papildau</text:span><text:s/>nauju VI skyriumi:</text:p>
      <text:p text:style-name="P32"/>
      <text:p text:style-name="P33"><text:span text:style-name="T34">„</text:span><text:span text:style-name="T35">VI</text:span><text:span text:style-name="T36">. PAGALBOS TRANZITO</text:span></text:p>
      <text:p text:style-name="P37"><text:span text:style-name="T38">ORO TRANSPORTU PRAŠYMAS IR VYKDYMAS</text:span></text:p>
      <text:p text:style-name="P39"/>
      <text:p text:style-name="P40">93. Užsienietis, nesantis Europos Sąjungos valstybės narės, Islandijos Respublikos ar Norvegijos Karalystės pilietis (toliau – trečiosios šalies pilietis), gali būti 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41">94. Jeigu Europos Sąjungos valstybė narė, norinti grąžinti trečiosios šalies pilietį, dėl pagrįstų praktinių aplinkybių negali pasinaudoti tiesioginiu skrydžiu į paskirties valstybę, ji gali prašyti leisti tranzitą oro transportu per Lietuvos Respublikos teritoriją, pateikdama prašymą Valstybės sienos apsaugos tarnybai.</text:p>
      <text:p text:style-name="P42">95. Valstybės sienos apsaugos tarnyba gali neleisti tranzito oro transportu per Lietuvos Respublikos teritoriją, jeigu yra nustatomos įstatymo „Dėl užsieniečių teisinės padėties“ 134 straipsnio 2 dalyje nurodytos priežastys, taip pat jei:</text:p>
      <text:p text:style-name="P43">95.1. tranzitas per Lietuvos Respubliką arba įleidimas į Lietuvos Respubliką yra neįmanomas;</text:p>
      <text:p text:style-name="P44">95.2. taikant išsiuntimo priemonę Lietuvos Respublikoje reikia pakeisti oro uostą;</text:p>
      <text:p text:style-name="P45">95.3. prašomos pagalbos prašyme nurodytu laiku dėl praktinių priežasčių neįmanoma suteikti.</text:p>
      <text:p text:style-name="P46">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47">97. Valstybės sienos apsaugos tarnyba gali panaikinti jau išduotus leidimus vykti tranzitu oro transportu per Lietuvos Respublikos teritoriją, jeigu vėliau paaiškėja priežastys, nurodytos įstatymo „Dėl užsieniečių teisinės padėties“ 134 straipsnio 2 dalyje arba šių Taisyklių 95.1-95.3 punktuose.</text:p>
      <text:p text:style-name="P48">98. Valstybės sienos apsaugos tarnyba šių taisyklių 95 arba 97 punktuose nurodytais atvejais nedelsdama praneša prašančiajai valstybei narei apie atsisakymą leisti tranzitą oro transportu ar tokio leidimo panaikinimą.</text:p>
      <text:p text:style-name="P49">99. Prašymą leisti tranzitą, susijusį su išsiuntimu oro transportu (šių taisyklių 14 priedas) iš prašančiosios valstybės narės su asmenimis, 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 narė. Valstybės sienos apsaugos tarnyba nedelsdama, per dvi dienas apie savo sprendimą praneša prašančiajai valstybei narei. Pagrįstais atvejais šis terminas gali būti pratęstas ne daugiau kaip 48 valandomis.</text:p>
      <text:p text:style-name="P50">100. 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51">101. Prašančioji valstybė 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52">Jeigu Europos Sąjungos valstybė narė, į kurią kreipiamasi dėl tranzito per jos oro uostą nepateikė atsakymo į šių taisyklių 100 punkte nurodytą prašymą per 4 dienas, tranzitas gali būti pradėtas tik tuomet, kai Valstybės sienos apsaugos tarnyba pateikia pranešimą Europos Sąjungos valstybei narei, į kurią buvo kreiptasi dėl tranzito oro transportu per jos teritoriją.</text:p>
      <text:p text:style-name="P53">102. Remiantis Lietuvos Respublikos tarptautinėmis sutartimis, tranzitas gali būti pradėtas vykdyti Valstybės sienos apsaugos tarnybai arba prašančiajai valstybei narei pateikus pranešimą.</text:p>
      <text:p text:style-name="P54">103. Jeigu tranzitas oro transportu vykdomas per Europos Sąjungos valstybės narės teritoriją, Valstybės sienos apsaugos tarnyba arba Policijos departamentas prie Lietuvos Respublikos vidaus reikalų ministerijos imasi atitinkamų priemonių, kuriomis siekiama užtikrinti, kad tranzitas oro transportu būtų įvykdytas per kuo trumpiausią laiką. Tranzitas įvykdomas ne ilgiau kaip per 24 valandas.</text:p>
      <text:p text:style-name="P55">104. 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56">105. Šių taisyklių 104 punkte nurodytos visokeriopos pagalbos priemonės yra:</text:p>
      <text:p text:style-name="P57">105.1. trečiosios šalies piliečio pasitikimas orlaivyje ir jo lydėjimas Lietuvos Respublikos<text:s/><text:soft-page-break/>tranzito oro uosto teritorijoje, visų pirma iki jo jungiamojo skrydžio vietos;</text:p>
      <text:p text:style-name="P58">105.2. skubios sveikatos priežiūros suteikimas trečiosios šalies piliečiui ir prireikus jį lydintiems asmenims;</text:p>
      <text:p text:style-name="P59">105.3. trečiosios šalies piliečio ir prireikus jį lydinčių asmenų išlaikymas;</text:p>
      <text:p text:style-name="P60">105.4. kelionės dokumentų gavimas, saugojimas ir perdavimas, ypač išsiuntimo be palydos atvejais;</text:p>
      <text:p text:style-name="P61">105.5. tranzito, kurio metu palyda neskiriama, atvejais prašančiosios valstybės narės informavimas apie trečiosios šalies piliečio išvykimo iš Lietuvos Respublikos teritorijos vietą ir laiką;</text:p>
      <text:p text:style-name="P62">105.6. prašančiosios valstybės narės informavimas, jeigu trečiosios šalies piliečio gabenimo tranzitu metu įvyko rimtų incidentų.</text:p>
      <text:p text:style-name="P63">106. Valstybės sienos apsaugos tarnyba, vadovaudamasi Lietuvos Respublikos teisės aktais, gali įkurdinti ir apgyvendinti trečiosios šalies piliečius saugioje vietoje bei teisėtomis priemonėmis sukliudyti trečiosios šalies piliečiui pasipriešinti gabenimui tranzitu ar nutraukti tokį mėginimą.</text:p>
      <text:p text:style-name="P64">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 būtinų pagalbos priemonių, kad tranzitas per Lietuvos Respublikos teritoriją būtų tęsiamas. Tokiais atvejais šiame punkte nurodytas terminas gali būti pratęstas ne daugiau kaip 48 valandomis.</text:p>
      <text:p text:style-name="P65">108. Dėl teikiamos pagalbos pagal šių taisyklių 104–107 punktus pobūdžio ir masto sprendimą priima Valstybės sienos apsaugos tarnyba.</text:p>
      <text:p text:style-name="P66">109. Šių taisyklių 105.2 ir 105.3 punktuose numatytų teiktinų paslaugų išlaidas turi padengti prašančioji valstybė narė. Likusias išlaidas, jeigu jos yra faktinės ir kiekybiškai išreiškiamos, taip pat turi padengti prašančioji valstybė narė.</text:p>
      <text:p text:style-name="P67">110. Valstybės sienos apsaugos tarnyba suteikia prašančiajai valstybei narei atitinkamą informaciją, susijusią su šių taisyklių 105 punkte nurodytų teiktinų pagalbos priemonių išlaidų kiekybinės išraiškos kriterijais.</text:p>
      <text:p text:style-name="P68">111. Trečiosios šalies pilietis grąžinamas į Lietuvos Respubliką jeigu:</text:p>
      <text:p text:style-name="P69">111.1. leidimas gabenti tranzitu oro transportu buvo atsiimtas arba panaikintas;</text:p>
      <text:p text:style-name="P70">111.2. trečiosios šalies pilietis tranzito metu be leidimo atvyko į Europos Sąjungos valstybę narę, į kurią kreipiamasi;</text:p>
      <text:p text:style-name="P71">111.3. trečiosios šalies piliečio išsiuntimas į kitą tranzito valstybę ar paskirties valstybę arba įlaipinimas įjungiamąjį skrydį buvo nesėkmingas, arba tranzitas oro transportu negalimas dėl kitos priežasties.</text:p>
      <text:p text:style-name="P72">Išlaidos, patirtos grąžinant trečiosios šalies pilietį į Lietuvos Respubliką atlyginamos iš Valstybės sienos apsaugos tarnybai numatytų valstybės biudžeto asignavimų.</text:p>
      <text:p text:style-name="P73">112. Valstybės sienos apsaugos tarnyba padeda grąžinti trečiosios šalies pilietį į prašančiąją valstybę narę šiais atvejais:</text:p>
      <text:p text:style-name="P74">112.1. leidimas gabenti tranzitu oro transportu per Lietuvos Respublikos teritoriją buvo atsiimtas arba panaikintas dėl šių taisyklių 95 arba 97 punktuose nurodytų priežasčių;</text:p>
      <text:p text:style-name="P75">112.2. trečiosios šalies pilietis tranzito metu be leidimo atvyko į Lietuvos Respubliką;</text:p>
      <text:p text:style-name="P76">112.3. trečiosios šalies piliečio išsiuntimas į kitą tranzito valstybę ar paskirties valstybę arba įlaipinimas į jungiamąjį skrydį buvo nesėkmingas, arba tranzitas oro transportu negalimas dėl kitos priežasties.</text:p>
      <text:p text:style-name="P77">Prašančioji valstybė narė apmoka išlaidas, patirtas grąžinant trečiosios šalies pilietį.</text:p>
      <text:p text:style-name="P78">113. Vykdant<text:s/><text:span text:style-name="T79">tranzitą,</text:span><text:span text:style-name="T80"><text:s/></text:span>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Europos Sąjungos valstybės narės, per kurią vykdomas tranzitas, teisės aktų reikalavimų.</text:p>
      <text:p text:style-name="P81">114. Tranzito oro transportu metu lydintys asmenys negali turėti ginklų ir turi dėvėti civilius<text:s/><text:soft-page-break/>drabužius. Lietuvos Respublikos arba kitos Europos Sąjungos valstybės narės valstybės institucijų prašymu jie privalo pateikti tinkamas identifikavimo priemones, įskaitant išduotą leidimą vykti tranzitu arba pranešimą, nurodytą šių taisyklių 101 punkte.“.</text:p>
      <text:p text:style-name="P82">2.2.3.<text:s/><text:span text:style-name="T83">laikau</text:span><text:s/>buvusį VI skyrių VII skyriumi, o buvusį 93 punktą – 115 punktu;</text:p>
      <text:p text:style-name="P84">2.2.4.<text:s/><text:span text:style-name="T85">papildau</text:span><text:s/>nauju 14 priedu:</text:p>
      <text:p text:style-name="P86">„Sprendimų dėl užsieniečio įpareigojimo<text:s/></text:p>
      <text:p text:style-name="P87">išvykti, išsiuntimo, grąžinimo ir vykimo<text:s/></text:p>
      <text:p text:style-name="P88">tranzitu per Lietuvos Respublikos teritoriją<text:s/></text:p>
      <text:p text:style-name="P89">priėmimo ir jų vykdymo taisyklių<text:s/></text:p>
      <text:p text:style-name="P90">14<text:s/>priedas</text:p>
      <text:p text:style-name="P91"/>
      <text:p text:style-name="P92"><text:span text:style-name="T93">(Prašymo leisti tranzitą, susijusį su išsiuntimu oro transportu, forma)</text:span></text:p>
      <text:p text:style-name="P94"/>
      <text:p text:style-name="P95">PRAŠYMAS LEISTI TRANZITĄ, SUSIJUSĮ SU IŠSIUNTIMU ORO TRANSPORTU<text:span text:style-name="T96"><text:note text:note-class="footnote" text:id="_ftn0"><text:note-citation text:label="*">*</text:note-citation><text:note-body><text:p text:style-name="Normal"><text:span text:style-name="T97"><text:s/>Čia ir toliau – tas pats anglų kalba.</text:span></text:p></text:note-body></text:note></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rašymą pateikęs padalinys)<text:s/></text:p>
            <text:p text:style-name="P105">Institucija:</text:p>
            <text:p text:style-name="P106">__<text:tab/></text:p>
            <text:p text:style-name="P107">Adresas:</text:p>
            <text:p text:style-name="P108">__<text:tab/></text:p>
            <text:p text:style-name="P109">__<text:tab/></text:p>
          </table:table-cell>
          <table:table-cell table:style-name="TableCell110">
            <text:p text:style-name="P111">Vieta, Data:</text:p>
            <text:p text:style-name="P112"><text:tab/></text:p>
            <text:p text:style-name="P113">Telefonas, faksas, el. paštas:</text:p>
            <text:p text:style-name="P114"><text:tab/></text:p>
            <text:p text:style-name="P115">Pareigūno pavardė, vardas:</text:p>
            <text:p text:style-name="P116"><text:tab/></text:p>
            <text:p text:style-name="P117">Parašas:</text:p>
            <text:p text:style-name="P118">__<text:tab/></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adalinys, į kurį kreipiamasi)<text:s/></text:p>
            <text:p text:style-name="P127">Institucija:</text:p>
            <text:p text:style-name="P128">__<text:tab/></text:p>
            <text:p text:style-name="P129">Adresas:</text:p>
            <text:p text:style-name="P130">__<text:tab/></text:p>
            <text:p text:style-name="P131">__<text:tab/></text:p>
          </table:table-cell>
          <table:table-cell table:style-name="TableCell132">
            <text:p text:style-name="P133"/>
          </table:table-cell>
        </table:table-row>
      </table:table>
      <text:p text:style-name="P134"/>
      <text:p text:style-name="P135">Bendra informacija apie trečiosios šalies pilietį, dėl kurio pateiktas prašymas leisti tranzitą</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Prašymo Nr.<text:s/></text:p>
          </table:table-cell>
          <table:table-cell table:style-name="TableCell149">
            <text:p text:style-name="P150">Pavardė</text:p>
          </table:table-cell>
          <table:table-cell table:style-name="TableCell151">
            <text:p text:style-name="P152">Vardas</text:p>
          </table:table-cell>
          <table:table-cell table:style-name="TableCell153">
            <text:p text:style-name="P154">Lytis</text:p>
          </table:table-cell>
          <table:table-cell table:style-name="TableCell155">
            <text:p text:style-name="P156">Gimimo data</text:p>
          </table:table-cell>
          <table:table-cell table:style-name="TableCell157">
            <text:p text:style-name="P158">Gimimo vieta</text:p>
          </table:table-cell>
          <table:table-cell table:style-name="TableCell159">
            <text:p text:style-name="P160">Pilietybė</text:p>
          </table:table-cell>
          <table:table-cell table:style-name="TableCell161">
            <text:p text:style-name="P162">Kelionės dokumento Nr., rūšis, galiojimo laikas</text:p>
          </table:table-cell>
          <table:table-cell table:style-name="TableCell163">
            <text:p text:style-name="P164">Trečiosios šalies išduotų vizų skaičius (jei būtina)</text:p>
          </table:table-cell>
        </table:table-row>
        <table:table-row table:style-name="TableRow165">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Išsami informacija apie skrydį</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Skrydžio Nr.<text:s/></text:p>
          </table:table-cell>
          <table:table-cell table:style-name="TableCell216">
            <text:p text:style-name="P217">Iš</text:p>
          </table:table-cell>
          <table:table-cell table:style-name="TableCell218">
            <text:p text:style-name="P219">Išvykimo data</text:p>
          </table:table-cell>
          <table:table-cell table:style-name="TableCell220">
            <text:p text:style-name="P221">Laikas</text:p>
          </table:table-cell>
          <table:table-cell table:style-name="TableCell222">
            <text:p text:style-name="P223">Į</text:p>
          </table:table-cell>
          <table:table-cell table:style-name="TableCell224">
            <text:p text:style-name="P225">Atvykimo data</text:p>
          </table:table-cell>
          <table:table-cell table:style-name="TableCell226">
            <text:p text:style-name="P227">Laika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Konkreti informacija</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Ar trečiosios šalies pilietis vyksta su palyda?</text:p>
          </table:table-cell>
          <table:table-cell table:style-name="TableCell268">
            <text:p text:style-name="P269"><text:span text:style-name="T270"></text:span><text:span text:style-name="T271"><text:s/>taip<text:s/></text:span></text:p>
          </table:table-cell>
          <table:table-cell table:style-name="TableCell272">
            <text:p text:style-name="P273"><text:span text:style-name="T274"></text:span><text:span text:style-name="T275"><text:s/>ne</text:span></text:p>
          </table:table-cell>
          <table:table-cell table:style-name="TableCell276">
            <text:p text:style-name="P277">Pavardės, vardai ir pareigos:<text:tab/></text:p>
            <text:p text:style-name="P278">__<text:tab/></text:p>
            <text:p text:style-name="P279">__<text:tab/></text:p>
          </table:table-cell>
        </table:table-row>
        <table:table-row table:style-name="TableRow280">
          <table:table-cell table:style-name="TableCell281">
            <text:p text:style-name="P282">Ar rekomenduojama palyda oro uoste?<text:s/></text:p>
          </table:table-cell>
          <table:table-cell table:style-name="TableCell283">
            <text:p text:style-name="P284"><text:span text:style-name="T285"></text:span><text:span text:style-name="T286"><text:s/>taip<text:s/></text:span></text:p>
          </table:table-cell>
          <table:table-cell table:style-name="TableCell287">
            <text:p text:style-name="P288"><text:span text:style-name="T289"></text:span><text:span text:style-name="T290"><text:s/>ne<text:s/></text:span></text:p>
          </table:table-cell>
          <table:table-cell table:style-name="TableCell291">
            <text:p text:style-name="P292"/>
          </table:table-cell>
        </table:table-row>
        <table:table-row table:style-name="TableRow293">
          <table:table-cell table:style-name="TableCell294">
            <text:p text:style-name="P295">Ar reikalinga sveikatos priežiūra?</text:p>
          </table:table-cell>
          <table:table-cell table:style-name="TableCell296">
            <text:p text:style-name="P297"><text:span text:style-name="T298"></text:span><text:span text:style-name="T299"><text:s/>taip<text:s/></text:span></text:p>
          </table:table-cell>
          <table:table-cell table:style-name="TableCell300">
            <text:p text:style-name="P301"><text:span text:style-name="T302"></text:span><text:span text:style-name="T303"><text:s/>ne</text:span></text:p>
          </table:table-cell>
          <table:table-cell table:style-name="TableCell304">
            <text:p text:style-name="P305">Jei taip, nurodyti:<text:tab/></text:p>
            <text:p text:style-name="P306">__<text:tab/></text:p>
            <text:p text:style-name="P307">__<text:tab/></text:p>
          </table:table-cell>
        </table:table-row>
        <table:table-row table:style-name="TableRow308">
          <table:table-cell table:style-name="TableCell309">
            <text:p text:style-name="Normal"><text:span text:style-name="T310">Ar sergama atpažįstamomis užkrečiamomis ligomis?<text:s/></text:span><text:span text:style-name="T311"><text:note text:note-class="footnote" text:id="_ftn1"><text:note-citation text:label="**">**</text:note-citation><text:note-body><text:p text:style-name="Normal"><text:span text:style-name="T312"><text:s/>Ši informacija pateikiama pagal Lietuvos Respublikos ar tarptautinę teisę.“.</text:span></text:p></text:note-body></text:note></text:span></text:p>
          </table:table-cell>
          <table:table-cell table:style-name="TableCell313">
            <text:p text:style-name="P314"><text:span text:style-name="T315"></text:span><text:span text:style-name="T316"><text:s/>taip<text:s/></text:span></text:p>
          </table:table-cell>
          <table:table-cell table:style-name="TableCell317">
            <text:p text:style-name="P318"><text:span text:style-name="T319"></text:span><text:span text:style-name="T320"><text:s/>ne</text:span></text:p>
          </table:table-cell>
          <table:table-cell table:style-name="TableCell321">
            <text:p text:style-name="P322">Jei taip, nurodyti:<text:tab/></text:p>
            <text:p text:style-name="P323">__<text:tab/></text:p>
            <text:p text:style-name="P324">__<text:tab/></text:p>
          </table:table-cell>
        </table:table-row>
        <text:soft-page-break/>
        <table:table-row table:style-name="TableRow325">
          <table:table-cell table:style-name="TableCell326">
            <text:p text:style-name="P327">Ar buvo ankstesnių mėginimų išsiųsti?</text:p>
          </table:table-cell>
          <table:table-cell table:style-name="TableCell328">
            <text:p text:style-name="P329"><text:span text:style-name="T330"></text:span><text:span text:style-name="T331"><text:s/>taip<text:s/></text:span></text:p>
          </table:table-cell>
          <table:table-cell table:style-name="TableCell332">
            <text:p text:style-name="P333"><text:span text:style-name="T334"></text:span><text:span text:style-name="T335"><text:s/>ne</text:span></text:p>
          </table:table-cell>
          <table:table-cell table:style-name="TableCell336">
            <text:p text:style-name="P337">Jei taip. nurodyti priežastis:<text:tab/></text:p>
            <text:p text:style-name="P338">__<text:tab/></text:p>
            <text:p text:style-name="P339"><text:span text:style-name="T340">__</text:span><text:span text:style-name="T341"><text:tab/></text:span>“</text:p>
          </table:table-cell>
        </table:table-row>
      </table:table>
      <text:p text:style-name="P342"/>
      <text:p text:style-name="P343"/>
      <text:p text:style-name="P344"/>
      <text:p text:style-name="P345"/>
      <text:p text:style-name="P346"><text:span text:style-name="T347">VIDAUS REIKALŲ MINISTRAS</text:span><text:span text:style-name="T34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0-17T13:04:00Z</meta:creation-date>
    <dc:date>2018-10-17T13:04:00Z</dc:date>
    <meta:template xlink:href="Normal.dotm" xlink:type="simple"/>
    <meta:editing-cycles>2</meta:editing-cycles>
    <meta:editing-duration>PT0S</meta:editing-duration>
    <meta:document-statistic meta:page-count="5" meta:paragraph-count="59" meta:word-count="1820" meta:character-count="13631" meta:row-count="296" meta:non-whitespace-character-count="11870"/>
  </office:meta>
</office:document-meta>
</file>