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BIRŽELIO 9 D. ĮSAKYMO NR. D1-289 DĖL STATYBOS TECHNINIO REGLAMENTO STR 2.09.02: 2005 „ŠILDYMAS, VĖDINIMAS IR ORO KONDICIONAVIMAS“ PATVIRTINIMO“ PAKEITIMO</text:p>
      <text:p text:style-name="P9"/>
      <text:p text:style-name="P10">2006 m. kovo 22 d. Nr. D1-125</text:p>
      <text:p text:style-name="P11">Vilnius</text:p>
      <text:p text:style-name="P12"/>
      <text:p text:style-name="P13"/>
      <text:p text:style-name="P14"><text:span text:style-name="T15">Pakeičiu</text:span><text:s/>statybos techninį reglamentą STR 2.09.02: 2005 „Šildymas, vėdinimas ir oro kondicionavimas“ (toliau -Reglamentas), patvirtintą Lietuvos Respublikos aplinkos ministro 2005 m. birželio 9 d. įsakymu Nr. D1-289 „Dėl statybos techninio reglamento STR 2.09.02: 2005 „Šildymas, vėdinimas ir oro kondicionavimas“ patvirtinimo“ (Žin., 2005, Nr.<text:s/><text:a xlink:href="https://www.e-tar.lt/portal/lt/legalAct/TAR.1F3FB56815CB" office:target-frame-name="_blank" xlink:show="new"><text:span text:style-name="T16">75-2729</text:span></text:a>):</text:p>
      <text:p text:style-name="P17">1. Reglamento 10 priedo 5 punkto 5.3 papunkčio antrą sakinį išdėstau taip:</text:p>
      <text:p text:style-name="P18">„Jei objekte degančios medžiagos ir jų kiekis bei ugniagesių gelbėtojų turimos pajėgos ir aktyvus gesinimo laikas nustatomi tiksliai, gaisro galia skaičiuojama pagal tikslias skaičiuotes, pateikiamas galiojančiuose standartuose ar metodikose.“.</text:p>
      <text:p text:style-name="P19">2. Paaiškinimą po Reglamento 10 priedo 3 lentele išdėstau taip:</text:p>
      <text:p text:style-name="P20">„čia: h<text:span text:style-name="T21">f –<text:s/></text:span>sandėliavimo aukštis (m). Jei įrengiamos tarpstelažinės sprinklerinės gaisro gesinimo sistemos, h<text:span text:style-name="T22">f</text:span><text:s/>skaičiuojamas pagal jų įrengimo aukštį.“.</text:p>
      <text:p text:style-name="P23"/>
      <text:p text:style-name="P24"/>
      <text:p text:style-name="P25"><text:span text:style-name="T26">APLINKOS MINISTRAS</text:span><text:span text:style-name="T2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3-07T11:02:00Z</meta:creation-date>
    <dc:date>2016-03-07T11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7" meta:character-count="1306" meta:row-count="47" meta:non-whitespace-character-count="1142"/>
  </office:meta>
</office:document-meta>
</file>