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margin-left="3.5437in">
        <style:tab-stops/>
      </style:paragraph-properties>
    </style:style>
    <style:style style:name="T74" style:parent-style-name="DefaultParagraphFont" style:family="text">
      <style:text-properties fo:text-transform="uppercase" fo:color="#000000"/>
    </style:style>
    <style:style style:name="P75" style:parent-style-name="Normal" style:family="paragraph">
      <style:paragraph-properties fo:text-indent="3.543in"/>
      <style:text-properties fo:color="#000000"/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VIENKARTINIŲ PAŠALPŲ ŽUVUSIŲ PASIPRIEŠINIMO 1940–1990 METŲ OKUPACIJOMS DALYVIŲ ŠEIMOMS SKYRIMO IR IŠMOKĖJIMO TVARKOS APRAŠO PATVIRTINIMO</text:p>
      <text:p text:style-name="P16"/>
      <text:p text:style-name="P17">2006 m. kovo 20 d. Nr. 269</text:p>
      <text:p text:style-name="P18">Vilnius</text:p>
      <text:p text:style-name="P19"/>
      <text:p text:style-name="P20"><text:span text:style-name="T21">Vadovaudamasi Lietuvos Respublikos valstybės paramos žuvusių pasipriešinimo 1940–1990 metų okupacijoms dalyvių šeimoms įstatymu (Žin., 1998, Nr.<text:s/></text:span><text:a xlink:href="https://www.e-tar.lt/portal/lt/legalAct/TAR.EDE1F707F4EE" office:target-frame-name="_blank" xlink:show="new"><text:span text:style-name="T22">92-2543</text:span></text:a><text:span text:style-name="T23">), Lietuvos Respu</text:span><text:span text:style-name="T24">blikos Vyriausybė<text:s/></text:span><text:span text:style-name="T25">nutari</text:span><text:span text:style-name="T26">a:</text:span></text:p>
      <text:p text:style-name="P27"><text:span text:style-name="T28">1</text:span><text:span text:style-name="T29">. Patvirtinti Vienkartinių pašalpų žuvusių pasipriešinimo 1940–1990 metų okupacijoms dalyvių šeimoms skyrimo ir išmokėjimo tvarkos aprašą (pridedama).</text:span></text:p>
      <text:p text:style-name="P30"><text:span text:style-name="T31">2</text:span><text:span text:style-name="T32">. Nustatyti, kad:</text:span></text:p>
      <text:p text:style-name="P33"><text:span text:style-name="T34">2.1</text:span><text:span text:style-name="T35">. Socialinės apsaugos ir darbo ministerija pa</text:span><text:span text:style-name="T36">gal gautas savivaldybių paraiškas vienkartinėms pašalpoms žuvusių pasipriešinimo 1940–1990 metų okupacijoms dalyvių šeimoms (toliau vadinama – vienkartinės pašalpos) mokėti skiria lėšas iš Lietuvos Respublikos valstybės biudžete šiam tikslui numatytų lėšų.</text:span></text:p>
      <text:p text:style-name="P37"><text:span text:style-name="T38">2.2</text:span><text:span text:style-name="T39">. Savivaldybės kas ketvirtį teikia Socialinės apsaugos ir darbo ministerijai šiam tikslui gautų lėšų panaudojimo ataskaitas.</text:span></text:p>
      <text:p text:style-name="P40"><text:span text:style-name="T41">2.3</text:span><text:span text:style-name="T42">. Finansų ministerija, rengdama ateinančių metų Lietuvos Respublikos valstybės biudžeto projektą, indeksuoja vienkar</text:span><text:span text:style-name="T43">tinių pašalpų dydžius pagal praėjusių metų infliaciją ir numato lėšas,<text:s/></text:span><text:soft-page-break/><text:span text:style-name="T44">kurių reikės indeksuotoms vienkartinėms pašalpoms mokėti. Apie naujus indeksuotų vienkartinių pašalpų dydžius Finansų ministerija kasmet iki sausio 30 d. praneša Socialinės apsaugos ir<text:s/></text:span><text:span text:style-name="T45">darbo ministerijai, kuri apie šiuos dydžius per 10 darbo dienų informuoja savivaldybes.</text:span></text:p>
      <text:p text:style-name="P46"><text:span text:style-name="T47">3</text:span><text:span text:style-name="T48">. Pripažinti netekusiais galios:</text:span></text:p>
      <text:p text:style-name="P49"><text:span text:style-name="T50">3.1</text:span><text:span text:style-name="T51">. Lietuvos Respublikos Vyriausybės 1999 m. vasario 4 d. nutarimą Nr. 128 „Dėl valstybės paramos žuvusių pasipriešinimo 1940</text:span><text:span text:style-name="T52">–1990 metų okupacijoms dalyvių šeimoms“ (Žin., 1999, Nr.<text:s/></text:span><text:a xlink:href="https://www.e-tar.lt/portal/lt/legalAct/TAR.ED9188E03ADC" office:target-frame-name="_blank" xlink:show="new"><text:span text:style-name="T53">15-397</text:span></text:a><text:span text:style-name="T54">);</text:span></text:p>
      <text:p text:style-name="P55"><text:span text:style-name="T56">3.2</text:span><text:span text:style-name="T57">. Lietuvos Respublikos Vyriausybės 2004 m. vasario 23 d. nutarimą Nr. 208 „Dėl Lietuvos Respublikos Vyriausybės 1999 m. vasario 4 d. nutarimo Nr. 128 „Dėl valstybės paramos žuvusių pasipriešinimo 1940–1990 metų okupacijoms dalyvių šeimoms“ pakeitimo“ (Žin.</text:span><text:span text:style-name="T58">, 2004, Nr.<text:s/></text:span><text:a xlink:href="https://www.e-tar.lt/portal/lt/legalAct/TAR.DFEEF44F56FF" office:target-frame-name="_blank" xlink:show="new"><text:span text:style-name="T59">30-994</text:span></text:a><text:span text:style-name="T60">).</text:span></text:p>
      <text:p text:style-name="P61"/>
      <text:p text:style-name="P62"/>
      <text:p text:style-name="P63"/>
      <text:p text:style-name="P64"><text:span text:style-name="T65">Ministras Pirmininkas</text:span><text:span text:style-name="T66"><text:tab/>Algirdas Brazauskas</text:span></text:p>
      <text:p text:style-name="P67"/>
      <text:p text:style-name="P68"/>
      <text:p text:style-name="P69"/>
      <text:p text:style-name="P70"><text:span text:style-name="T71">Socialinės apsaugos ir darbo ministrė</text:span><text:span text:style-name="T72"><text:tab/>Vilija Blinkevičiūtė</text:span></text:p>
      <text:soft-page-break/>
      <text:p text:style-name="P73"><text:span text:style-name="T74">Patvirtinta</text:span></text:p>
      <text:p text:style-name="P75">Lietuvos Respublikos Vyriausybės<text:s/></text:p>
      <text:p text:style-name="P76">2006 m. kovo 20 d. nutarimu Nr. 269</text:p>
      <text:p text:style-name="P77"/>
      <text:p text:style-name="P78"><text:span text:style-name="T79">vienkartinių pašalpų žuvusių pasipriešinimo 1940–1990 metų okupacijoms dalyvių šeimoms skyrimo ir išmokėjimo tvarkos aprašas</text:span></text:p>
      <text:p text:style-name="P80"/>
      <text:p text:style-name="P81"><text:span text:style-name="T82">1</text:span><text:span text:style-name="T83">. Vienkartinių pašalpų žuvusių pasipriešinimo 1940–199</text:span><text:span text:style-name="T84">0 metų okupacijoms dalyvių šeimoms skyrimo ir išmokėjimo tvarkos aprašas (toliau vadinama – šis Aprašas) nustato vienkartinių pašalpų, mokamų iš Lietuvos Respublikos valstybės biudžeto, vadovaujantis Lietuvos Respublikos valstybės paramos žuvusių pasiprieš</text:span><text:span text:style-name="T85">inimo 1940–1990 metų okupacijoms dalyvių šeimoms įstatymu, skyrimo ir išmokėjimo tvarką.</text:span></text:p>
      <text:p text:style-name="P86"><text:span text:style-name="T87">2</text:span><text:span text:style-name="T88">. Už žuvusius ar mirusius tardymo ar kalinimo metu 1940–1990 metų ginkluoto pasipriešinimo (rezistencijos) dalyvius – karius savanorius ir neginkluoto pasipriešin</text:span><text:span text:style-name="T89">imo (rezistencijos) dalyvius – laisvės kovų dalyvius žuvusiųjų tėvams (įtėviams), kitos santuokos iki kario savanorio ar laisvės kovų dalyvio žūties nesudariusiems sutuoktiniams, vaikams (įvaikiams), taip pat broliams ir seserims, jeigu jie pasipriešinimo<text:s/></text:span><text:span text:style-name="T90">okupacijoms dalyvio žuvimo metu buvo jaunesni kaip 18 metų ir neturėjo abiejų tėvų (abu tėvai arba turėtas vienintelis iš tėvų buvo mirę) (toliau vadinama – šeimos nariai), lygiomis dalimis išmokama tokio dydžio vienkartinė pašalpa:</text:span></text:p>
      <text:p text:style-name="P91"><text:span text:style-name="T92">2.1</text:span><text:span text:style-name="T93">. ginkluoto pasipr</text:span><text:span text:style-name="T94">iešinimo (rezistencijos) dalyvių – karių savanorių, žuvusių ginkluoto susirėmimo, sulaikymo, suėmimo ar okupacinės valdžios vykdytų slaptų operacijų, baudžiamųjų akcijų metu, jeigu asmens žūtis ar mirtis susijusi su jo pasipriešinimo veikla, nužudytų ar mi</text:span><text:span text:style-name="T95">rusių tardymo metu iki teismo nuosprendžio įsiteisėjimo arba kurie nuteisti mirties bausme ir bausmė įvykdyta, šeimos nariams – 20000 litų;</text:span></text:p>
      <text:p text:style-name="P96"><text:span text:style-name="T97">2.2</text:span><text:span text:style-name="T98">. ginkluoto pasipriešinimo (rezistencijos) dalyvių – karių savanorių, mirusių įkalinimo metu po teismo nuospr</text:span><text:span text:style-name="T99">endžio įsiteisėjimo, neginkluoto pasipriešinimo (rezistencijos) dalyvių – laisvės kovų dalyvių, žuvusių ginkluoto susirėmimo, sulaikymo, suėmimo ar okupacinės valdžios vykdytų slaptų operacijų, baudžiamųjų akcijų metu, jeigu asmens žūtis ar mirtis susijusi</text:span><text:span text:style-name="T100"><text:s/>su jo pasipriešinimo veikla, nužudytų ar mirusių tardymo metu iki teismo nuosprendžio įsiteisėjimo arba kurie nuteisti mirties bausme ir bausmė įvykdyta, šeimos nariams – 15000 litų;</text:span></text:p>
      <text:p text:style-name="P101"><text:span text:style-name="T102">2.3</text:span><text:span text:style-name="T103">. neginkluoto pasipriešinimo (rezistencijos) dalyvių – laisvės ko</text:span><text:span text:style-name="T104">vų dalyvių, nužudytų ar mirusių įkalinimo metu po teismo nuosprendžio įsiteisėjimo, šeimos nariams – 12000 litų.</text:span></text:p>
      <text:p text:style-name="P105"><text:span text:style-name="T106">3</text:span><text:span text:style-name="T107">. Vienkartinės pašalpos mokamos Lietuvos Respublikos piliečiams, nuolat gyvenantiems Lietuvos Respublikoje.</text:span></text:p>
      <text:p text:style-name="P108"><text:span text:style-name="T109">4</text:span><text:span text:style-name="T110">. Kad gautų vienkartinę</text:span><text:span text:style-name="T111"><text:s/>pašalpą, kiekvienas šeimos narys turi pateikti savivaldybei, kurios teritorijoje buvo paskutinė žuvusio pasipriešinimo (rezistencijos) dalyvio nuolatinė gyvenamoji vieta, prašymą. Kartu su prašymu pateikiami šie dokumentai:</text:span></text:p>
      <text:p text:style-name="P112"><text:span text:style-name="T113">4.1</text:span><text:span text:style-name="T114">. Lietuvos gyventojų genoc</text:span><text:span text:style-name="T115">ido ir rezistencijos tyrimo centro išduoto pažymėjimo, patvirtinančio žuvusiajam (mirusiajam) pripažintą ginkluoto pasipriešinimo (rezistencijos) dalyvio – kario savanorio ar neginkluoto pasipriešinimo (rezistencijos) dalyvio – laisvės kovų dalyvio statusą</text:span><text:span text:style-name="T116">, nuorašas, patvirtintas įstatymų nustatyta tvarka;</text:span></text:p>
      <text:p text:style-name="P117"><text:span text:style-name="T118">4.2</text:span><text:span text:style-name="T119">. Lietuvos gyventojų genocido ir rezistencijos tyrimo centro Pasipriešinimo dalyvių (rezistentų) teisių komisijos sprendimas dėl ginkluoto pasipriešinimo (rezistencijos) dalyvio – kario savanorio<text:s/></text:span><text:span text:style-name="T120">ar neginkluoto pasipriešinimo (rezistencijos) dalyvio – laisvės kovų dalyvio žūties ar mirties aplinkybių arba teismo sprendimas dėl juridinę reikšmę turinčio fakto nustatymo;</text:span></text:p>
      <text:p text:style-name="P121"><text:span text:style-name="T122">4.3</text:span><text:span text:style-name="T123">. giminystės ryšį su žuvusiuoju (mirusiuoju) įrodantys dokumentai – santu</text:span><text:span text:style-name="T124">okos, gimimo liudijimo, kitų giminystės ryšį įrodančių dokumentų nuorašai, patvirtinti įstatymo nustatyta tvarka, o jeigu šių dokumentų nėra – teismo sprendimas dėl giminystės santykių nustatymo. Žuvusio (mirusio) pasipriešinimo 1940–1990 metų okupacijoms<text:s/></text:span><text:span text:style-name="T125">dalyvio broliai ir seserys, jeigu jie pasipriešinimo okupacijoms dalyvio žuvimo metu buvo jaunesni kaip 18 metų ir neturėjo<text:s/></text:span><text:soft-page-break/><text:span text:style-name="T126">abiejų tėvų (abu tėvai arba turėtas vienintelis iš tėvų buvo mirę), pateikia tėvų mirties liudijimų nuorašus, patvirtintus įstatymų<text:s/></text:span><text:span text:style-name="T127">nustatyta tvarka.</text:span></text:p>
      <text:p text:style-name="P128"><text:span text:style-name="T129">5</text:span><text:span text:style-name="T130">. Šio Aprašo 4.1 ir 4.2 punktuose nurodytus dokumentus savivaldybei pateikia vienas iš šeimos narių.</text:span></text:p>
      <text:p text:style-name="P131"><text:span text:style-name="T132">6</text:span><text:span text:style-name="T133">. Savivaldybė, gavusi prašymą ir reikiamus dokumentus, per 3 mėnesius patikrina pateiktų duomenų tikrumą, nustato pretendentų</text:span><text:span text:style-name="T134"><text:s/>į vienkartinę pašalpą skaičių ir teikia Socialinės apsaugos ir darbo ministerijai paraiškas skirti Lietuvos Respublikos valstybės biudžeto lėšų vienkartinėms pašalpoms išmokėti.</text:span></text:p>
      <text:p text:style-name="P135"><text:span text:style-name="T136">7</text:span><text:span text:style-name="T137">. Socialinės apsaugos ir darbo ministerija lėšas vienkartinėms pašalpoms</text:span><text:span text:style-name="T138"><text:s/>išmokėti perveda savivaldybėms pagal jų pateiktas paraiškas per 15 kalendorinių dienų.</text:span></text:p>
      <text:p text:style-name="P139"><text:span text:style-name="T140">8</text:span><text:span text:style-name="T141">. Savivaldybės lėšas, gautas iš Socialinės apsaugos ir darbo ministerijos vienkartinėms pašalpoms išmokėti, per 5 darbo dienas perveda į šeimos narių asmenines sąs</text:span><text:span text:style-name="T142">kaitas bankuose ir kitose kredito įstaigose.</text:span></text:p>
      <text:p text:style-name="P143"><text:span text:style-name="T144">9</text:span><text:span text:style-name="T145">. Paaiškėjus, kad vienkartinė pašalpa išmokėta ne visiems šeimos nariams, turėjusiems teisę ją gauti, šeimos narių ginčai dėl vienkartinės pašalpos dalies išieškojimo iš ją gavusių asmenų sprendžiami įstaty</text:span><text:span text:style-name="T146">mų nustatyta tvarka.</text:span></text:p>
      <text:p text:style-name="P147"><text:span text:style-name="T1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1-24T12:01:00Z</meta:creation-date>
    <dc:date>2023-01-24T12:01:00Z</dc:date>
    <meta:template xlink:href="Normal.dotm" xlink:type="simple"/>
    <meta:editing-cycles>2</meta:editing-cycles>
    <meta:editing-duration>PT0S</meta:editing-duration>
    <meta:document-statistic meta:page-count="5" meta:paragraph-count="65" meta:word-count="1011" meta:character-count="7490" meta:row-count="186" meta:non-whitespace-character-count="6544"/>
  </office:meta>
</office:document-meta>
</file>